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c8b8f" officeooo:paragraph-rsid="003c8b8f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15d5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2pt" officeooo:rsid="002d5060" officeooo:paragraph-rsid="0036b734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15d5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a9bf9" officeooo:paragraph-rsid="00315d5b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normal" officeooo:rsid="0039dca2" officeooo:paragraph-rsid="003bcad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315d5b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weight="normal" officeooo:paragraph-rsid="003bcadb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officeooo:paragraph-rsid="00315d5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officeooo:paragraph-rsid="00315d5b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15d5b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315d5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" style:family="text">
      <style:text-properties officeooo:rsid="003c8b8f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officeooo:rsid="003a9bf9"/>
    </style:style>
    <style:style style:name="T4" style:family="text">
      <style:text-properties officeooo:rsid="002ce0c3"/>
    </style:style>
    <style:style style:name="T5" style:family="text">
      <style:text-properties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332fb7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3ab99b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bcadb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3ab99b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3bcadb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3c8b8f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fbdcc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bcadb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a9bf9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16c6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d506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1a67b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3ab99b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3e50c9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0d888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419f14" style:font-size-asian="12pt" style:font-name-complex="Times New Roman" style:font-size-complex="12pt"/>
    </style:style>
    <style:style style:name="T28" style:family="text">
      <style:text-properties style:font-name="Times New Roman" fo:font-size="12pt" fo:font-weight="normal" officeooo:rsid="00275067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36b734"/>
    </style:style>
    <style:style style:name="T30" style:family="text">
      <style:text-properties style:use-window-font-color="true" fo:font-size="12pt" fo:language="zxx" fo:country="none" officeooo:rsid="000aa1bb" style:font-size-asian="12pt" style:language-asian="zxx" style:country-asian="none" style:font-size-complex="12pt"/>
    </style:style>
    <style:style style:name="T31" style:family="text">
      <style:text-properties style:use-window-font-color="true" fo:font-size="12pt" fo:language="zxx" fo:country="none" officeooo:rsid="003ead5a" style:font-size-asian="12pt" style:language-asian="zxx" style:country-asian="none" style:font-size-complex="12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<text:span text:style-name="T5">Ordem de Serviço nº 0</text:span><text:span text:style-name="T7">1</text:span><text:span text:style-name="T5">/A</text:span><text:span text:style-name="T14">udin</text:span><text:span text:style-name="T5">/UFFS/20</text:span><text:span text:style-name="T8">2</text:span><text:span text:style-name="T9">1</text:span><text:span text:style-name="T6">.</text:span></text:p>
      <text:p text:style-name="P9"/>
      <text:p text:style-name="P17"><text:span text:style-name="T15">Atividades </text:span><text:span text:style-name="T16">de </text:span><text:span text:style-name="T26">E</text:span><text:span text:style-name="T16">laboração e </text:span><text:span text:style-name="T26">E</text:span><text:span text:style-name="T16">missão do Relatório Anual de Atividades da</text:span><text:span text:style-name="T15"> Auditoria Interna da UFFS –</text:span><text:span text:style-name="T16"> R</text:span><text:span text:style-name="T17">aint</text:span><text:span text:style-name="T16"> 20</text:span><text:span text:style-name="T17">20</text:span><text:span text:style-name="T15">.</text:span></text:p>
      <text:p text:style-name="P9"/>
      <text:p text:style-name="P16"><text:span text:style-name="T18"><text:tab/>A</text:span><text:span text:style-name="T15"> presente Ordem de Serviço, visa </text:span><text:span text:style-name="T26">a </text:span><text:span text:style-name="T19">atender ao </text:span><text:span text:style-name="T12">Paint</text:span><text:span text:style-name="T10"> 20</text:span><text:span text:style-name="T11">2</text:span><text:span text:style-name="T12">1</text:span><text:span text:style-name="T28">,</text:span><text:span text:style-name="T19"> e possui como objetivo apresentar o Relatório Anual de Atividades de Auditoria Interna (</text:span><text:span text:style-name="T17">Raint</text:span><text:span text:style-name="T19"> </text:span><text:span text:style-name="T17">2020</text:span><text:span text:style-name="T19">) em conformidade com os normativos vigentes, condizente com os trabalhos, análises e avaliações realmente realizadas.</text:span></text:p>
      <text:p text:style-name="P16"><text:span text:style-name="T15"><text:tab/>A execução do trabalho ocorrerá </text:span><text:span text:style-name="T17">de</text:span><text:span text:style-name="T15"> </text:span><text:span text:style-name="T13">janeiro </text:span><text:span text:style-name="T12">a março </text:span><text:span text:style-name="T15">do corrente ano, </text:span><text:span text:style-name="T20">e atender</text:span><text:span text:style-name="T26">á </text:span><text:span text:style-name="T20">ao disposto no Capítulo IV da Instrução Normativa SFC/CGU n.º 9, de 09 de novembro de 2018.</text:span></text:p>
      <text:p text:style-name="P15"><text:span text:style-name="T22"><text:s/><text:tab/>No final dos trabalhos da presente Ordem de Serviço, expedir-se-á </text:span><text:span text:style-name="T21">o documento R</text:span><text:span text:style-name="T26">aint</text:span><text:span text:style-name="T22">, o qual será encaminhado ao </text:span><text:span text:style-name="T20">C</text:span><text:span text:style-name="T17">onsuni</text:span><text:span text:style-name="T20">/C</text:span><text:span text:style-name="T17">apgp</text:span><text:span text:style-name="T20"> para conhecimento, nos termos do art. 18 da referida instrução.</text:span></text:p>
      <text:p text:style-name="P8"><text:tab/><text:span text:style-name="T29">O documento também será encaminhado à</text:span> <text:span text:style-name="T3">CGU/Regional SC e publicado na página oficial da UFFS/Auditoria Interna dentro do prazo previsto no art. 19 e 20 da Instrução Normativa SFC/CGU n.º 9, de 09 de novembro de 2018.</text:span></text:p>
      <text:p text:style-name="P16"><text:span text:style-name="T15"><text:tab/></text:span><text:span text:style-name="T21">Ainda, o documento será </text:span><text:span text:style-name="T26">encaminhado </text:span><text:span text:style-name="T21">para conhecimento do Conselho Curador (C</text:span><text:span text:style-name="T17">oncur</text:span><text:span text:style-name="T21">) através de e-mail institucional da Secretaria dos Órgãos Colegiados, bem como </text:span><text:span text:style-name="T26">ao</text:span><text:span text:style-name="T21"> Reitor.</text:span></text:p>
      <text:p text:style-name="P7"><text:span text:style-name="T4"><text:tab/><text:tab/></text:span><text:tab/></text:p>
      <text:p text:style-name="P7"/>
      <text:p text:style-name="P18"><text:span text:style-name="T15">Chapecó/SC, </text:span><text:span text:style-name="T17">0</text:span><text:span text:style-name="T27">6</text:span><text:span text:style-name="T25"> </text:span><text:span text:style-name="T15">de </text:span><text:span text:style-name="T23">janeiro</text:span><text:span text:style-name="T15"> de 20</text:span><text:span text:style-name="T24">2</text:span><text:span text:style-name="T17">1</text:span><text:span text:style-name="T15">.</text:span></text:p>
      <text:p text:style-name="P10"/>
      <text:p text:style-name="P12"/>
      <text:p text:style-name="P11"/>
      <text:p text:style-name="P13"><text:span text:style-name="T30">T</text:span><text:span text:style-name="T31">AÍZ VIVIANE DOS SANTOS</text:span></text:p>
      <text:p text:style-name="P19">Auditora-Chefe 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c8b8f" officeooo:paragraph-rsid="003c8b8f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8b8f"/>
    </style:style>
    <style:style style:name="MT2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700</text:p>
        <text:p text:style-name="MP4"><text:span text:style-name="MT1">audin</text:span>@uffs.edu.br, www.uffs.edu.br</text:p>
      </style:header>
      <style:footer>
        <text:p text:style-name="MP5"><text:s text:c="6"/><text:span text:style-name="MT2"><text:s text:c="4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3:50:12.689686229</dc:date>
    <meta:editing-duration>PT15H14M30S</meta:editing-duration>
    <meta:editing-cycles>47</meta:editing-cycles>
    <meta:generator>LibreOffice/6.0.7.3$Linux_X86_64 LibreOffice_project/00m0$Build-3</meta:generator>
    <meta:print-date>2020-01-14T11:57:52.202000000</meta:print-date>
    <meta:document-statistic meta:table-count="0" meta:image-count="1" meta:object-count="0" meta:page-count="1" meta:paragraph-count="18" meta:word-count="220" meta:character-count="1466" meta:non-whitespace-character-count="1242"/>
  </office:meta>
</office:document-meta>
</file>