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EMENTA">
      <style:paragraph-properties fo:margin-left="0cm" fo:margin-right="0cm" fo:margin-top="0cm" fo:margin-bottom="0cm" loext:contextual-spacing="false" fo:line-height="100%" fo:text-indent="0cm" style:auto-text-indent="false"/>
      <style:text-properties fo:font-size="12pt" officeooo:paragraph-rsid="0045e0de" style:font-size-asian="12pt" style:font-size-complex="12pt"/>
    </style:style>
    <style:style style:name="P6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rsid="0057df27" officeooo:paragraph-rsid="0057df27" style:font-size-asian="12pt" style:font-size-complex="12pt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font-size="12pt" officeooo:paragraph-rsid="0039372d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fo:font-size="12pt" officeooo:rsid="0042a98d" officeooo:paragraph-rsid="0042a98d" style:font-size-asian="12pt" style:font-size-complex="12pt"/>
    </style:style>
    <style:style style:name="P14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fo:font-size="12pt" officeooo:paragraph-rsid="0039372d" style:font-size-asian="12pt" style:font-size-complex="12pt"/>
    </style:style>
    <style:style style:name="P15" style:family="paragraph" style:parent-style-name="NOME_20_ASSINATURA">
      <style:paragraph-properties fo:margin-top="0cm" fo:margin-bottom="0cm" loext:contextual-spacing="false" fo:line-height="100%"/>
      <style:text-properties fo:font-size="12pt" officeooo:rsid="0057df27" officeooo:paragraph-rsid="0057df27" style:font-size-asian="12pt" style:font-size-complex="12pt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officeooo:rsid="00506efe"/>
    </style:style>
    <style:style style:name="T6" style:family="text">
      <style:text-properties officeooo:rsid="0057df27"/>
    </style:style>
    <style:style style:name="T7" style:family="text">
      <style:text-properties fo:font-style="normal" officeooo:rsid="0057df27" style:font-style-asian="normal" style:font-style-complex="normal"/>
    </style:style>
    <style:style style:name="T8" style:family="text">
      <style:text-properties officeooo:rsid="00585401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6">MOÇÃO DE <text:span text:style-name="T8">SOLIDARIEDADE</text:span></text:p>
      <text:p text:style-name="P8"/>
      <text:p text:style-name="P8"/>
      <text:p text:style-name="P5"/>
      <text:p text:style-name="P5"><text:tab/><text:tab/>Em sessão extraordinária do Conselho de Campus, realizada em 17 de setembro de 2019, por decisão da maioria dos presentes, foi aprovada Moção de Solidariedade às manifestações da Comunidade Acadêmica e Regional contrárias à nomeação de Marcelo Recktenvald para o cargo de <text:span text:style-name="T8">R</text:span>eitor da Universidade Federal da Fronteira Sul.</text:p>
      <text:p text:style-name="P5"/>
      <text:p text:style-name="P11"/>
      <text:p text:style-name="P11"/>
      <text:p text:style-name="P16"><text:tab/>Sala das Sessões do Conselho <text:span text:style-name="T4">de </text:span><text:span text:style-name="T2">Campus</text:span>, <text:span text:style-name="T6">1</text:span>ª Sessão <text:span text:style-name="T6">Extrao</text:span>rdinária, em <text:span text:style-name="T4">Erechim/RS</text:span>, <text:span text:style-name="T6">17</text:span> de <text:span text:style-name="T6">setembro</text:span> de 201<text:span text:style-name="T5">9</text:span>.</text:p>
      <text:p text:style-name="P12"/>
      <text:p text:style-name="P9"/>
      <text:p text:style-name="P12"/>
      <text:p text:style-name="P9"/>
      <text:p text:style-name="P15">SANDRA SIMONE HOPNER PIEROZAN</text:p>
      <text:p text:style-name="P13">Presidente do Conselho de <text:span text:style-name="T1">Campus</text:span><text:span text:style-name="T7"> em exercíc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9-18T13:46:38.914000000</dc:date>
    <meta:editing-duration>PT9H14M12S</meta:editing-duration>
    <meta:editing-cycles>70</meta:editing-cycles>
    <meta:generator>LibreOffice/6.0.7.3$Windows_X86_64 LibreOffice_project/dc89aa7a9eabfd848af146d5086077aeed2ae4a5</meta:generator>
    <meta:print-date>2019-09-18T08:50:35.713000000</meta:print-date>
    <meta:document-statistic meta:table-count="0" meta:image-count="1" meta:object-count="0" meta:page-count="1" meta:paragraph-count="12" meta:word-count="109" meta:character-count="735" meta:non-whitespace-character-count="634"/>
  </office:meta>
</office:document-meta>
</file>