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Fira Sans" svg:font-family="'Fira Sans', Roboto, 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6.999cm" style:rel-column-width="27797*"/>
    </style:style>
    <style:style style:name="Tabela1.B" style:family="table-column">
      <style:table-column-properties style:column-width="3.999cm" style:rel-column-width="15881*"/>
    </style:style>
    <style:style style:name="Tabela1.C" style:family="table-column">
      <style:table-column-properties style:column-width="5.503cm" style:rel-column-width="2185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01cm" table:align="margins" style:writing-mode="lr-tb"/>
    </style:style>
    <style:style style:name="Tabela2.A" style:family="table-column">
      <style:table-column-properties style:column-width="6.999cm" style:rel-column-width="27797*"/>
    </style:style>
    <style:style style:name="Tabela2.B" style:family="table-column">
      <style:table-column-properties style:column-width="3.999cm" style:rel-column-width="15881*"/>
    </style:style>
    <style:style style:name="Tabela2.C" style:family="table-column">
      <style:table-column-properties style:column-width="5.503cm" style:rel-column-width="2185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rel-width="100%" table:align="left" style:writing-mode="lr-tb"/>
    </style:style>
    <style:style style:name="Tabela6.A" style:family="table-column">
      <style:table-column-properties style:rel-column-width="6253*"/>
    </style:style>
    <style:style style:name="Tabela6.B" style:family="table-column">
      <style:table-column-properties style:rel-column-width="3102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TÍTULO_20_DO_20_DOCUMENTO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1" fo:font-size="12pt" officeooo:rsid="005397c1" officeooo:paragraph-rsid="005397c1" style:font-size-asian="12pt" style:font-size-complex="12pt"/>
    </style:style>
    <style:style style:name="P3" style:family="paragraph" style:parent-style-name="Normal2">
      <style:paragraph-properties style:line-height-at-least="0.353cm" fo:text-align="center" style:justify-single-word="false"/>
      <style:text-properties style:font-name="Times New Roman1" fo:font-size="12pt" officeooo:paragraph-rsid="0053e9a5" style:font-size-asian="12pt" style:font-size-complex="12pt"/>
    </style:style>
    <style:style style:name="P4" style:family="paragraph" style:parent-style-name="Normal2">
      <style:paragraph-properties style:line-height-at-least="0.353cm" fo:text-align="justify" style:justify-single-word="false"/>
      <style:text-properties style:font-name="Times New Roman1" fo:font-size="12pt" officeooo:paragraph-rsid="0053e9a5" style:font-size-asian="12pt" style:font-size-complex="12pt"/>
    </style:style>
    <style:style style:name="P5" style:family="paragraph" style:parent-style-name="CARGO_20_ASSINATURA">
      <style:text-properties style:font-name="Times New Roman1" fo:font-size="12pt" officeooo:rsid="00487240" officeooo:paragraph-rsid="00487240" style:font-size-asian="12pt" style:font-size-complex="12pt"/>
    </style:style>
    <style:style style:name="P6" style:family="paragraph" style:parent-style-name="CORPO_20_DE_20_TEXTO_20_EDITAL">
      <style:paragraph-properties fo:margin-top="0cm" fo:margin-bottom="0.21cm" style:contextual-spacing="false" fo:text-align="start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margin-top="0cm" fo:margin-bottom="0.21cm" style:contextual-spacing="false"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053e9a5" officeooo:paragraph-rsid="0053e9a5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056f130" officeooo:paragraph-rsid="0056f130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Normal2">
      <style:paragraph-properties style:line-height-at-least="0.353cm" fo:text-align="justify" style:justify-single-word="false"/>
      <style:text-properties style:font-name="Times New Roman1" fo:font-size="12pt" fo:font-weight="bold" officeooo:paragraph-rsid="0053e9a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1" fo:font-size="12pt" officeooo:paragraph-rsid="0053e9a5" style:font-name-asian="Times New Roman1" style:font-size-asian="12pt" style:font-name-complex="Times New Roman1" style:font-size-complex="12pt"/>
    </style:style>
    <style:style style:name="P1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15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loext:opacity="0%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17" style:family="paragraph" style:parent-style-name="Normal2">
      <style:paragraph-properties style:line-height-at-least="0.353cm" fo:text-align="justify" style:justify-single-word="false"/>
      <style:text-properties style:use-window-font-color="true" loext:opacity="0%" style:font-name="Times New Roman1" fo:font-size="12pt" officeooo:rsid="01a8d3d8" officeooo:paragraph-rsid="0053e9a5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loext:opacity="0%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19" style:family="paragraph" style:parent-style-name="Normal2">
      <style:paragraph-properties style:line-height-at-least="0.353cm" fo:text-align="justify" style:justify-single-word="false"/>
      <style:text-properties style:use-window-font-color="true" loext:opacity="0%" style:font-name="Times New Roman1" fo:font-size="12pt" officeooo:rsid="0053e9a5" officeooo:paragraph-rsid="0053e9a5" style:font-name-asian="Times New Roman1" style:font-size-asian="12pt" style:font-name-complex="Times New Roman1" style:font-size-complex="12pt"/>
    </style:style>
    <style:style style:name="P20" style:family="paragraph" style:parent-style-name="CORPO_20_DE_20_TEXTO_20_DO_20_DOCUMENTO">
      <style:text-properties style:use-window-font-color="true" loext:opacity="0%" style:font-name="Times New Roman1" fo:font-size="12pt" officeooo:paragraph-rsid="0031d67e" style:font-size-asian="12pt" style:font-size-complex="12pt"/>
    </style:style>
    <style:style style:name="P21" style:family="paragraph" style:parent-style-name="CORPO_20_DE_20_TEXTO_20_EDITAL">
      <style:paragraph-properties fo:margin-top="0cm" fo:margin-bottom="0.21cm" style:contextual-spacing="false" fo:text-align="center" style:justify-single-word="false"/>
      <style:text-properties style:use-window-font-color="true" loext:opacity="0%" style:font-name="Times New Roman1" fo:font-size="12pt" officeooo:rsid="004ca2d8" officeooo:paragraph-rsid="004ca2d8" style:font-size-asian="12pt" style:font-size-complex="12pt"/>
    </style:style>
    <style:style style:name="P22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3" style:family="paragraph" style:parent-style-name="Normal">
      <style:paragraph-properties fo:margin-top="0cm" fo:margin-bottom="0.21cm" style:contextual-spacing="false" fo:line-height="100%" fo:text-align="justify" style:justify-single-word="false" fo:orphans="0" fo:widows="0"/>
      <style:text-properties officeooo:paragraph-rsid="0053e9a5"/>
    </style:style>
    <style:style style:name="P24" style:family="paragraph" style:parent-style-name="Normal2">
      <style:paragraph-properties fo:margin-top="0cm" fo:margin-bottom="0.21cm" style:contextual-spacing="false" fo:line-height="100%" fo:text-align="justify" style:justify-single-word="false"/>
      <style:text-properties officeooo:paragraph-rsid="00579a14"/>
    </style:style>
    <style:style style:name="P25" style:family="paragraph" style:parent-style-name="Normal2">
      <style:paragraph-properties fo:margin-top="0cm" fo:margin-bottom="0.21cm" style:contextual-spacing="false" fo:line-height="100%" fo:text-align="justify" style:justify-single-word="false"/>
      <style:text-properties officeooo:paragraph-rsid="0043b087"/>
    </style:style>
    <style:style style:name="P26" style:family="paragraph" style:parent-style-name="Normal2">
      <style:paragraph-properties fo:margin-top="0cm" fo:margin-bottom="0.21cm" style:contextual-spacing="false" fo:line-height="100%" fo:text-align="justify" style:justify-single-word="false"/>
      <style:text-properties fo:color="#000000" loext:opacity="100%" style:font-name="Times New Roman1" fo:font-size="12pt" fo:font-weight="bold" officeooo:paragraph-rsid="0053e9a5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Normal2">
      <style:paragraph-properties fo:margin-top="0cm" fo:margin-bottom="0.21cm" style:contextual-spacing="false" fo:line-height="100%" fo:text-align="justify" style:justify-single-word="false"/>
      <style:text-properties fo:color="#000000" loext:opacity="100%" style:font-name="Times New Roman1" fo:font-size="12pt" fo:font-weight="bold" officeooo:rsid="00579a14" officeooo:paragraph-rsid="00579a14" style:letter-kerning="true" style:font-name-asian="Verdana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28" style:family="paragraph" style:parent-style-name="Normal2">
      <style:paragraph-properties fo:margin-top="0cm" fo:margin-bottom="0.21cm" style:contextual-spacing="false" fo:line-height="100%" fo:text-align="justify" style:justify-single-word="false"/>
      <style:text-properties fo:color="#c9211e" loext:opacity="100%" style:font-name="Times New Roman1" fo:font-size="12pt" officeooo:rsid="0043b087" officeooo:paragraph-rsid="0043b087" style:font-size-asian="12pt" style:font-name-complex="Times New Roman1" style:font-size-complex="12pt"/>
    </style:style>
    <style:style style:name="P29" style:family="paragraph" style:parent-style-name="Normal2">
      <style:paragraph-properties style:line-height-at-least="0.353cm" fo:text-align="center" style:justify-single-word="false"/>
      <style:text-properties fo:font-variant="normal" fo:text-transform="none" fo:color="#222222" loext:opacity="100%" style:font-name="Times New Roman1" fo:font-size="12pt" fo:letter-spacing="normal" fo:font-style="normal" fo:font-weight="normal" officeooo:rsid="004e2a1f" officeooo:paragraph-rsid="0053e9a5" style:font-size-asian="12pt" style:font-weight-asian="bold" style:font-name-complex="Times New Roman1" style:font-size-complex="12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color="#ff0000" loext:opacity="100%" style:font-name="Times New Roman1" fo:font-size="12pt" officeooo:rsid="00579a14" officeooo:paragraph-rsid="00579a14" style:font-name-asian="Times New Roman1" style:font-size-asian="12pt" style:font-name-complex="Times New Roman1" style:font-size-complex="12pt"/>
    </style:style>
    <style:style style:name="P31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32" style:family="paragraph" style:parent-style-name="CARGO_20_ASSINATURA">
      <style:text-properties style:font-name="Times New Roman1" fo:font-size="12pt" officeooo:rsid="00487240" officeooo:paragraph-rsid="00487240" style:font-size-asian="12pt" style:font-size-complex="12pt"/>
    </style:style>
    <style:style style:name="P33" style:family="paragraph" style:parent-style-name="CORPO_20_DE_20_TEXTO_20_EDITAL">
      <style:paragraph-properties fo:margin-top="0cm" fo:margin-bottom="0.21cm" style:contextual-spacing="false" style:line-height-at-least="0.353cm" fo:text-align="justify" style:justify-single-word="false"/>
      <style:text-properties style:font-name="Times New Roman1" fo:font-size="12pt" officeooo:paragraph-rsid="0043b087" style:font-size-asian="12pt" style:font-size-complex="12pt"/>
    </style:style>
    <style:style style:name="P34" style:family="paragraph" style:parent-style-name="CORPO_20_DE_20_TEXTO_20_EDITAL">
      <style:paragraph-properties fo:margin-top="0cm" fo:margin-bottom="0.21cm" style:contextual-spacing="false" fo:text-align="start" style:justify-single-word="false"/>
      <style:text-properties style:font-name="Times New Roman1" fo:font-size="12pt" style:font-size-asian="12pt" style:font-size-complex="12pt"/>
    </style:style>
    <style:style style:name="P35" style:family="paragraph" style:parent-style-name="Conteúdo_20_de_20_tabela">
      <style:paragraph-properties fo:margin-top="0cm" fo:margin-bottom="0.21cm" style:contextual-spacing="false" fo:line-height="100%" style:snap-to-layout-grid="false"/>
      <style:text-properties style:font-name="Times New Roman1" fo:font-size="12pt" fo:font-weight="bold" officeooo:paragraph-rsid="004419dc" style:font-size-asian="12pt" style:font-weight-asian="bold" style:font-name-complex="Times New Roman1" style:font-size-complex="12pt" style:font-weight-complex="bold"/>
    </style:style>
    <style:style style:name="P36" style:family="paragraph" style:parent-style-name="Conteúdo_20_de_20_tabela">
      <style:paragraph-properties fo:margin-top="0cm" fo:margin-bottom="0.21cm" style:contextual-spacing="false" fo:line-height="100%" fo:text-align="center" style:justify-single-word="false" style:snap-to-layout-grid="false"/>
      <style:text-properties style:font-name="Times New Roman1" fo:font-size="12pt" fo:font-weight="bold" officeooo:paragraph-rsid="004419dc" style:font-size-asian="12pt" style:font-weight-asian="bold" style:font-name-complex="Times New Roman1" style:font-size-complex="12pt" style:font-weight-complex="bold"/>
    </style:style>
    <style:style style:name="P37" style:family="paragraph" style:parent-style-name="Conteúdo_20_de_20_tabela">
      <style:paragraph-properties fo:margin-top="0cm" fo:margin-bottom="0.21cm" style:contextual-spacing="false" fo:line-height="100%" style:snap-to-layout-grid="false"/>
      <style:text-properties style:font-name="Times New Roman1" fo:font-size="12pt" officeooo:paragraph-rsid="004419dc" style:font-size-asian="12pt" style:font-name-complex="Times New Roman1" style:font-size-complex="12pt"/>
    </style:style>
    <style:style style:name="P38" style:family="paragraph" style:parent-style-name="Conteúdo_20_de_20_tabela">
      <style:paragraph-properties fo:margin-top="0cm" fo:margin-bottom="0.21cm" style:contextual-spacing="false" fo:line-height="100%" fo:text-align="center" style:justify-single-word="false" style:snap-to-layout-grid="false"/>
      <style:text-properties style:font-name="Times New Roman1" fo:font-size="12pt" officeooo:paragraph-rsid="004419dc" style:font-size-asian="12pt" style:font-name-complex="Times New Roman1" style:font-size-complex="12pt"/>
    </style:style>
    <style:style style:name="P39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40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59bafc"/>
    </style:style>
    <style:style style:name="P41" style:family="paragraph" style:parent-style-name="Normal">
      <style:paragraph-properties fo:margin-top="0cm" fo:margin-bottom="0.21cm" style:contextual-spacing="false" fo:line-height="100%" fo:text-align="justify" style:justify-single-word="false" fo:orphans="0" fo:widows="0" style:text-autospace="none"/>
      <style:text-properties officeooo:paragraph-rsid="00547eca"/>
    </style:style>
    <style:style style:name="P42" style:family="paragraph" style:parent-style-name="Normal2">
      <style:paragraph-properties style:line-height-at-least="0.353cm" fo:text-align="justify" style:justify-single-word="false"/>
      <style:text-properties style:use-window-font-color="true" loext:opacity="0%" style:font-name="Times New Roman1" fo:font-size="12pt" officeooo:rsid="01a8d3d8" officeooo:paragraph-rsid="0053e9a5" style:font-name-asian="Times New Roman1" style:font-size-asian="12pt" style:font-name-complex="Times New Roman1" style:font-size-complex="12pt"/>
    </style:style>
    <style:style style:name="P43" style:family="paragraph" style:parent-style-name="Normal2">
      <style:paragraph-properties fo:margin-top="0cm" fo:margin-bottom="0.21cm" style:contextual-spacing="false" fo:line-height="100%" fo:text-align="justify" style:justify-single-word="false"/>
      <style:text-properties fo:color="#000000" loext:opacity="100%" style:font-name="Times New Roman1" fo:font-size="12pt" fo:font-weight="bold" officeooo:paragraph-rsid="0053e9a5" style:font-name-asian="Times New Roman1" style:font-size-asian="12pt" style:font-weight-asian="bold" style:font-name-complex="Times New Roman1" style:font-size-complex="12pt" style:font-weight-complex="bold"/>
    </style:style>
    <style:style style:name="P44" style:family="paragraph" style:parent-style-name="Normal2">
      <style:paragraph-properties fo:margin-top="0cm" fo:margin-bottom="0.21cm" style:contextual-spacing="false" fo:line-height="100%" fo:text-align="justify" style:justify-single-word="false"/>
      <style:text-properties fo:color="#000000" loext:opacity="100%" style:font-name="Times New Roman1" fo:font-size="12pt" fo:font-weight="bold" officeooo:rsid="0034ae17" officeooo:paragraph-rsid="0053e9a5" style:font-name-asian="Times New Roman1" style:font-size-asian="12pt" style:font-weight-asian="bold" style:font-name-complex="Times New Roman1" style:font-size-complex="12pt" style:font-weight-complex="bold"/>
    </style:style>
    <style:style style:name="P45" style:family="paragraph" style:parent-style-name="Normal2">
      <style:paragraph-properties fo:margin-top="0cm" fo:margin-bottom="0.21cm" style:contextual-spacing="false" style:line-height-at-least="0.353cm" fo:text-align="justify" style:justify-single-word="false"/>
      <style:text-properties style:font-name="Times New Roman1" fo:font-size="12pt" officeooo:paragraph-rsid="0043b087" style:font-size-asian="12pt" style:font-size-complex="12pt"/>
    </style:style>
    <style:style style:name="P46" style:family="paragraph" style:parent-style-name="Normal2">
      <style:paragraph-properties style:line-height-at-least="0.353cm" fo:text-align="center" style:justify-single-word="false"/>
      <style:text-properties style:font-name="Times New Roman1" fo:font-size="12pt" officeooo:paragraph-rsid="0053e9a5" style:font-size-asian="12pt" style:font-size-complex="12pt"/>
    </style:style>
    <style:style style:name="P47" style:family="paragraph" style:parent-style-name="Normal2">
      <style:paragraph-properties fo:margin-top="0cm" fo:margin-bottom="0.21cm" style:contextual-spacing="false" fo:line-height="100%" fo:text-align="justify" style:justify-single-word="false"/>
      <style:text-properties style:font-name="Times New Roman1" fo:font-size="12pt" officeooo:paragraph-rsid="004aca08" style:font-size-asian="12pt" style:font-size-complex="12pt"/>
    </style:style>
    <style:style style:name="P48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fo:color="#c9211e" loext:opacity="100%" style:font-name="Times New Roman1" fo:font-size="10pt" fo:font-weight="normal" officeooo:rsid="00598753" officeooo:paragraph-rsid="00598753" style:letter-kerning="true" style:font-name-asian="Verdana" style:font-size-asian="10pt" style:language-asian="zh" style:country-asian="CN" style:font-weight-asian="normal" style:font-name-complex="Times New Roman1" style:font-size-complex="10pt" style:language-complex="hi" style:country-complex="IN" style:font-weight-complex="normal"/>
    </style:style>
    <style:style style:name="P49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fo:color="#c9211e" loext:opacity="100%" style:font-name="Times New Roman1" fo:font-size="10pt" fo:font-weight="normal" officeooo:rsid="0054336b" officeooo:paragraph-rsid="00598753" style:letter-kerning="true" style:font-name-asian="Verdana" style:font-size-asian="10pt" style:language-asian="zh" style:country-asian="CN" style:font-weight-asian="normal" style:font-name-complex="Times New Roman1" style:font-size-complex="10pt" style:language-complex="hi" style:country-complex="IN" style:font-weight-complex="normal"/>
    </style:style>
    <style:style style:name="P50" style:family="paragraph" style:parent-style-name="Standard">
      <style:paragraph-properties fo:line-height="115%" fo:text-align="center" style:justify-single-word="false" style:writing-mode="lr-tb"/>
      <style:text-properties style:use-window-font-color="true" loext:opacity="0%"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51" style:family="paragraph" style:parent-style-name="TÍTULO_20_DO_20_DOCUMENTO">
      <style:text-properties style:font-name="Times New Roman1"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P52" style:family="paragraph" style:parent-style-name="TÍTULO_20_DO_20_DOCUMENTO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1" fo:font-size="12pt" officeooo:rsid="005397c1" officeooo:paragraph-rsid="005397c1" style:font-size-asian="12pt" style:font-size-complex="12pt"/>
    </style:style>
    <style:style style:name="T1" style:family="text">
      <style:text-properties style:font-name="Times New Roman1" fo:font-size="10pt" style:font-size-asian="10pt" style:font-size-complex="10pt"/>
    </style:style>
    <style:style style:name="T2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3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4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5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6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10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1" fo:font-size="12pt" style:font-size-asian="12pt" style:font-size-complex="12pt"/>
    </style:style>
    <style:style style:name="T13" style:family="text">
      <style:text-properties officeooo:rsid="0028ff2d"/>
    </style:style>
    <style:style style:name="T14" style:family="text">
      <style:text-properties style:font-name-asian="Times New Roman1" style:font-name-complex="Times New Roman1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weight="bold" style:font-name-asian="Times New Roman1" style:font-weight-asian="bold" style:font-name-complex="Times New Roman1" style:font-weight-complex="bold"/>
    </style:style>
    <style:style style:name="T17" style:family="text">
      <style:text-properties fo:font-weight="bold" officeooo:rsid="01b52516" style:font-weight-asian="bold" style:font-weight-complex="bold"/>
    </style:style>
    <style:style style:name="T18" style:family="text">
      <style:text-properties fo:font-weight="bold" style:font-weight-asian="bold" style:font-name-complex="Times New Roman1" style:font-weight-complex="bold"/>
    </style:style>
    <style:style style:name="T19" style:family="text">
      <style:text-properties fo:font-weight="bold" officeooo:rsid="0031e949" style:font-weight-asian="bold" style:font-name-complex="Times New Roman1" style:font-weight-complex="bold"/>
    </style:style>
    <style:style style:name="T20" style:family="text">
      <style:text-properties officeooo:rsid="003ee67a"/>
    </style:style>
    <style:style style:name="T21" style:family="text">
      <style:text-properties officeooo:rsid="01ad4f8f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1b52516"/>
    </style:style>
    <style:style style:name="T24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5" style:family="text">
      <style:text-properties fo:color="#000000" loext:opacity="100%" style:font-name="Times New Roman1" fo:font-size="12pt" fo:font-weight="bold" officeooo:rsid="0053e9a5" style:font-name-asian="Times New Roman1" style:font-size-asian="12pt" style:font-weight-asian="bold" style:font-name-complex="Times New Roman1" style:font-size-complex="12pt" style:font-weight-complex="bold"/>
    </style:style>
    <style:style style:name="T26" style:family="text">
      <style:text-properties fo:color="#000000" loext:opacity="100%" style:font-name="Times New Roman1" fo:font-size="12pt" fo:font-weight="bold" officeooo:rsid="0056f130" style:font-name-asian="Times New Roman1" style:font-size-asian="12pt" style:font-weight-asian="bold" style:font-name-complex="Times New Roman1" style:font-size-complex="12pt" style:font-weight-complex="bold"/>
    </style:style>
    <style:style style:name="T27" style:family="text">
      <style:text-properties fo:color="#000000" loext:opacity="100%" style:font-name="Times New Roman1" fo:font-size="12pt" fo:font-style="normal" fo:font-weight="bold" officeooo:rsid="00579a14" style:letter-kerning="true" style:font-name-asian="Verdana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8" style:family="text">
      <style:text-properties fo:color="#c9211e" loext:opacity="100%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29" style:family="text">
      <style:text-properties fo:color="#c9211e" loext:opacity="100%" style:font-name="Times New Roman1" fo:font-size="10pt" fo:font-weight="normal" officeooo:rsid="00547eca" style:font-name-asian="Times New Roman1" style:font-size-asian="10pt" style:font-weight-asian="normal" style:font-name-complex="Times New Roman1" style:font-size-complex="10pt" style:font-weight-complex="normal"/>
    </style:style>
    <style:style style:name="T30" style:family="text">
      <style:text-properties fo:color="#c9211e" loext:opacity="100%" style:font-name="Times New Roman1" fo:font-size="10pt" fo:font-weight="normal" officeooo:rsid="00579a14" style:font-name-asian="Times New Roman1" style:font-size-asian="10pt" style:font-weight-asian="normal" style:font-name-complex="Times New Roman1" style:font-size-complex="10pt" style:font-weight-complex="normal"/>
    </style:style>
    <style:style style:name="T31" style:family="text">
      <style:text-properties fo:color="#c9211e" loext:opacity="100%" officeooo:rsid="0053e9a5" style:letter-kerning="true" style:font-name-asian="Times New Roman1" style:language-asian="zh" style:country-asian="CN" style:font-name-complex="Times New Roman1" style:language-complex="hi" style:country-complex="IN"/>
    </style:style>
    <style:style style:name="T32" style:family="text">
      <style:text-properties style:use-window-font-color="true" loext:opacity="0%" style:font-name="Times New Roman1" fo:font-size="12pt" fo:font-style="normal" fo:font-weight="bold" officeooo:rsid="00579a14" style:letter-kerning="true" style:font-name-asian="Verdana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33" style:family="text">
      <style:text-properties style:use-window-font-color="true" loext:opacity="0%"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T34" style:family="text">
      <style:text-properties style:use-window-font-color="true" loext:opacity="0%" style:font-name="Times New Roman1" fo:font-size="12pt" fo:font-style="normal" officeooo:rsid="0043b087" style:font-size-asian="12pt" style:font-style-asian="normal" style:font-name-complex="Times New Roman1" style:font-size-complex="12pt" style:font-style-complex="normal"/>
    </style:style>
    <style:style style:name="T35" style:family="text">
      <style:text-properties style:use-window-font-color="true" loext:opacity="0%" officeooo:rsid="01a8d3d8" style:font-name-asian="Times New Roman1" style:font-name-complex="Times New Roman1"/>
    </style:style>
    <style:style style:name="T36" style:family="text">
      <style:text-properties style:use-window-font-color="true" loext:opacity="0%" officeooo:rsid="0056f130" style:font-name-asian="Times New Roman1" style:font-name-complex="Times New Roman1"/>
    </style:style>
    <style:style style:name="T37" style:family="text">
      <style:text-properties style:use-window-font-color="true" loext:opacity="0%" officeooo:rsid="0053e9a5" style:font-name-asian="Times New Roman1" style:font-name-complex="Times New Roman1"/>
    </style:style>
    <style:style style:name="T38" style:family="text">
      <style:text-properties style:use-window-font-color="true" loext:opacity="0%" officeooo:rsid="0053e9a5" style:letter-kerning="true" style:font-name-asian="Times New Roman1" style:language-asian="zh" style:country-asian="CN" style:font-name-complex="Times New Roman1" style:language-complex="hi" style:country-complex="IN"/>
    </style:style>
    <style:style style:name="T39" style:family="text">
      <style:text-properties style:use-window-font-color="true" loext:opacity="0%" officeooo:rsid="01a8d3d8" style:letter-kerning="true" style:font-name-asian="Times New Roman1" style:language-asian="zh" style:country-asian="CN" style:font-name-complex="Times New Roman1" style:language-complex="hi" style:country-complex="IN"/>
    </style:style>
    <style:style style:name="T40" style:family="text">
      <style:text-properties fo:font-variant="normal" fo:text-transform="none" style:use-window-font-color="true" loext:opacity="0%" fo:letter-spacing="normal" fo:font-style="normal" fo:font-weight="bold" officeooo:rsid="004e2a1f" style:font-weight-asian="bold" style:font-name-complex="Times New Roman1" style:font-weight-complex="bold"/>
    </style:style>
    <style:style style:name="T41" style:family="text">
      <style:text-properties fo:font-variant="normal" fo:text-transform="none" fo:color="#222222" loext:opacity="100%" style:font-name="Times New Roman1" fo:font-size="12pt" fo:letter-spacing="normal" fo:font-style="normal" fo:font-weight="normal" officeooo:rsid="004cbfef" style:letter-kerning="true" style:font-name-asian="Verdana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222222" loext:opacity="100%" style:font-name="Times New Roman1" fo:font-size="12pt" fo:letter-spacing="normal" fo:font-style="normal" fo:font-weight="normal" officeooo:rsid="00579a14" style:letter-kerning="true" style:font-name-asian="Verdana" style:font-size-asian="12pt" style:language-asian="zh" style:country-asian="CN" style:font-style-asian="normal" style:font-name-complex="Times New Roman1" style:font-size-complex="12pt" style:language-complex="hi" style:country-complex="IN" style:font-style-complex="normal"/>
    </style:style>
    <style:style style:name="T43" style:family="text">
      <style:text-properties fo:font-variant="normal" fo:text-transform="none" fo:color="#222222" loext:opacity="100%" style:font-name="Times New Roman1" fo:font-size="12pt" fo:letter-spacing="normal" fo:font-style="normal" fo:font-weight="normal" officeooo:rsid="0043b087" style:font-size-asian="12pt" style:font-style-asian="normal" style:font-name-complex="Times New Roman1" style:font-size-complex="12pt" style:font-style-complex="normal"/>
    </style:style>
    <style:style style:name="T44" style:family="text">
      <style:text-properties fo:font-variant="normal" fo:text-transform="none" fo:color="#222222" loext:opacity="100%" style:font-name="Times New Roman1" fo:font-size="12pt" fo:letter-spacing="normal" fo:font-style="normal" fo:font-weight="normal" officeooo:rsid="00579a14" style:font-size-asian="12pt" style:font-style-asian="normal" style:font-name-complex="Times New Roman1" style:font-size-complex="12pt" style:font-style-complex="normal"/>
    </style:style>
    <style:style style:name="T45" style:family="text">
      <style:text-properties fo:font-variant="normal" fo:text-transform="none" fo:color="#222222" loext:opacity="100%" style:font-name="Times New Roman1" fo:font-size="12pt" fo:letter-spacing="normal" fo:font-style="normal" fo:font-weight="normal" officeooo:rsid="0059bafc" style:font-size-asian="12pt" style:font-style-asian="normal" style:font-name-complex="Times New Roman1" style:font-size-complex="12pt" style:font-style-complex="normal"/>
    </style:style>
    <style:style style:name="T46" style:family="text">
      <style:text-properties fo:font-variant="normal" fo:text-transform="none" fo:color="#222222" loext:opacity="100%" fo:letter-spacing="normal" fo:font-style="normal" fo:font-weight="normal"/>
    </style:style>
    <style:style style:name="T47" style:family="text">
      <style:text-properties fo:font-variant="normal" fo:text-transform="none" fo:color="#222222" loext:opacity="100%" fo:letter-spacing="normal" fo:font-style="normal" fo:font-weight="normal" officeooo:rsid="004e2a1f" style:font-weight-asian="bold" style:font-name-complex="Times New Roman1" style:font-weight-complex="bold"/>
    </style:style>
    <style:style style:name="T48" style:family="text">
      <style:text-properties fo:font-variant="normal" fo:text-transform="none" fo:color="#00693d" loext:opacity="100%" style:text-line-through-style="none" style:text-line-through-type="none" style:font-name="Times New Roman1" fo:font-size="12pt" fo:letter-spacing="normal" fo:font-style="normal" style:text-underline-style="none" fo:font-weight="normal" officeooo:rsid="0043b087" style:text-blinking="false" fo:background-color="#fafafa" loext:char-shading-value="0" style:font-size-asian="12pt" style:font-style-asian="normal" style:font-name-complex="Times New Roman1" style:font-size-complex="12pt" style:font-style-complex="normal" loext:padding="0cm" loext:border="none"/>
    </style:style>
    <style:style style:name="T49" style:family="text">
      <style:text-properties fo:color="#222222" loext:opacity="100%" style:font-name="Times New Roman1" fo:font-size="12pt" fo:letter-spacing="normal" fo:font-style="normal" fo:font-weight="normal" officeooo:rsid="004cbfef" style:letter-kerning="true" style:font-name-asian="Verdana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50" style:family="text">
      <style:text-properties fo:color="#222222" loext:opacity="100%" style:font-name="Times New Roman1" fo:font-size="12pt" fo:letter-spacing="normal" fo:font-style="normal" fo:font-weight="normal" officeooo:rsid="00579a14" style:letter-kerning="true" style:font-name-asian="Verdana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51" style:family="text">
      <style:text-properties officeooo:rsid="0034ae1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683781762016" text:id="ct1683781762016">
          <text:deletion>
            <office:change-info>
              <dc:creator>Autor desconhecido</dc:creator>
              <dc:date>2021-06-28T15:16:13</dc:date>
            </office:change-info>
            <text:p text:style-name="P51"/>
            <text:p text:style-name="P50"/>
            <text:p text:style-name="P51">EDITAL Nº </text:p>
          </text:deletion>
        </text:changed-region>
        <text:changed-region xml:id="ct1683781764176" text:id="ct1683781764176">
          <text:deletion>
            <office:change-info>
              <dc:creator>Autor desconhecido</dc:creator>
              <dc:date>2019-06-18T09:09:43</dc:date>
            </office:change-info>
            <text:p text:style-name="P51">828</text:p>
          </text:deletion>
        </text:changed-region>
        <text:changed-region xml:id="ct1683781761776" text:id="ct1683781761776">
          <text:deletion>
            <office:change-info>
              <dc:creator>Autor desconhecido</dc:creator>
              <dc:date>2021-06-28T15:16:12</dc:date>
            </office:change-info>
            <text:p text:style-name="P51">/<text:span text:style-name="T13">GR/</text:span>UFFS/</text:p>
          </text:deletion>
        </text:changed-region>
        <text:changed-region xml:id="ct1683781760816" text:id="ct1683781760816">
          <text:deletion>
            <office:change-info>
              <dc:creator>Autor desconhecido</dc:creator>
              <dc:date>2019-06-18T09:10:28</dc:date>
            </office:change-info>
            <text:p text:style-name="P51">2016</text:p>
          </text:deletion>
        </text:changed-region>
        <text:changed-region xml:id="ct1683781760336" text:id="ct1683781760336">
          <text:deletion>
            <office:change-info>
              <dc:creator>Autor desconhecido</dc:creator>
              <dc:date>2021-06-28T15:19:52</dc:date>
            </office:change-info>
            <text:p text:style-name="P51"/>
            <text:p text:style-name="P51"/>
          </text:deletion>
        </text:changed-region>
        <text:changed-region xml:id="ct1683781762736" text:id="ct1683781762736">
          <text:insertion>
            <office:change-info>
              <dc:creator>Autor desconhecido</dc:creator>
              <dc:date>2021-06-28T15:19:54</dc:date>
            </office:change-info>
          </text:insertion>
        </text:changed-region>
        <text:changed-region xml:id="ct1683781762976" text:id="ct1683781762976">
          <text:deletion>
            <office:change-info>
              <dc:creator>Autor desconhecido</dc:creator>
              <dc:date>2021-06-28T15:19:52</dc:date>
            </office:change-info>
            <text:p text:style-name="P2"/>
            <text:p text:style-name="P2"/>
          </text:deletion>
        </text:changed-region>
        <text:changed-region xml:id="ct1683781764416" text:id="ct1683781764416">
          <text:insertion>
            <office:change-info>
              <dc:creator>Autor desconhecido</dc:creator>
              <dc:date>2021-07-16T16:06:26</dc:date>
            </office:change-info>
          </text:insertion>
        </text:changed-region>
        <text:changed-region xml:id="ct1683781764656" text:id="ct1683781764656">
          <text:insertion>
            <office:change-info>
              <dc:creator>Autor desconhecido</dc:creator>
              <dc:date>2021-07-16T16:07:03</dc:date>
            </office:change-info>
          </text:insertion>
        </text:changed-region>
        <text:changed-region xml:id="ct1683781764896" text:id="ct1683781764896">
          <text:format-change>
            <office:change-info>
              <dc:creator>Autor desconhecido</dc:creator>
              <dc:date>2021-10-28T11:50:53</dc:date>
            </office:change-info>
          </text:format-change>
        </text:changed-region>
        <text:changed-region xml:id="ct1683781784576" text:id="ct1683781784576">
          <text:deletion>
            <office:change-info>
              <dc:creator>Autor desconhecido</dc:creator>
              <dc:date>2019-06-18T09:10:37</dc:date>
            </office:change-info>
            <text:p text:style-name="P3"><text:span text:style-name="T18">SELEÇÃO DE MONITORES VOLUNTÁRIOS PARA A VI JORNADA DE INICIAÇÃO CIENTÍFICA E TECNOLÓGICA </text:span><text:span text:style-name="T19">(</text:span><text:span text:style-name="T18">UFFS</text:span><text:span text:style-name="T19">)</text:span></text:p>
          </text:deletion>
        </text:changed-region>
        <text:changed-region xml:id="ct1683781774736" text:id="ct1683781774736">
          <text:insertion>
            <office:change-info>
              <dc:creator>Autor desconhecido</dc:creator>
              <dc:date>2021-08-19T15:31:37</dc:date>
            </office:change-info>
          </text:insertion>
        </text:changed-region>
        <text:changed-region xml:id="ct1683781784096" text:id="ct1683781784096">
          <text:insertion>
            <office:change-info>
              <dc:creator>Autor desconhecido</dc:creator>
              <dc:date>2021-08-19T15:32:15</dc:date>
            </office:change-info>
          </text:insertion>
        </text:changed-region>
        <text:changed-region xml:id="ct1683781775696" text:id="ct1683781775696">
          <text:insertion>
            <office:change-info>
              <dc:creator>Autor desconhecido</dc:creator>
              <dc:date>2021-08-19T15:30:37</dc:date>
            </office:change-info>
          </text:insertion>
        </text:changed-region>
        <text:changed-region xml:id="ct1683781775936" text:id="ct1683781775936">
          <text:deletion>
            <office:change-info>
              <dc:creator>Autor desconhecido</dc:creator>
              <dc:date>2021-08-19T15:33:27</dc:date>
            </office:change-info>
            <text:p text:style-name="P17"/>
            <text:p text:style-name="P17"/>
          </text:deletion>
        </text:changed-region>
        <text:changed-region xml:id="ct1683781760096" text:id="ct1683781760096">
          <text:insertion>
            <office:change-info>
              <dc:creator>Autor desconhecido</dc:creator>
              <dc:date>2021-08-19T15:33:30</dc:date>
            </office:change-info>
          </text:insertion>
        </text:changed-region>
        <text:changed-region xml:id="ct1683781781696" text:id="ct1683781781696">
          <text:insertion>
            <office:change-info>
              <dc:creator>Autor desconhecido</dc:creator>
              <dc:date>2021-08-19T15:39:17</dc:date>
            </office:change-info>
          </text:insertion>
        </text:changed-region>
        <text:changed-region xml:id="ct1683781769936" text:id="ct1683781769936">
          <text:insertion>
            <office:change-info>
              <dc:creator>Autor desconhecido</dc:creator>
              <dc:date>2021-08-19T15:40:47</dc:date>
            </office:change-info>
          </text:insertion>
        </text:changed-region>
        <text:changed-region xml:id="ct1683781771856" text:id="ct1683781771856">
          <text:insertion>
            <office:change-info>
              <dc:creator>Autor desconhecido</dc:creator>
              <dc:date>2021-10-28T10:56:04</dc:date>
            </office:change-info>
          </text:insertion>
        </text:changed-region>
        <text:changed-region xml:id="ct1683781777856" text:id="ct1683781777856">
          <text:insertion>
            <office:change-info>
              <dc:creator>Autor desconhecido</dc:creator>
              <dc:date>2021-08-19T15:40:58</dc:date>
            </office:change-info>
          </text:insertion>
        </text:changed-region>
        <text:changed-region xml:id="ct1683781769456" text:id="ct1683781769456">
          <text:insertion>
            <office:change-info>
              <dc:creator>Autor desconhecido</dc:creator>
              <dc:date>2021-08-19T15:41:00</dc:date>
            </office:change-info>
          </text:insertion>
        </text:changed-region>
        <text:changed-region xml:id="ct1683781770176" text:id="ct1683781770176">
          <text:insertion>
            <office:change-info>
              <dc:creator>Autor desconhecido</dc:creator>
              <dc:date>2021-10-28T11:00:45</dc:date>
            </office:change-info>
          </text:insertion>
        </text:changed-region>
        <text:changed-region xml:id="ct1683781772096" text:id="ct1683781772096">
          <text:insertion>
            <office:change-info>
              <dc:creator>Autor desconhecido</dc:creator>
              <dc:date>2021-10-28T11:01:02</dc:date>
            </office:change-info>
          </text:insertion>
        </text:changed-region>
        <text:changed-region xml:id="ct1683781772336" text:id="ct1683781772336">
          <text:format-change>
            <office:change-info>
              <dc:creator>Autor desconhecido</dc:creator>
              <dc:date>2021-10-28T11:50:53</dc:date>
            </office:change-info>
          </text:format-change>
        </text:changed-region>
        <text:changed-region xml:id="ct1683781770416" text:id="ct1683781770416">
          <text:deletion>
            <office:change-info>
              <dc:creator>Autor desconhecido</dc:creator>
              <dc:date>2021-06-28T15:07:56</dc:date>
            </office:change-info>
            <text:p text:style-name="P26">O REITOR DA </text:p>
          </text:deletion>
        </text:changed-region>
        <text:changed-region xml:id="ct1683781781936" text:id="ct1683781781936">
          <text:deletion>
            <office:change-info>
              <dc:creator>Autor desconhecido</dc:creator>
              <dc:date>2021-06-28T15:06:49</dc:date>
            </office:change-info>
            <text:p text:style-name="P26">UNIVERSIDADE FEDERAL DA FRONTEIRA SUL (UFFS)</text:p>
          </text:deletion>
        </text:changed-region>
        <text:changed-region xml:id="ct1683781776896" text:id="ct1683781776896">
          <text:deletion>
            <office:change-info>
              <dc:creator>Autor desconhecido</dc:creator>
              <dc:date>2021-06-28T15:07:56</dc:date>
            </office:change-info>
            <text:p text:style-name="P26">, no uso de suas atribuições legais</text:p>
          </text:deletion>
        </text:changed-region>
        <text:changed-region xml:id="ct1683781774016" text:id="ct1683781774016">
          <text:deletion>
            <office:change-info>
              <dc:creator>Autor desconhecido</dc:creator>
              <dc:date>2019-06-18T09:11:14</dc:date>
            </office:change-info>
            <text:p text:style-name="P26">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text:span text:style-name="T15">Campus</text:span> Chapecó.</text:p>
          </text:deletion>
        </text:changed-region>
        <text:changed-region xml:id="ct1683781776656" text:id="ct1683781776656">
          <text:deletion>
            <office:change-info>
              <dc:creator>Autor desconhecido</dc:creator>
              <dc:date>2019-06-18T09:27:33</dc:date>
            </office:change-info>
            <text:p text:style-name="P26">, </text:p>
          </text:deletion>
        </text:changed-region>
        <text:changed-region xml:id="ct1683781780016" text:id="ct1683781780016">
          <text:deletion>
            <office:change-info>
              <dc:creator>Autor desconhecido</dc:creator>
              <dc:date>2021-06-28T15:07:56</dc:date>
            </office:change-info>
            <text:p text:style-name="P26"><text:span text:style-name="T51">1 </text:span></text:p>
            <text:p text:style-name="P47"/>
            <text:p text:style-name="P44"/>
          </text:deletion>
        </text:changed-region>
        <text:changed-region xml:id="ct1683781778336" text:id="ct1683781778336">
          <text:deletion>
            <office:change-info>
              <dc:creator>Autor desconhecido</dc:creator>
              <dc:date>2019-06-18T09:12:50</dc:date>
            </office:change-info>
            <text:p text:style-name="P44">DA FINALIDADE</text:p>
            <text:p text:style-name="P26"/>
          </text:deletion>
        </text:changed-region>
        <text:changed-region xml:id="ct1683781779776" text:id="ct1683781779776">
          <text:deletion>
            <office:change-info>
              <dc:creator>Autor desconhecido</dc:creator>
              <dc:date>2021-06-28T15:07:56</dc:date>
            </office:change-info>
            <text:p text:style-name="P26"/>
            <table:table table:name="Tabela6" table:style-name="Tabela6">
              <table:table-column table:style-name="Tabela6.A"/>
              <table:table-column table:style-name="Tabela6.B"/>
              <table:table-row table:style-name="Tabela6.1">
                <table:table-cell table:style-name="Tabela6.A1" office:value-type="string">
                  <text:p text:style-name="P35"/>
                </table:table-cell>
                <table:table-cell table:style-name="Tabela6.B1" office:value-type="string">
                  <text:p text:style-name="P36"/>
                </table:table-cell>
              </table:table-row>
              <table:table-row table:style-name="Tabela6.1">
                <table:table-cell table:style-name="Tabela6.A1" office:value-type="string">
                  <text:p text:style-name="P37"/>
                </table:table-cell>
                <table:table-cell table:style-name="Tabela6.B1" office:value-type="string">
                  <text:p text:style-name="P38"/>
                </table:table-cell>
              </table:table-row>
              <table:table-row table:style-name="Tabela6.1">
                <table:table-cell table:style-name="Tabela6.A1" office:value-type="string">
                  <text:p text:style-name="P37"/>
                </table:table-cell>
                <table:table-cell table:style-name="Tabela6.B1" office:value-type="string">
                  <text:p text:style-name="P38"/>
                </table:table-cell>
              </table:table-row>
              <table:table-row table:style-name="Tabela6.1">
                <table:table-cell table:style-name="Tabela6.A1" office:value-type="string">
                  <text:p text:style-name="P37"/>
                </table:table-cell>
                <table:table-cell table:style-name="Tabela6.B1" office:value-type="string">
                  <text:p text:style-name="P38"/>
                </table:table-cell>
              </table:table-row>
              <table:table-row table:style-name="Tabela6.1">
                <table:table-cell table:style-name="Tabela6.A1" office:value-type="string">
                  <text:p text:style-name="P37"/>
                </table:table-cell>
                <table:table-cell table:style-name="Tabela6.B1" office:value-type="string">
                  <text:p text:style-name="P38"/>
                </table:table-cell>
              </table:table-row>
              <table:table-row table:style-name="Tabela6.1">
                <table:table-cell table:style-name="Tabela6.A1" office:value-type="string">
                  <text:p text:style-name="P37"/>
                </table:table-cell>
                <table:table-cell table:style-name="Tabela6.B1" office:value-type="string">
                  <text:p text:style-name="P38"/>
                </table:table-cell>
              </table:table-row>
              <table:table-row table:style-name="Tabela6.1">
                <table:table-cell table:style-name="Tabela6.A1" office:value-type="string">
                  <text:p text:style-name="P37"/>
                </table:table-cell>
                <table:table-cell table:style-name="Tabela6.B1" office:value-type="string">
                  <text:p text:style-name="P38"/>
                </table:table-cell>
              </table:table-row>
              <table:table-row table:style-name="Tabela6.1">
                <table:table-cell table:style-name="Tabela6.A1" office:value-type="string">
                  <text:p text:style-name="P37"/>
                </table:table-cell>
                <table:table-cell table:style-name="Tabela6.B1" office:value-type="string">
                  <text:p text:style-name="P38"/>
                </table:table-cell>
              </table:table-row>
              <table:table-row table:style-name="Tabela6.1">
                <table:table-cell table:style-name="Tabela6.A1" office:value-type="string">
                  <text:p text:style-name="P37"/>
                </table:table-cell>
                <table:table-cell table:style-name="Tabela6.B1" office:value-type="string">
                  <text:p text:style-name="P38"/>
                </table:table-cell>
              </table:table-row>
              <table:table-row table:style-name="Tabela6.1">
                <table:table-cell table:style-name="Tabela6.A1" office:value-type="string">
                  <text:p text:style-name="P37"/>
                </table:table-cell>
                <table:table-cell table:style-name="Tabela6.B1" office:value-type="string">
                  <text:p text:style-name="P38"/>
                </table:table-cell>
              </table:table-row>
              <table:table-row table:style-name="Tabela6.1">
                <table:table-cell table:style-name="Tabela6.A1" office:value-type="string">
                  <text:p text:style-name="P37"/>
                </table:table-cell>
                <table:table-cell table:style-name="Tabela6.B1" office:value-type="string">
                  <text:p text:style-name="P38"/>
                </table:table-cell>
              </table:table-row>
            </table:table>
            <text:p text:style-name="P26"/>
          </text:deletion>
        </text:changed-region>
        <text:changed-region xml:id="ct1683781771136" text:id="ct1683781771136">
          <text:insertion>
            <office:change-info>
              <dc:creator>Autor desconhecido</dc:creator>
              <dc:date>2021-08-19T15:42:29</dc:date>
            </office:change-info>
          </text:insertion>
        </text:changed-region>
        <text:changed-region xml:id="ct1683781779056" text:id="ct1683781779056">
          <text:insertion>
            <office:change-info>
              <dc:creator>Autor desconhecido</dc:creator>
              <dc:date>2021-10-28T11:43:45</dc:date>
            </office:change-info>
          </text:insertion>
        </text:changed-region>
        <text:changed-region xml:id="ct1683781772816" text:id="ct1683781772816">
          <text:insertion>
            <office:change-info>
              <dc:creator>Autor desconhecido</dc:creator>
              <dc:date>2021-10-28T10:58:04</dc:date>
            </office:change-info>
          </text:insertion>
        </text:changed-region>
        <text:changed-region xml:id="ct1683781780736" text:id="ct1683781780736">
          <text:format-change>
            <office:change-info>
              <dc:creator>Autor desconhecido</dc:creator>
              <dc:date>2021-10-28T11:51:04</dc:date>
            </office:change-info>
          </text:format-change>
        </text:changed-region>
        <text:changed-region xml:id="ct1683781780256" text:id="ct1683781780256">
          <text:insertion>
            <office:change-info>
              <dc:creator>Autor desconhecido</dc:creator>
              <dc:date>2021-08-19T15:47:54</dc:date>
            </office:change-info>
          </text:insertion>
        </text:changed-region>
        <text:changed-region xml:id="ct1683781784336" text:id="ct1683781784336">
          <text:insertion>
            <office:change-info>
              <dc:creator>Autor desconhecido</dc:creator>
              <dc:date>2021-08-19T15:48:19</dc:date>
            </office:change-info>
          </text:insertion>
        </text:changed-region>
        <text:changed-region xml:id="ct1683781773536" text:id="ct1683781773536">
          <text:deletion>
            <office:change-info>
              <dc:creator>Autor desconhecido</dc:creator>
              <dc:date>2021-10-28T11:02:23</dc:date>
            </office:change-info>
            <text:p text:style-name="P41"><text:span text:style-name="Fonte_20_parág._20_padrão"><text:span text:style-name="T29"/></text:span></text:p>
            <text:p text:style-name="P41"><text:span text:style-name="Fonte_20_parág._20_padrão"><text:span text:style-name="T29"/></text:span></text:p>
          </text:deletion>
        </text:changed-region>
        <text:changed-region xml:id="ct1683781774256" text:id="ct1683781774256">
          <text:insertion>
            <office:change-info>
              <dc:creator>Autor desconhecido</dc:creator>
              <dc:date>2019-06-18T09:12:44</dc:date>
            </office:change-info>
          </text:insertion>
        </text:changed-region>
        <text:changed-region xml:id="ct1683781777616" text:id="ct1683781777616">
          <text:insertion>
            <office:change-info>
              <dc:creator>Autor desconhecido</dc:creator>
              <dc:date>2021-10-28T11:03:30</dc:date>
            </office:change-info>
          </text:insertion>
        </text:changed-region>
        <text:changed-region xml:id="ct1683781774496" text:id="ct1683781774496">
          <text:insertion>
            <office:change-info>
              <dc:creator>Autor desconhecido</dc:creator>
              <dc:date>2021-10-28T11:04:01</dc:date>
            </office:change-info>
          </text:insertion>
        </text:changed-region>
        <text:changed-region xml:id="ct1683781774976" text:id="ct1683781774976">
          <text:insertion>
            <office:change-info>
              <dc:creator>Autor desconhecido</dc:creator>
              <dc:date>2019-06-18T09:12:44</dc:date>
            </office:change-info>
          </text:insertion>
        </text:changed-region>
        <text:changed-region xml:id="ct1683781775216" text:id="ct1683781775216">
          <text:insertion>
            <office:change-info>
              <dc:creator>Autor desconhecido</dc:creator>
              <dc:date>2021-10-28T11:04:53</dc:date>
            </office:change-info>
          </text:insertion>
        </text:changed-region>
        <text:changed-region xml:id="ct1683781775456" text:id="ct1683781775456">
          <text:insertion>
            <office:change-info>
              <dc:creator>Autor desconhecido</dc:creator>
              <dc:date>2019-06-18T09:12:44</dc:date>
            </office:change-info>
          </text:insertion>
        </text:changed-region>
        <text:changed-region xml:id="ct1683781778096" text:id="ct1683781778096">
          <text:deletion>
            <office:change-info>
              <dc:creator>Autor desconhecido</dc:creator>
              <dc:date>2019-06-18T09:34:42</dc:date>
            </office:change-info>
            <text:p text:style-name="P33"/>
            <text:p text:style-name="P45"><text:span text:style-name="T16"/></text:p>
          </text:deletion>
        </text:changed-region>
        <text:changed-region xml:id="ct1683781777376" text:id="ct1683781777376">
          <text:deletion>
            <office:change-info>
              <dc:creator>Autor desconhecido</dc:creator>
              <dc:date>2019-06-18T09:12:28</dc:date>
            </office:change-info>
            <text:p text:style-name="P45"><text:span text:style-name="T16">1.1</text:span><text:span text:style-name="T14"> A atividade de monitoria voluntária, a ser desenvolvida na VI Jornada de Iniciação </text:span>Científica e Tecnológica da UFFS, destina-se aos estudantes de <text:span text:style-name="T20">G</text:span>raduação regularmente matriculados na UFFS e tem por finalidade apoiar a realização das atividades durante o evento, visando também integrar e motivar a participação dos estudantes nas atividades relacionadas a ciência e tecnologia desenvolvida na Universidade.</text:p>
            <text:p text:style-name="CORPO_20_DE_20_TEXTO_20_EDITAL"/>
            <text:p text:style-name="TÍTULO_20_NÍVEL_20_1_20_-_20_PRINCIPAL">2 DAS <text:span text:style-name="T21">VAGAS, INSCRIÇÕES E SELEÇÃO DOS CANDIDATOS</text:span></text:p>
            <text:p text:style-name="CORPO_20_DE_20_TEXTO_20_EDITAL"><text:span text:style-name="T6">2.1 </text:span><text:span text:style-name="T7">O número total de vagas para monitores voluntários será de 20 (vinte) para o </text:span><text:span text:style-name="T10">Campus</text:span><text:span text:style-name="T8"> Chapecó.</text:span></text:p>
            <text:p text:style-name="CORPO_20_DE_20_TEXTO_20_EDITAL"><text:span text:style-name="T6">2.2 </text:span><text:span text:style-name="T7">O número total de vagas para atuar na sessão de apresentação dos trabalhos da JIC nos </text:span><text:span text:style-name="T10">campi</text:span><text:span text:style-name="T8">, conforme data estabelecida em cada </text:span><text:span text:style-name="T10">campus</text:span><text:span text:style-name="T8">, será de até 5 (cinco) para cada um dos </text:span><text:span text:style-name="T10">campi</text:span><text:span text:style-name="T8"> Cerro Largo-RS, Erechim-RS, Realeza-PR e Laranjeiras do Sul-PR.</text:span></text:p>
            <text:p text:style-name="CORPO_20_DE_20_TEXTO_20_EDITAL"><text:span text:style-name="T6">2.3 </text:span><text:span text:style-name="T7">A atribuição de cada monitor voluntário será baseada nos requisitos logísticos </text:span><text:span text:style-name="T8">específicos do evento e perfil pessoal do estudante.</text:span></text:p>
            <text:p text:style-name="CORPO_20_DE_20_TEXTO_20_EDITAL"><text:span text:style-name="T2">2.4 </text:span><text:span text:style-name="T8">As inscrições deverão ser realizadas até o dia 03 de outubro, exclusivamente, pelo link </text:span><text:span text:style-name="T12">Inscrição Monitoria – VI JIC.</text:span></text:p>
            <text:p text:style-name="CORPO_20_DE_20_TEXTO_20_EDITAL"><text:span text:style-name="T3">2.5 </text:span><text:span text:style-name="T8">A seleção será pela ordem cronológica de inscrição até o preenchimento total das </text:span><text:span text:style-name="T12">vagas.</text:span></text:p>
            <text:p text:style-name="CORPO_20_DE_20_TEXTO_20_EDITAL"><text:span text:style-name="T4">2.6 </text:span><text:span text:style-name="T8">A divulgação dos selecionados ocorrerá no dia 07 de outubro de 2016, no site oficial do </text:span><text:span text:style-name="T12">evento VI Jornada de Iniciação Científica e Tecnológica.</text:span></text:p>
            <text:p text:style-name="CORPO_20_DE_20_TEXTO_20_EDITAL"/>
            <text:p text:style-name="TÍTULO_20_NÍVEL_20_1_20_-_20_PRINCIPAL">3 DO BENEFÍCIO</text:p>
            <text:p text:style-name="CORPO_20_DE_20_TEXTO_20_EDITAL"><text:span text:style-name="T5">3.1 </text:span><text:span text:style-name="T12">Será fornecido ao monitor voluntário, ao final do evento, CERTIFICADO com a carga horária desenvolvida no evento. Por questões orçamentárias, não serão disponibilizados auxílios financeiros de qualquer espécie.</text:span></text:p>
            <text:p text:style-name="CORPO_20_DE_20_TEXTO_20_EDITAL"/>
            <text:p text:style-name="TÍTULO_20_NÍVEL_20_1_20_-_20_PRINCIPAL">4 DISPOSIÇÕES FINAIS</text:p>
            <text:p text:style-name="CORPO_20_DE_20_TEXTO_20_EDITAL"><text:span text:style-name="T5">4.1 </text:span><text:span text:style-name="T9">Os </text:span><text:span text:style-name="T8">monitores voluntários selecionados deverão participar de treinamento no dia 13 de </text:span><text:span text:style-name="T12">outubro de 2016 no Auditório do Bloco B </text:span><text:span text:style-name="T11">campus</text:span><text:span text:style-name="T12"> Chapecó e, por videoconferência, nos demais </text:span><text:span text:style-name="T11">campi</text:span><text:span text:style-name="T12">. Os monitores voluntários que faltarem ao treinamento e/ou não cumprirem a carga horária de trabalho estabelecida durante o evento não receberão o certificado.</text:span></text:p>
            <text:p text:style-name="P33"><text:span text:style-name="T17">4.2 </text:span><text:span text:style-name="T22">Os casos omissos neste Edital serão resolvidos pela Comissão Organizador</text:span>a da VI JIC.</text:p>
          </text:deletion>
        </text:changed-region>
        <text:changed-region xml:id="ct1683781778816" text:id="ct1683781778816">
          <text:format-change>
            <office:change-info>
              <dc:creator>Autor desconhecido</dc:creator>
              <dc:date>2021-10-28T11:51:35</dc:date>
            </office:change-info>
          </text:format-change>
        </text:changed-region>
        <text:changed-region xml:id="ct1683781779536" text:id="ct1683781779536">
          <text:deletion>
            <office:change-info>
              <dc:creator>Autor desconhecido</dc:creator>
              <dc:date>2019-06-18T09:14:35</dc:date>
            </office:change-info>
            <text:p text:style-name="P6"><text:span text:style-name="T23">22</text:span></text:p>
          </text:deletion>
        </text:changed-region>
        <text:changed-region xml:id="ct1683781792976" text:id="ct1683781792976">
          <text:insertion>
            <office:change-info>
              <dc:creator>Autor desconhecido</dc:creator>
              <dc:date>2019-06-18T09:14:35</dc:date>
            </office:change-info>
          </text:insertion>
        </text:changed-region>
        <text:changed-region xml:id="ct1683781795856" text:id="ct1683781795856">
          <text:format-change>
            <office:change-info>
              <dc:creator>Autor desconhecido</dc:creator>
              <dc:date>2021-10-28T11:51:35</dc:date>
            </office:change-info>
          </text:format-change>
        </text:changed-region>
        <text:changed-region xml:id="ct1683781793456" text:id="ct1683781793456">
          <text:deletion>
            <office:change-info>
              <dc:creator>Autor desconhecido</dc:creator>
              <dc:date>2019-06-18T09:36:17</dc:date>
            </office:change-info>
            <text:p text:style-name="P6"><text:span text:style-name="T23">setembro</text:span></text:p>
          </text:deletion>
        </text:changed-region>
        <text:changed-region xml:id="ct1683781797296" text:id="ct1683781797296">
          <text:insertion>
            <office:change-info>
              <dc:creator>Autor desconhecido</dc:creator>
              <dc:date>2019-06-18T09:36:21</dc:date>
            </office:change-info>
          </text:insertion>
        </text:changed-region>
        <text:changed-region xml:id="ct1683781789856" text:id="ct1683781789856">
          <text:format-change>
            <office:change-info>
              <dc:creator>Autor desconhecido</dc:creator>
              <dc:date>2021-10-28T11:51:35</dc:date>
            </office:change-info>
          </text:format-change>
        </text:changed-region>
        <text:changed-region xml:id="ct1683781789136" text:id="ct1683781789136">
          <text:deletion>
            <office:change-info>
              <dc:creator>Autor desconhecido</dc:creator>
              <dc:date>2019-06-18T09:14:28</dc:date>
            </office:change-info>
            <text:p text:style-name="P6">201<text:span text:style-name="T23">6</text:span></text:p>
          </text:deletion>
        </text:changed-region>
        <text:changed-region xml:id="ct1683781790816" text:id="ct1683781790816">
          <text:insertion>
            <office:change-info>
              <dc:creator>Autor desconhecido</dc:creator>
              <dc:date>2019-06-19T09:23:32</dc:date>
            </office:change-info>
          </text:insertion>
        </text:changed-region>
        <text:changed-region xml:id="ct1683781796336" text:id="ct1683781796336">
          <text:insertion>
            <office:change-info>
              <dc:creator>Autor desconhecido</dc:creator>
              <dc:date>2019-06-18T09:14:32</dc:date>
            </office:change-info>
          </text:insertion>
        </text:changed-region>
        <text:changed-region xml:id="ct1683781794656" text:id="ct1683781794656">
          <text:format-change>
            <office:change-info>
              <dc:creator>Autor desconhecido</dc:creator>
              <dc:date>2021-10-28T11:51:35</dc:date>
            </office:change-info>
          </text:format-change>
        </text:changed-region>
        <text:changed-region xml:id="ct1683781795376" text:id="ct1683781795376">
          <text:insertion>
            <office:change-info>
              <dc:creator>Autor desconhecido</dc:creator>
              <dc:date>2021-10-28T11:51:50</dc:date>
            </office:change-info>
          </text:insertion>
        </text:changed-region>
        <text:changed-region xml:id="ct1683781789376" text:id="ct1683781789376">
          <text:insertion>
            <office:change-info>
              <dc:creator>Autor desconhecido</dc:creator>
              <dc:date>2021-06-28T15:21:20</dc:date>
            </office:change-info>
          </text:insertion>
        </text:changed-region>
        <text:changed-region xml:id="ct1683781791056" text:id="ct1683781791056">
          <text:insertion>
            <office:change-info>
              <dc:creator>Autor desconhecido</dc:creator>
              <dc:date>2021-10-28T11:51:29</dc:date>
            </office:change-info>
          </text:insertion>
        </text:changed-region>
        <text:changed-region xml:id="ct1683781785536" text:id="ct1683781785536">
          <text:format-change>
            <office:change-info>
              <dc:creator>Autor desconhecido</dc:creator>
              <dc:date>2021-10-28T11:50:53</dc:date>
            </office:change-info>
          </text:format-change>
        </text:changed-region>
        <text:changed-region xml:id="ct1683781791536" text:id="ct1683781791536">
          <text:deletion>
            <office:change-info>
              <dc:creator>Autor desconhecido</dc:creator>
              <dc:date>2021-06-28T15:21:49</dc:date>
            </office:change-info>
            <text:p text:style-name="P5">NOME (em letras maiúsculas)</text:p>
            <text:p text:style-name="P5"/>
          </text:deletion>
        </text:changed-region>
        <text:changed-region xml:id="ct1683781785776" text:id="ct1683781785776">
          <text:deletion>
            <office:change-info>
              <dc:creator>Autor desconhecido</dc:creator>
              <dc:date>2019-06-19T09:23:35</dc:date>
            </office:change-info>
            <text:p text:style-name="P5">Cargo (em letras minúsculas, com as iniciais maiúsculas)</text:p>
          </text:deletion>
        </text:changed-region>
        <text:changed-region xml:id="ct1683781794896" text:id="ct1683781794896">
          <text:format-change>
            <office:change-info>
              <dc:creator>Autor desconhecido</dc:creator>
              <dc:date>2021-10-28T11:50:53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change text:change-id="ct1683781762016"/><text:change text:change-id="ct1683781764176"/><text:change text:change-id="ct1683781761776"/><text:change text:change-id="ct1683781760816"/><text:change text:change-id="ct1683781760336"/><text:change-start text:change-id="ct1683781762736"/></text:p>
      <text:p text:style-name="P2"><text:change-end text:change-id="ct1683781762736"/><text:change text:change-id="ct1683781762976"/><text:change-start text:change-id="ct1683781764416"/>Edital XXX/GR/UFFS/20XX<text:change-end text:change-id="ct1683781764416"/><text:change-start text:change-id="ct1683781764656"/></text:p>
      <text:p text:style-name="P2"><text:change-end text:change-id="ct1683781764656"/><text:change-start text:change-id="ct1683781764896"/></text:p>
      <text:p text:style-name="P3"><text:change-end text:change-id="ct1683781764896"/><text:change text:change-id="ct1683781784576"/><text:change-start text:change-id="ct1683781774736"/><text:span text:style-name="T40">RESULTADO PROVISÓRIO DAS INSCRIÇÕES DA SELEÇÃO DE ESTAGIÁRIOS PARA ESTÁGIO NÃO OBRIGATÓRIO</text:span><text:span text:style-name="T47"> </text:span><text:change-end text:change-id="ct1683781774736"/><text:change-start text:change-id="ct1683781784096"/></text:p>
      <text:p text:style-name="P29"><text:change-end text:change-id="ct1683781784096"/><text:change-start text:change-id="ct1683781775696"/></text:p>
      <text:p text:style-name="P17"><text:change-end text:change-id="ct1683781775696"/><text:change text:change-id="ct1683781775936"/><text:change-start text:change-id="ct1683781760096"/></text:p>
      <text:p text:style-name="P4"><text:span text:style-name="T35">O REITOR DA UNIVERSIDADE FEDERAL DA FRONTEIRA SUL (UFFS), no uso de suas atribuições legais, e em conformidade com o EDITAL Nº </text:span><text:span text:style-name="T38">XX</text:span><text:span text:style-name="T35">/GR/UFFS/20__, torna público o resultado provisório das inscrições para o Processo Seletivo para contratação de Estagiários do Curso de</text:span><text:span text:style-name="T38">_____________</text:span><text:span text:style-name="T35"> para </text:span><text:span text:style-name="T36">atuação</text:span><text:span text:style-name="T35"> </text:span><text:span text:style-name="T38">______________________</text:span><text:span text:style-name="T39"> </text:span><text:span text:style-name="T31">(Identificar unidade Concedente de estágio.)</text:span></text:p>
      <text:p text:style-name="P17"/>
      <text:p text:style-name="P17"/>
      <text:p text:style-name="P10"><text:span text:style-name="T35">1 RESULTADO PROVISÓRIO DAS INSCRIÇÕES</text:span><text:change-end text:change-id="ct1683781760096"/><text:change-start text:change-id="ct1683781781696"/><text:span text:style-name="T35"> </text:span><text:span text:style-name="T37">NA MODALIDADE AMPLA CONCORRÊNCIA.</text:span></text:p>
      <text:p text:style-name="P19"><text:change-end text:change-id="ct168378178169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683914986496">
          <table:table-cell table:style-name="Tabela1.A1" office:value-type="string">
            <text:p text:style-name="P8"><text:change-start text:change-id="ct1683781769936"/>Nome<text:change-end text:change-id="ct1683781769936"/></text:p>
          </table:table-cell>
          <table:table-cell table:style-name="Tabela1.A1" office:value-type="string">
            <text:p text:style-name="P9"><text:change-start text:change-id="ct1683781771856"/>Curso<text:change-end text:change-id="ct1683781771856"/></text:p>
          </table:table-cell>
          <table:table-cell table:style-name="Tabela1.C1" office:value-type="string">
            <text:p text:style-name="P8"><text:change-start text:change-id="ct1683781777856"/>Situa<text:change-end text:change-id="ct1683781777856"/><text:change-start text:change-id="ct1683781769456"/>ção Provisória da Inscrição<text:change-end text:change-id="ct1683781769456"/></text:p>
          </table:table-cell>
        </table:table-row>
        <table:table-row table:style-name="TableLine1683914976704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30"><text:change-start text:change-id="ct1683781770176"/>(Deferida ou Indeferida)</text:p>
            <text:p text:style-name="P30">Se <text:change-end text:change-id="ct1683781770176"/><text:change-start text:change-id="ct1683781772096"/>indeferida, explicitar, item do edital não observado pelo candidato.<text:change-end text:change-id="ct1683781772096"/></text:p>
          </table:table-cell>
        </table:table-row>
      </table:table>
      <text:p text:style-name="P18"><text:change-start text:change-id="ct1683781772336"/></text:p>
      <text:p text:style-name="P26"><text:change-end text:change-id="ct1683781772336"/><text:change text:change-id="ct1683781770416"/><text:change text:change-id="ct1683781781936"/><text:change text:change-id="ct1683781776896"/><text:change text:change-id="ct1683781774016"/><text:change text:change-id="ct1683781776656"/><text:change text:change-id="ct1683781780016"/><text:change text:change-id="ct1683781778336"/><text:change text:change-id="ct1683781779776"/><text:change-start text:change-id="ct1683781771136"/>2 INSCRIÇÕES DEFERIDAS PARA CANDIDATOS ÀS VAGAS RESERVADAS</text:p>
      <text:p text:style-name="P23"><text:span text:style-name="Fonte_20_parág._20_padrão"><text:span text:style-name="T24">2.1 </text:span></text:span><text:span text:style-name="Fonte_20_parág._20_padrão"><text:span text:style-name="T25">Item </text:span></text:span><text:span text:style-name="Fonte_20_parág._20_padrão"><text:span text:style-name="T26">x</text:span></text:span><text:span text:style-name="Fonte_20_parág._20_padrão"><text:span text:style-name="T24">, do Edital nº ____/GR/UFFS/20___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683914980512">
          <table:table-cell table:style-name="Tabela2.A1" office:value-type="string">
            <text:p text:style-name="P8">Nome</text:p>
          </table:table-cell>
          <table:table-cell table:style-name="Tabela2.A1" office:value-type="string">
            <text:p text:style-name="P9">Curso</text:p>
          </table:table-cell>
          <table:table-cell table:style-name="Tabela2.C1" office:value-type="string">
            <text:p text:style-name="P8">Situação Provisória da Inscrição</text:p>
          </table:table-cell>
        </table:table-row>
        <table:table-row table:style-name="TableLine1683914989488"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C2" office:value-type="string">
            <text:p text:style-name="P30">(Deferida ou Indeferida)</text:p>
            <text:p text:style-name="P30">Se indeferida, explicitar, item do edital não observado pelo candidato.</text:p>
          </table:table-cell>
        </table:table-row>
      </table:table>
      <text:p text:style-name="P48"><text:change-end text:change-id="ct1683781771136"/><text:change-start text:change-id="ct1683781779056"/>Observações:</text:p>
      <text:p text:style-name="P49"><text:change-end text:change-id="ct1683781779056"/><text:change-start text:change-id="ct1683781772816"/>Candidatos que se inscreveram para reserva de vagas figurarão também na lista da ampla concorrência.<text:change-end text:change-id="ct1683781772816"/><text:change-start text:change-id="ct1683781780736"/></text:p>
      <text:p text:style-name="P41"><text:change-end text:change-id="ct1683781780736"/><text:change-start text:change-id="ct1683781780256"/><text:span text:style-name="Fonte_20_parág._20_padrão"><text:span text:style-name="T29">Explicitar se n</text:span></text:span><text:span text:style-name="Fonte_20_parág._20_padrão"><text:span text:style-name="T28">ão houve candidatos inscritos para a</text:span></text:span><text:span text:style-name="Fonte_20_parág._20_padrão"><text:span text:style-name="T29">lguma</text:span></text:span><text:span text:style-name="Fonte_20_parág._20_padrão"><text:span text:style-name="T28"> modalidade de </text:span></text:span><text:span text:style-name="Fonte_20_parág._20_padrão"><text:span text:style-name="T30">reserva de vaga</text:span></text:span><text:span text:style-name="Fonte_20_parág._20_padrão"><text:span text:style-name="T28"> prevista no </text:span></text:span><text:change-end text:change-id="ct1683781780256"/><text:change-start text:change-id="ct1683781784336"/><text:span text:style-name="Fonte_20_parág._20_padrão"><text:span text:style-name="T29">edital</text:span></text:span><text:change-end text:change-id="ct1683781784336"/><text:change text:change-id="ct1683781773536"/><text:change-start text:change-id="ct1683781774256"/></text:p>
      <text:p text:style-name="P27">3 DOS RECURSOS</text:p>
      <text:p text:style-name="P24"><text:span text:style-name="T27">3.1 </text:span><text:change-end text:change-id="ct1683781774256"/><text:change-start text:change-id="ct1683781777616"/><text:span text:style-name="T41">O pedido de recurso da homologação provisória das inscrições deve ser enviado para o </text:span><text:span text:style-name="Emphasis"><text:span text:style-name="T49">e-mail </text:span></text:span><text:span text:style-name="Emphasis"><text:span text:style-name="T50">xxxxx até o dia</text:span></text:span><text:change-end text:change-id="ct1683781777616"/><text:change-start text:change-id="ct1683781774496"/><text:span text:style-name="Emphasis"><text:span text:style-name="T50"> xx de xxxx de 20___</text:span></text:span><text:change-end text:change-id="ct1683781774496"/><text:change-start text:change-id="ct1683781774976"/></text:p>
      <text:p text:style-name="P25"><text:span text:style-name="T32">3.2</text:span><text:span text:style-name="T33"> </text:span><text:change-end text:change-id="ct1683781774976"/><text:change-start text:change-id="ct1683781775216"/><text:span text:style-name="T43">A homologação definitiva das inscrições será divulgada no dia </text:span><text:span text:style-name="T44">xx</text:span><text:span text:style-name="T43"> de </text:span><text:span text:style-name="T42">xxxx</text:span><text:span text:style-name="T43"> de 202</text:span><text:span text:style-name="T45">x</text:span><text:span text:style-name="T43"> no site </text:span><text:a xlink:type="simple" xlink:href="http://www.uffs.edu.br/" office:target-frame-name="_blank" xlink:show="new" text:style-name="Internet_20_link" text:visited-style-name="Visited_20_Internet_20_Link"><text:span text:style-name="T48">www.uffs.edu.br</text:span></text:a><text:span text:style-name="T43">&gt; Acesso Fácil &gt; Boletim Oficial &gt; Editais &gt; Gabinete do Reitor.</text:span><text:span text:style-name="T34"> </text:span><text:change-end text:change-id="ct1683781775216"/><text:change-start text:change-id="ct1683781775456"/></text:p>
      <text:p text:style-name="P28"><text:soft-page-break/></text:p>
      <text:p text:style-name="P45"><text:change-end text:change-id="ct1683781775456"/><text:change text:change-id="ct1683781778096"/><text:change text:change-id="ct1683781777376"/><text:change-start text:change-id="ct1683781778816"/></text:p>
      <text:p text:style-name="P6">Chapecó-SC, <text:change-end text:change-id="ct1683781778816"/><text:change text:change-id="ct1683781779536"/><text:change-start text:change-id="ct1683781792976"/><text:span text:style-name="T23">XX</text:span><text:change-end text:change-id="ct1683781792976"/><text:change-start text:change-id="ct1683781795856"/> de <text:change-end text:change-id="ct1683781795856"/><text:change text:change-id="ct1683781793456"/><text:change-start text:change-id="ct1683781797296"/><text:span text:style-name="T23">XXXXX</text:span><text:change-end text:change-id="ct1683781797296"/><text:change-start text:change-id="ct1683781789856"/> de <text:change-end text:change-id="ct1683781789856"/><text:change text:change-id="ct1683781789136"/><text:change-start text:change-id="ct1683781790816"/><text:span text:style-name="T23">20</text:span><text:change-end text:change-id="ct1683781790816"/><text:change-start text:change-id="ct1683781796336"/><text:span text:style-name="T23">XX</text:span><text:change-end text:change-id="ct1683781796336"/><text:change-start text:change-id="ct1683781794656"/>.<text:change-end text:change-id="ct1683781794656"/><text:change-start text:change-id="ct1683781795376"/></text:p>
      <text:p text:style-name="P6"/>
      <text:p text:style-name="P6"><text:change-end text:change-id="ct1683781795376"/><text:change-start text:change-id="ct1683781789376"/></text:p>
      <text:p text:style-name="P21"><text:change-end text:change-id="ct1683781789376"/><text:change-start text:change-id="ct1683781791056"/><text:span text:style-name="T46">Marcelo Recktenvald</text:span><text:line-break/><text:span text:style-name="T46">Reitor</text:span> <text:change-end text:change-id="ct1683781791056"/><text:change-start text:change-id="ct1683781785536"/></text:p>
      <text:p text:style-name="P7"/>
      <text:p text:style-name="P11"/>
      <text:p text:style-name="P5"><text:change-end text:change-id="ct1683781785536"/><text:change text:change-id="ct1683781791536"/><text:change text:change-id="ct1683781785776"/><text:change-start text:change-id="ct1683781794896"/></text:p>
      <text:p text:style-name="P16"/>
      <text:p text:style-name="P20"><text:change-end text:change-id="ct168378179489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Fira Sans" svg:font-family="'Fira Sans', Roboto, 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loext:opacity="0%" style:font-name="Times New Roman2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loext:opacity="0%" style:font-name="Times New Roman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2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/>
    </style:style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1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1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cm" fo:text-indent="-0.635cm" fo:margin-left="2.602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3.237cm" fo:text-indent="-0.635cm" fo:margin-left="3.237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72cm" fo:text-indent="-0.635cm" fo:margin-left="3.872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07cm" fo:text-indent="-0.635cm" fo:margin-left="4.507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142cm" fo:text-indent="-0.635cm" fo:margin-left="5.142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5.777cm" fo:text-indent="-0.635cm" fo:margin-left="5.777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12cm" fo:text-indent="-0.635cm" fo:margin-left="6.412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7.047cm" fo:text-indent="-0.635cm" fo:margin-left="7.047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7.682cm" fo:text-indent="-0.635cm" fo:margin-left="7.6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59bafc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style:font-name="Times New Roman1"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1683781783376" text:id="ct1683781783376">
            <text:deletion>
              <office:change-info>
                <dc:creator>Autor desconhecido</dc:creator>
                <dc:date>2021-07-16T16:05:40</dc:date>
              </office:change-info>
              <text:p text:style-name="MP2"/>
              <text:p text:style-name="MP2">GABINETE DO REITOR</text:p>
            </text:deletion>
          </text:changed-region>
          <text:changed-region xml:id="ct1683781788176" text:id="ct1683781788176">
            <text:deletion>
              <office:change-info>
                <dc:creator>Autor desconhecido</dc:creator>
                <dc:date>2023-05-17T13:35:19</dc:date>
              </office:change-info>
              <text:p text:style-name="MP3">Avenida Fernando Machado, 108-E, Centro, Chapecó-SC, CEP 89802-112,</text:p>
            </text:deletion>
          </text:changed-region>
          <text:changed-region xml:id="ct1683781798976" text:id="ct1683781798976">
            <text:insertion>
              <office:change-info>
                <dc:creator>Autor desconhecido</dc:creator>
                <dc:date>2023-05-17T13:35:19</dc:date>
              </office:change-info>
            </text:insertion>
          </text:changed-region>
          <text:changed-region xml:id="ct1683781782416" text:id="ct1683781782416">
            <text:deletion>
              <office:change-info>
                <dc:creator>Autor desconhecido</dc:creator>
                <dc:date>2021-07-16T16:05:44</dc:date>
              </office:change-info>
              <text:p text:style-name="MP3">49 2049-3700</text:p>
            </text:deletion>
          </text:changed-region>
          <text:changed-region xml:id="ct1683781769696" text:id="ct1683781769696">
            <text:deletion>
              <office:change-info>
                <dc:creator>Autor desconhecido</dc:creator>
                <dc:date>2021-07-16T16:05:49</dc:date>
              </office:change-info>
              <text:p text:style-name="MP4">gabinete@uffs.edu.br, </text:p>
            </text:deletion>
          </text:changed-region>
        </text:tracked-changes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p>
        <text:p text:style-name="MP2">SERVIÇO PÚBLICO FEDERAL</text:p>
        <text:p text:style-name="MP2">UNIVERSIDADE FEDERAL DA FRONTEIRA SUL<text:change text:change-id="ct1683781783376"/></text:p>
        <text:p text:style-name="MP3"><text:change text:change-id="ct1683781788176"/><text:change-start text:change-id="ct1683781798976"/>SC-484, Km 02 - Fronteira Sul, Chapecó - SC, 89815-899<text:change-end text:change-id="ct1683781798976"/> <text:change text:change-id="ct1683781782416"/></text:p>
        <text:p text:style-name="MP4"><text:change text:change-id="ct1683781769696"/>www.uffs.edu.br</text:p>
      </style:header>
      <style:footer>
        <text:tracked-changes>
          <text:changed-region xml:id="ct1683781782656" text:id="ct1683781782656">
            <text:format-change>
              <office:change-info>
                <dc:creator>Autor desconhecido</dc:creator>
                <dc:date>2019-06-18T15:42:38</dc:date>
              </office:change-info>
            </text:format-change>
          </text:changed-region>
        </text:tracked-changes>
        <text:p text:style-name="MP5"><text:s text:c="6"/><text:change-start text:change-id="ct1683781782656"/><text:span text:style-name="MT1"><text:s text:c="2"/></text:span><text:span text:style-name="MT1"><text:page-number text:select-page="current">2</text:page-number></text:span><text:span text:style-name="MT1">/</text:span><text:span text:style-name="MT1"><text:page-count>2</text:page-count></text:span><text:change-end text:change-id="ct168378178265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4T16:02:11.367389000</meta:creation-date>
    <dc:date>2023-05-17T13:36:19.146000000</dc:date>
    <meta:editing-duration>PT8H28M55S</meta:editing-duration>
    <meta:editing-cycles>68</meta:editing-cycles>
    <meta:generator>LibreOffice/7.2.7.2$Windows_X86_64 LibreOffice_project/8d71d29d553c0f7dcbfa38fbfda25ee34cce99a2</meta:generator>
    <meta:print-date>2017-01-05T12:20:13.297212000</meta:print-date>
    <meta:document-statistic meta:table-count="3" meta:image-count="1" meta:object-count="0" meta:page-count="2" meta:paragraph-count="30" meta:word-count="243" meta:character-count="1651" meta:non-whitespace-character-count="1425"/>
  </office:meta>
</office:document-meta>
</file>