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Tabela6" style:family="table">
      <style:table-properties style:width="16.501cm" style:rel-width="100%" table:align="left" style:writing-mode="lr-tb"/>
    </style:style>
    <style:style style:name="Tabela6.A" style:family="table-column">
      <style:table-column-properties style:column-width="12.487cm" style:rel-column-width="7079*"/>
    </style:style>
    <style:style style:name="Tabela6.B" style:family="table-column">
      <style:table-column-properties style:column-width="4.015cm" style:rel-column-width="2276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501cm" style:rel-width="100%" table:align="left" style:writing-mode="lr-tb"/>
    </style:style>
    <style:style style:name="Tabela1.A" style:family="table-column">
      <style:table-column-properties style:column-width="12.397cm" style:rel-column-width="7028*"/>
    </style:style>
    <style:style style:name="Tabela1.B" style:family="table-column">
      <style:table-column-properties style:column-width="4.105cm" style:rel-column-width="232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501cm" style:rel-width="100%" table:align="left" style:writing-mode="lr-tb"/>
    </style:style>
    <style:style style:name="Tabela2.A" style:family="table-column">
      <style:table-column-properties style:column-width="12.397cm" style:rel-column-width="7028*"/>
    </style:style>
    <style:style style:name="Tabela2.B" style:family="table-column">
      <style:table-column-properties style:column-width="4.105cm" style:rel-column-width="232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0pt" officeooo:rsid="0013d897" officeooo:paragraph-rsid="0013d897" style:font-size-asian="10pt" style:font-size-complex="10pt"/>
    </style:style>
    <style:style style:name="P2" style:family="paragraph" style:parent-style-name="Normal2">
      <style:paragraph-properties style:line-height-at-least="0.353cm" fo:text-align="center" style:justify-single-word="false"/>
      <style:text-properties style:font-name="Times New Roman2" fo:font-size="12pt" fo:font-weight="bold" officeooo:paragraph-rsid="004dd90f" style:font-size-asian="12pt" style:font-weight-asian="bold" style:font-name-complex="Times New Roman2" style:font-size-complex="12pt" style:font-weight-complex="bold"/>
    </style:style>
    <style:style style:name="P3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fo:font-weight="bold" officeooo:rsid="004dd90f" officeooo:paragraph-rsid="004dd90f" style:font-size-asian="12pt" style:font-weight-asian="bold" style:font-name-complex="Times New Roman2" style:font-size-complex="12pt" style:font-weight-complex="bold"/>
    </style:style>
    <style:style style:name="P4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fo:font-weight="bold" officeooo:rsid="004dd90f" officeooo:paragraph-rsid="005cb392" style:font-size-asian="12pt" style:font-weight-asian="bold" style:font-name-complex="Times New Roman2" style:font-size-complex="12pt" style:font-weight-complex="bold"/>
    </style:style>
    <style:style style:name="P5" style:family="paragraph" style:parent-style-name="Conteúdo_20_de_20_tabela">
      <style:paragraph-properties fo:margin-top="0cm" fo:margin-bottom="0.21cm" style:contextual-spacing="false" fo:line-height="100%" fo:text-align="center" style:justify-single-word="false" style:snap-to-layout-grid="false"/>
      <style:text-properties style:font-name="Times New Roman2" fo:font-size="12pt" fo:font-weight="bold" officeooo:paragraph-rsid="004419dc" style:font-size-asian="12pt" style:font-weight-asian="bold" style:font-name-complex="Times New Roman2" style:font-size-complex="12pt" style:font-weight-complex="bold"/>
    </style:style>
    <style:style style:name="P6" style:family="paragraph" style:parent-style-name="Conteúdo_20_de_20_tabela">
      <style:paragraph-properties fo:margin-top="0cm" fo:margin-bottom="0.21cm" style:contextual-spacing="false" fo:line-height="100%" fo:text-align="center" style:justify-single-word="false" style:snap-to-layout-grid="false"/>
      <style:text-properties style:font-name="Times New Roman2" fo:font-size="12pt" fo:font-weight="bold" officeooo:paragraph-rsid="004dd90f" style:font-size-asian="12pt" style:font-weight-asian="bold" style:font-name-complex="Times New Roman2" style:font-size-complex="12pt" style:font-weight-complex="bold"/>
    </style:style>
    <style:style style:name="P7" style:family="paragraph" style:parent-style-name="Conteúdo_20_de_20_tabela">
      <style:paragraph-properties fo:margin-top="0cm" fo:margin-bottom="0.21cm" style:contextual-spacing="false" fo:line-height="100%" style:snap-to-layout-grid="false"/>
      <style:text-properties style:font-name="Times New Roman2" fo:font-size="12pt" fo:font-weight="bold" officeooo:rsid="0054336b" officeooo:paragraph-rsid="0054336b" style:font-size-asian="12pt" style:font-weight-asian="bold" style:font-name-complex="Times New Roman2" style:font-size-complex="12pt" style:font-weight-complex="bold"/>
    </style:style>
    <style:style style:name="P8" style:family="paragraph" style:parent-style-name="Conteúdo_20_de_20_tabela">
      <style:paragraph-properties fo:margin-top="0cm" fo:margin-bottom="0.21cm" style:contextual-spacing="false" fo:line-height="100%" style:snap-to-layout-grid="false"/>
      <style:text-properties style:font-name="Times New Roman2" fo:font-size="12pt" fo:font-weight="bold" officeooo:rsid="005cb392" officeooo:paragraph-rsid="005cb392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.21cm" style:contextual-spacing="false" fo:line-height="115%" fo:text-align="center" style:justify-single-word="false" fo:break-before="auto" fo:break-after="auto" style:writing-mode="lr-tb"/>
      <style:text-properties style:font-name="Times New Roman2" fo:font-size="12pt" fo:font-weight="bold" officeooo:paragraph-rsid="0031d67e" style:font-name-asian="Times New Roman2" style:font-size-asian="12pt" style:font-weight-asian="bold" style:font-name-complex="Times New Roman2" style:font-size-complex="12pt" style:font-weight-complex="bold"/>
    </style:style>
    <style:style style:name="P10" style:family="paragraph" style:parent-style-name="CORPO_20_DE_20_TEXTO_20_EDITAL">
      <style:paragraph-properties fo:margin-top="0cm" fo:margin-bottom="0.21cm" style:contextual-spacing="false" style:line-height-at-least="0.353cm" fo:text-align="justify" style:justify-single-word="false"/>
      <style:text-properties style:font-name="Times New Roman2" fo:font-size="12pt" officeooo:paragraph-rsid="0052b029" style:font-size-asian="12pt" style:font-size-complex="12pt"/>
    </style:style>
    <style:style style:name="P11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officeooo:paragraph-rsid="004419dc" style:font-size-asian="12pt" style:font-size-complex="12pt"/>
    </style:style>
    <style:style style:name="P12" style:family="paragraph" style:parent-style-name="CORPO_20_DE_20_TEXTO_20_EDITAL">
      <style:text-properties style:font-name="Times New Roman2" fo:font-size="12pt" officeooo:rsid="0034ae17" style:font-size-asian="12pt" style:font-size-complex="12pt"/>
    </style:style>
    <style:style style:name="P13" style:family="paragraph" style:parent-style-name="CARGO_20_ASSINATURA">
      <style:text-properties style:font-name="Times New Roman2" fo:font-size="12pt" officeooo:rsid="00487240" officeooo:paragraph-rsid="00487240" style:font-size-asian="12pt" style:font-size-complex="12pt"/>
    </style:style>
    <style:style style:name="P14" style:family="paragraph" style:parent-style-name="CORPO_20_DE_20_TEXTO_20_EDITAL">
      <style:paragraph-properties fo:margin-top="0cm" fo:margin-bottom="0.21cm" style:contextual-spacing="false" fo:text-align="center" style:justify-single-word="false"/>
      <style:text-properties style:font-name="Times New Roman2" fo:font-size="12pt" style:font-size-asian="12pt" style:font-size-complex="12pt"/>
    </style:style>
    <style:style style:name="P15" style:family="paragraph" style:parent-style-name="NOME_20_ASSINATURA">
      <style:text-properties style:font-name="Times New Roman2" fo:font-size="12pt" style:font-size-asian="12pt" style:font-size-complex="12pt"/>
    </style:style>
    <style:style style:name="P16" style:family="paragraph" style:parent-style-name="Conteúdo_20_de_20_tabela">
      <style:paragraph-properties fo:margin-top="0cm" fo:margin-bottom="0.21cm" style:contextual-spacing="false" fo:line-height="100%" style:snap-to-layout-grid="false"/>
      <style:text-properties style:font-name="Times New Roman2" fo:font-size="12pt" officeooo:paragraph-rsid="004419dc" style:font-size-asian="12pt" style:font-name-complex="Times New Roman2" style:font-size-complex="12pt"/>
    </style:style>
    <style:style style:name="P17" style:family="paragraph" style:parent-style-name="Conteúdo_20_de_20_tabela">
      <style:paragraph-properties fo:margin-top="0cm" fo:margin-bottom="0.21cm" style:contextual-spacing="false" fo:line-height="100%" style:snap-to-layout-grid="false"/>
      <style:text-properties style:font-name="Times New Roman2" fo:font-size="12pt" officeooo:paragraph-rsid="004dd90f" style:font-size-asian="12pt" style:font-name-complex="Times New Roman2" style:font-size-complex="12pt"/>
    </style:style>
    <style:style style:name="P18" style:family="paragraph" style:parent-style-name="Conteúdo_20_de_20_tabela">
      <style:paragraph-properties fo:margin-top="0cm" fo:margin-bottom="0.21cm" style:contextual-spacing="false" fo:line-height="100%" fo:text-align="center" style:justify-single-word="false" style:snap-to-layout-grid="false"/>
      <style:text-properties style:font-name="Times New Roman2" fo:font-size="12pt" officeooo:paragraph-rsid="004419dc" style:font-size-asian="12pt" style:font-name-complex="Times New Roman2" style:font-size-complex="12pt"/>
    </style:style>
    <style:style style:name="P19" style:family="paragraph" style:parent-style-name="Conteúdo_20_de_20_tabela">
      <style:paragraph-properties fo:margin-top="0cm" fo:margin-bottom="0.21cm" style:contextual-spacing="false" fo:line-height="100%" fo:text-align="center" style:justify-single-word="false" style:snap-to-layout-grid="false"/>
      <style:text-properties style:font-name="Times New Roman2" fo:font-size="12pt" officeooo:paragraph-rsid="004dd90f" style:font-size-asian="12pt" style:font-name-complex="Times New Roman2" style:font-size-complex="12pt"/>
    </style:style>
    <style:style style:name="P20" style:family="paragraph" style:parent-style-name="CORPO_20_DE_20_TEXTO_20_EDITAL">
      <style:paragraph-properties fo:margin-top="0cm" fo:margin-bottom="0.21cm" style:contextual-spacing="false" style:line-height-at-least="0.353cm" fo:text-align="justify" style:justify-single-word="false"/>
      <style:text-properties style:font-name="Times New Roman2" fo:font-size="12pt" fo:font-weight="normal" officeooo:paragraph-rsid="0052b029" style:font-size-asian="12pt" style:font-weight-asian="normal" style:font-size-complex="12pt" style:font-weight-complex="normal"/>
    </style:style>
    <style:style style:name="P21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fo:font-weight="normal" officeooo:rsid="004dd90f" officeooo:paragraph-rsid="004dd90f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fo:font-weight="normal" officeooo:rsid="004dd90f" officeooo:paragraph-rsid="004dd90f" style:font-size-asian="12pt" style:font-weight-asian="normal" style:font-name-complex="Times New Roman2" style:font-size-complex="12pt" style:font-weight-complex="normal"/>
    </style:style>
    <style:style style:name="P23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fo:font-weight="normal" officeooo:rsid="004dd90f" officeooo:paragraph-rsid="0054336b" style:font-size-asian="12pt" style:font-weight-asian="normal" style:font-name-complex="Times New Roman2" style:font-size-complex="12pt" style:font-weight-complex="normal"/>
    </style:style>
    <style:style style:name="P2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2" fo:font-size="12pt" officeooo:paragraph-rsid="0031d67e" style:font-name-asian="Times New Roman2" style:font-size-asian="12pt" style:font-name-complex="Times New Roman2" style:font-size-complex="12pt"/>
    </style:style>
    <style:style style:name="P2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26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2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2" fo:font-size="12pt" officeooo:rsid="01a8d3d8" officeooo:paragraph-rsid="0031d67e" style:font-name-asian="Times New Roman2" style:font-size-asian="12pt" style:font-name-complex="Times New Roman2" style:font-size-complex="12pt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Times New Roman2" fo:font-size="12pt" officeooo:rsid="01117ba0" officeooo:paragraph-rsid="0031d67e" style:font-name-asian="Times New Roman2" style:font-size-asian="12pt" style:font-name-complex="Times New Roman2" style:font-size-complex="12pt"/>
    </style:style>
    <style:style style:name="P29" style:family="paragraph" style:parent-style-name="CORPO_20_DE_20_TEXTO_20_DO_20_DOCUMENTO">
      <style:text-properties style:use-window-font-color="true" loext:opacity="0%" style:font-name="Times New Roman2" fo:font-size="12pt" officeooo:paragraph-rsid="0031d67e" style:font-size-asian="12pt" style:font-size-complex="12pt"/>
    </style:style>
    <style:style style:name="P3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1" style:family="paragraph" style:parent-style-name="Normal2">
      <style:paragraph-properties style:line-height-at-least="0.353cm" fo:text-align="center" style:justify-single-word="false"/>
      <style:text-properties officeooo:paragraph-rsid="004dd90f"/>
    </style:style>
    <style:style style:name="P32" style:family="paragraph" style:parent-style-name="Standard">
      <style:paragraph-properties fo:text-align="justify" style:justify-single-word="false"/>
      <style:text-properties officeooo:paragraph-rsid="004dd90f"/>
    </style:style>
    <style:style style:name="P33" style:family="paragraph" style:parent-style-name="TÍTULO_20_NÍVEL_20_1_20_-_20_PRINCIPAL">
      <style:paragraph-properties fo:margin-top="0cm" fo:margin-bottom="0.21cm" style:contextual-spacing="false" fo:line-height="100%"/>
      <style:text-properties officeooo:paragraph-rsid="0058b206"/>
    </style:style>
    <style:style style:name="P34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officeooo:paragraph-rsid="004dd90f"/>
    </style:style>
    <style:style style:name="P35" style:family="paragraph" style:parent-style-name="TÍTULO_20_NÍVEL_20_1_20_-_20_PRINCIPAL">
      <style:paragraph-properties fo:margin-top="0cm" fo:margin-bottom="0.21cm" style:contextual-spacing="false" fo:line-height="100%"/>
      <style:text-properties fo:color="#c9211e" loext:opacity="100%" officeooo:rsid="004dd90f" officeooo:paragraph-rsid="004dd90f"/>
    </style:style>
    <style:style style:name="P36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c9211e" loext:opacity="100%" style:font-name="Times New Roman2" fo:font-size="12pt" fo:font-weight="normal" officeooo:rsid="004dd90f" officeooo:paragraph-rsid="0054336b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c9211e" loext:opacity="100%" style:font-name="Times New Roman2" fo:font-size="12pt" fo:font-weight="normal" officeooo:rsid="004dd90f" officeooo:paragraph-rsid="00562ba7" style:font-size-asian="12pt" style:font-weight-asian="normal" style:font-name-complex="Times New Roman2" style:font-size-complex="12pt" style:font-weight-complex="normal"/>
    </style:style>
    <style:style style:name="P38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fo:font-size="12pt" officeooo:paragraph-rsid="0052b029" style:font-size-asian="12pt" style:font-size-complex="12pt"/>
    </style:style>
    <style:style style:name="P39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40" style:family="paragraph" style:parent-style-name="CARGO_20_ASSINATURA">
      <style:text-properties style:font-name="Times New Roman2" fo:font-size="12pt" officeooo:rsid="00487240" officeooo:paragraph-rsid="00487240" style:font-size-asian="12pt" style:font-size-complex="12pt"/>
    </style:style>
    <style:style style:name="P41" style:family="paragraph" style:parent-style-name="CORPO_20_DE_20_TEXTO_20_EDITAL">
      <style:paragraph-properties fo:margin-top="0cm" fo:margin-bottom="0.21cm" style:contextual-spacing="false" style:line-height-at-least="0.353cm" fo:text-align="justify" style:justify-single-word="false"/>
      <style:text-properties style:font-name="Times New Roman2" fo:font-size="12pt" officeooo:paragraph-rsid="0052b029" style:font-size-asian="12pt" style:font-size-complex="12pt"/>
    </style:style>
    <style:style style:name="P42" style:family="paragraph" style:parent-style-name="CORPO_20_DE_20_TEXTO_20_EDITAL">
      <style:paragraph-properties fo:margin-top="0cm" fo:margin-bottom="0.21cm" style:contextual-spacing="false" fo:text-align="center" style:justify-single-word="false"/>
      <style:text-properties style:font-name="Times New Roman2" fo:font-size="12pt" style:font-size-asian="12pt" style:font-size-complex="12pt"/>
    </style:style>
    <style:style style:name="P43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4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de051"/>
    </style:style>
    <style:style style:name="P45" style:family="paragraph" style:parent-style-name="NOME_20_ASSINATURA">
      <style:text-properties style:font-name="Times New Roman2" fo:font-size="12pt" style:font-size-asian="12pt" style:font-size-complex="12pt"/>
    </style:style>
    <style:style style:name="P46" style:family="paragraph" style:parent-style-name="Normal2">
      <style:paragraph-properties style:line-height-at-least="0.353cm" fo:text-align="center" style:justify-single-word="false"/>
      <style:text-properties style:font-name="Times New Roman2" fo:font-size="12pt" fo:font-weight="bold" officeooo:paragraph-rsid="004dd90f" style:font-size-asian="12pt" style:font-weight-asian="bold" style:font-name-complex="Times New Roman2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4dd90f"/>
    </style:style>
    <style:style style:name="P48" style:family="paragraph" style:parent-style-name="TÍTULO_20_DO_20_DOCUMENTO">
      <style:text-properties style:font-name="Times New Roman2" fo:font-size="12pt" fo:font-weight="bold" officeooo:rsid="0043b087" style:font-name-asian="Times New Roman2" style:font-size-asian="12pt" style:font-weight-asian="bold" style:font-name-complex="Times New Roman2" style:font-size-complex="12pt" style:font-weight-complex="bold"/>
    </style:style>
    <style:style style:name="P49" style:family="paragraph" style:parent-style-name="TÍTULO_20_NÍVEL_20_1_20_-_20_PRINCIPAL">
      <style:paragraph-properties fo:margin-top="0cm" fo:margin-bottom="0.21cm" style:contextual-spacing="false" fo:line-height="100%"/>
      <style:text-properties style:font-name="Times New Roman2" fo:font-size="12pt" fo:font-weight="bold" officeooo:rsid="0034ae17" officeooo:paragraph-rsid="0058b206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officeooo:rsid="0058b206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0pt" style:font-size-asian="10pt" style:font-size-complex="10pt"/>
    </style:style>
    <style:style style:name="T4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2" fo:font-size="12pt" fo:font-weight="bold" officeooo:rsid="01a8d3d8" style:font-name-asian="Times New Roman2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2" fo:font-size="12pt" fo:font-weight="bold" officeooo:rsid="0043b087" style:font-name-asian="Times New Roman2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2" fo:font-size="12pt" fo:font-weight="bold" officeooo:rsid="004dd90f" style:font-name-asian="Times New Roman2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2" fo:font-size="12pt" fo:font-weight="bold" officeooo:rsid="0028ff2d" style:font-name-asian="Times New Roman2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2" fo:font-size="12pt" fo:font-weight="bold" officeooo:rsid="00487240" style:font-name-asian="Times New Roman2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2" fo:font-size="12pt" fo:font-weight="bold" officeooo:rsid="0058b206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2" fo:font-size="12pt" fo:font-weight="bold" officeooo:rsid="005cb392" style:font-name-asian="Times New Roman2" style:font-size-asian="12pt" style:font-weight-asian="bold" style:font-name-complex="Times New Roman2" style:font-size-complex="12pt" style:font-weight-complex="bold"/>
    </style:style>
    <style:style style:name="T12" style:family="text">
      <style:text-properties style:font-name="Times New Roman2" fo:font-size="12pt" fo:font-weight="bold" officeooo:rsid="01b23849" style:font-size-asian="12pt" style:font-weight-asian="bold" style:font-size-complex="12pt" style:font-weight-complex="bold"/>
    </style:style>
    <style:style style:name="T13" style:family="text">
      <style:text-properties style:font-name="Times New Roman2" fo:font-size="12pt" fo:font-weight="bold" officeooo:rsid="01b32fed" style:font-size-asian="12pt" style:font-weight-asian="bold" style:font-size-complex="12pt" style:font-weight-complex="bold"/>
    </style:style>
    <style:style style:name="T14" style:family="text">
      <style:text-properties style:font-name="Times New Roman2" fo:font-size="12pt" fo:font-weight="bold" officeooo:rsid="01b3ea1a" style:font-size-asian="12pt" style:font-weight-asian="bold" style:font-size-complex="12pt" style:font-weight-complex="bold"/>
    </style:style>
    <style:style style:name="T15" style:family="text">
      <style:text-properties style:font-name="Times New Roman2" fo:font-size="12pt" fo:font-weight="bold" officeooo:rsid="01b4ee16" style:font-size-asian="12pt" style:font-weight-asian="bold" style:font-size-complex="12pt" style:font-weight-complex="bold"/>
    </style:style>
    <style:style style:name="T16" style:family="text"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T17" style:family="text">
      <style:text-properties style:font-name="Times New Roman2" fo:font-size="12pt" fo:font-weight="bold" officeooo:rsid="004419dc" style:font-size-asian="12pt" style:font-weight-asian="bold" style:font-name-complex="Times New Roman2" style:font-size-complex="12pt" style:font-weight-complex="bold"/>
    </style:style>
    <style:style style:name="T18" style:family="text">
      <style:text-properties style:font-name="Times New Roman2" fo:font-size="12pt" fo:font-weight="bold" officeooo:rsid="004dd90f" style:font-size-asian="12pt" style:font-weight-asian="bold" style:font-name-complex="Times New Roman2" style:font-size-complex="12pt" style:font-weight-complex="bold"/>
    </style:style>
    <style:style style:name="T19" style:family="text">
      <style:text-properties style:font-name="Times New Roman2" fo:font-size="12pt" fo:font-weight="bold" officeooo:rsid="004506e4" style:font-size-asian="12pt" style:font-weight-asian="bold" style:font-name-complex="Times New Roman2" style:font-size-complex="12pt" style:font-weight-complex="bold"/>
    </style:style>
    <style:style style:name="T20" style:family="text">
      <style:text-properties style:font-name="Times New Roman2" fo:font-size="12pt" fo:font-weight="bold" officeooo:rsid="0054336b" style:font-size-asian="12pt" style:font-weight-asian="bold" style:font-name-complex="Times New Roman2" style:font-size-complex="12pt" style:font-weight-complex="bold"/>
    </style:style>
    <style:style style:name="T21" style:family="text">
      <style:text-properties style:font-name="Times New Roman2" fo:font-size="12pt" fo:font-weight="bold" officeooo:rsid="0058b206" style:font-size-asian="12pt" style:font-weight-asian="bold" style:font-name-complex="Times New Roman2" style:font-size-complex="12pt" style:font-weight-complex="bold"/>
    </style:style>
    <style:style style:name="T22" style:family="text">
      <style:text-properties style:font-name="Times New Roman2" fo:font-size="12pt" fo:font-weight="bold" officeooo:rsid="0059670f" style:font-size-asian="12pt" style:font-weight-asian="bold" style:font-name-complex="Times New Roman2" style:font-size-complex="12pt" style:font-weight-complex="bold"/>
    </style:style>
    <style:style style:name="T23" style:family="text">
      <style:text-properties style:font-name="Times New Roman2" fo:font-size="12pt" fo:font-weight="bold" officeooo:rsid="005cb392" style:font-size-asian="12pt" style:font-weight-asian="bold" style:font-name-complex="Times New Roman2" style:font-size-complex="12pt" style:font-weight-complex="bold"/>
    </style:style>
    <style:style style:name="T24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25" style:family="text">
      <style:text-properties style:font-name="Times New Roman2" fo:font-size="12pt" officeooo:rsid="0050c6e0" style:font-name-asian="Times New Roman2" style:font-size-asian="12pt" style:font-name-complex="Times New Roman2" style:font-size-complex="12pt"/>
    </style:style>
    <style:style style:name="T26" style:family="text">
      <style:text-properties style:font-name="Times New Roman2" fo:font-size="12pt" officeooo:rsid="004dd90f" style:font-name-asian="Times New Roman2" style:font-size-asian="12pt" style:font-name-complex="Times New Roman2" style:font-size-complex="12pt"/>
    </style:style>
    <style:style style:name="T27" style:family="text">
      <style:text-properties style:font-name="Times New Roman2" fo:font-size="12pt" officeooo:rsid="0059670f" style:font-name-asian="Times New Roman2" style:font-size-asian="12pt" style:font-name-complex="Times New Roman2" style:font-size-complex="12pt"/>
    </style:style>
    <style:style style:name="T28" style:family="text">
      <style:text-properties style:font-name="Times New Roman2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29" style:family="text">
      <style:text-properties style:font-name="Times New Roman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T31" style:family="text">
      <style:text-properties style:font-name="Times New Roman2" fo:font-size="12pt" style:font-size-asian="12pt" style:font-size-complex="12pt"/>
    </style:style>
    <style:style style:name="T32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3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2" fo:font-size="12pt" fo:font-weight="normal" officeooo:rsid="01b4ee16" style:font-size-asian="12pt" style:font-weight-asian="normal" style:font-size-complex="12pt" style:font-weight-complex="normal"/>
    </style:style>
    <style:style style:name="T35" style:family="text">
      <style:text-properties style:font-name="Times New Roman2" officeooo:rsid="004f7716"/>
    </style:style>
    <style:style style:name="T36" style:family="text">
      <style:text-properties style:font-name="Times New Roman2" officeooo:rsid="0050c6e0"/>
    </style:style>
    <style:style style:name="T37" style:family="text">
      <style:text-properties style:font-name="Times New Roman2" fo:font-weight="bold" officeooo:rsid="0058b206" style:font-name-asian="Times-Roman" style:font-weight-asian="bold" style:font-name-complex="Times New Roman2" style:font-weight-complex="bold"/>
    </style:style>
    <style:style style:name="T38" style:family="text">
      <style:text-properties style:font-name="Times New Roman2" fo:font-weight="normal" officeooo:rsid="0043b087" style:font-name-asian="Times-Roman" style:font-weight-asian="normal" style:font-name-complex="Times New Roman2" style:font-weight-complex="normal"/>
    </style:style>
    <style:style style:name="T39" style:family="text">
      <style:text-properties style:font-name="Times New Roman2" fo:font-weight="normal" officeooo:rsid="0043b087" style:font-name-asian="Times New Roman2" style:font-weight-asian="normal" style:font-name-complex="Times New Roman2" style:font-weight-complex="normal"/>
    </style:style>
    <style:style style:name="T40" style:family="text">
      <style:text-properties style:font-name="Times New Roman2" fo:font-weight="normal" officeooo:rsid="0045fe9c" style:font-name-asian="Times New Roman2" style:font-weight-asian="normal" style:font-name-complex="Times New Roman2" style:font-weight-complex="normal"/>
    </style:style>
    <style:style style:name="T41" style:family="text">
      <style:text-properties style:font-name="Times New Roman2" fo:font-style="italic" fo:font-weight="normal" officeooo:rsid="0043b087" style:font-name-asian="Times New Roman2" style:font-style-asian="italic" style:font-weight-asian="normal" style:font-name-complex="Times New Roman2" style:font-style-complex="italic" style:font-weight-complex="normal"/>
    </style:style>
    <style:style style:name="T42" style:family="text">
      <style:text-properties officeooo:rsid="0031e949"/>
    </style:style>
    <style:style style:name="T43" style:family="text">
      <style:text-properties fo:font-weight="bold" officeooo:rsid="0058b206" style:font-weight-asian="bold" style:font-name-complex="Times New Roman2" style:font-weight-complex="bold"/>
    </style:style>
    <style:style style:name="T44" style:family="text">
      <style:text-properties fo:font-weight="bold" officeooo:rsid="01b52516" style:font-weight-asian="bold" style:font-weight-complex="bold"/>
    </style:style>
    <style:style style:name="T45" style:family="text">
      <style:text-properties fo:font-weight="bold" style:font-name-asian="Times New Roman2" style:font-weight-asian="bold" style:font-name-complex="Times New Roman2" style:font-weight-complex="bold"/>
    </style:style>
    <style:style style:name="T46" style:family="text">
      <style:text-properties style:font-name-asian="Times New Roman2" style:font-name-complex="Times New Roman2"/>
    </style:style>
    <style:style style:name="T47" style:family="text">
      <style:text-properties officeooo:rsid="003ee67a"/>
    </style:style>
    <style:style style:name="T48" style:family="text">
      <style:text-properties officeooo:rsid="01ad4f8f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43b087" style:font-weight-asian="normal" style:font-name-complex="Times New Roman2" style:font-weight-complex="normal"/>
    </style:style>
    <style:style style:name="T51" style:family="text">
      <style:text-properties fo:font-weight="normal" officeooo:rsid="0058b206" style:font-weight-asian="normal" style:font-name-complex="Times New Roman2" style:font-weight-complex="normal"/>
    </style:style>
    <style:style style:name="T52" style:family="text">
      <style:text-properties fo:font-weight="normal" officeooo:rsid="0043b087" style:font-name-asian="Times-Roman" style:font-weight-asian="normal" style:font-name-complex="Times New Roman2" style:font-weight-complex="normal"/>
    </style:style>
    <style:style style:name="T53" style:family="text">
      <style:text-properties fo:font-weight="normal" officeooo:rsid="0045fe9c" style:font-name-asian="Times-Roman" style:font-weight-asian="normal" style:font-name-complex="Times New Roman2" style:font-weight-complex="normal"/>
    </style:style>
    <style:style style:name="T54" style:family="text">
      <style:text-properties fo:color="#000000" loext:opacity="100%" style:font-name="Times New Roman2" fo:font-size="12pt" fo:font-weight="bold" officeooo:rsid="004dd90f" style:letter-kerning="true" style:font-name-asian="Verdana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5" style:family="text">
      <style:text-properties fo:color="#000000" loext:opacity="100%" style:font-name="Times New Roman2" fo:font-size="12pt" fo:font-weight="bold" officeooo:rsid="0052b029" style:letter-kerning="true" style:font-name-asian="Verdana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6" style:family="text">
      <style:text-properties fo:color="#000000" loext:opacity="100%" fo:font-weight="normal" officeooo:rsid="0043b087" style:font-name-asian="Times-Roman" style:font-weight-asian="normal" style:font-name-complex="Times New Roman2" style:font-weight-complex="normal"/>
    </style:style>
    <style:style style:name="T57" style:family="text">
      <style:text-properties officeooo:rsid="0054336b"/>
    </style:style>
    <style:style style:name="T58" style:family="text">
      <style:text-properties officeooo:rsid="005cb392"/>
    </style:style>
    <style:style style:name="T59" style:family="text">
      <style:text-properties fo:font-variant="normal" fo:text-transform="none" fo:color="#222222" loext:opacity="100%" fo:letter-spacing="normal" fo:font-style="normal" fo:font-weight="normal"/>
    </style:style>
    <style:style style:name="T60" style:family="text">
      <style:text-properties officeooo:rsid="01b52516"/>
    </style:style>
    <style:style style:name="T61" style:family="text">
      <style:text-properties officeooo:rsid="004dd90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683781866656" text:id="ct1683781866656">
          <text:deletion>
            <office:change-info>
              <dc:creator>Autor desconhecido</dc:creator>
              <dc:date>2021-07-02T12:59:53</dc:date>
            </office:change-info>
            <text:p text:style-name="TÍTULO_20_DO_20_DOCUMENTO"><text:span text:style-name="T4"/></text:p>
            <text:p text:style-name="TÍTULO_20_DO_20_DOCUMENTO"><text:span text:style-name="T4"/></text:p>
          </text:deletion>
        </text:changed-region>
        <text:changed-region xml:id="ct1683781861616" text:id="ct1683781861616">
          <text:deletion>
            <office:change-info>
              <dc:creator>Autor desconhecido</dc:creator>
              <dc:date>2021-07-02T13:00:18</dc:date>
            </office:change-info>
            <text:p text:style-name="TÍTULO_20_DO_20_DOCUMENTO"><text:span text:style-name="T4"/></text:p>
            <text:p text:style-name="TÍTULO_20_DO_20_DOCUMENTO"><text:span text:style-name="T4"/></text:p>
          </text:deletion>
        </text:changed-region>
        <text:changed-region xml:id="ct1683781875536" text:id="ct168378187553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861856" text:id="ct1683781861856">
          <text:deletion>
            <office:change-info>
              <dc:creator>Autor desconhecido</dc:creator>
              <dc:date>2019-06-18T09:09:43</dc:date>
            </office:change-info>
            <text:p text:style-name="TÍTULO_20_DO_20_DOCUMENTO"><text:span text:style-name="T5">828</text:span></text:p>
          </text:deletion>
        </text:changed-region>
        <text:changed-region xml:id="ct1683781868096" text:id="ct1683781868096">
          <text:insertion>
            <office:change-info>
              <dc:creator>Autor desconhecido</dc:creator>
              <dc:date>2019-06-18T09:09:43</dc:date>
            </office:change-info>
          </text:insertion>
        </text:changed-region>
        <text:changed-region xml:id="ct1683781873136" text:id="ct168378187313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864736" text:id="ct1683781864736">
          <text:deletion>
            <office:change-info>
              <dc:creator>Autor desconhecido</dc:creator>
              <dc:date>2019-06-18T09:10:28</dc:date>
            </office:change-info>
            <text:p text:style-name="TÍTULO_20_DO_20_DOCUMENTO"><text:span text:style-name="T4">201</text:span><text:span text:style-name="T5">6</text:span></text:p>
          </text:deletion>
        </text:changed-region>
        <text:changed-region xml:id="ct1683781864016" text:id="ct1683781864016">
          <text:insertion>
            <office:change-info>
              <dc:creator>Autor desconhecido</dc:creator>
              <dc:date>2019-06-19T09:23:03</dc:date>
            </office:change-info>
          </text:insertion>
        </text:changed-region>
        <text:changed-region xml:id="ct1683781864496" text:id="ct1683781864496">
          <text:insertion>
            <office:change-info>
              <dc:creator>Autor desconhecido</dc:creator>
              <dc:date>2019-06-18T09:10:29</dc:date>
            </office:change-info>
          </text:insertion>
        </text:changed-region>
        <text:changed-region xml:id="ct1683781866896" text:id="ct1683781866896">
          <text:deletion>
            <office:change-info>
              <dc:creator>Autor desconhecido</dc:creator>
              <dc:date>2021-07-02T12:59:50</dc:date>
            </office:change-info>
            <text:p text:style-name="TÍTULO_20_DO_20_DOCUMENTO"><text:span text:style-name="T6"/></text:p>
            <text:p text:style-name="P48"/>
            <text:p text:style-name="TÍTULO_20_DO_20_DOCUMENTO"><text:span text:style-name="T6"/></text:p>
          </text:deletion>
        </text:changed-region>
        <text:changed-region xml:id="ct1683781876016" text:id="ct168378187601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868336" text:id="ct1683781868336">
          <text:insertion>
            <office:change-info>
              <dc:creator>Autor desconhecido</dc:creator>
              <dc:date>2021-07-16T16:17:12</dc:date>
            </office:change-info>
          </text:insertion>
        </text:changed-region>
        <text:changed-region xml:id="ct1683781868816" text:id="ct1683781868816">
          <text:insertion>
            <office:change-info>
              <dc:creator>Autor desconhecido</dc:creator>
              <dc:date>2019-06-18T09:26:54</dc:date>
            </office:change-info>
          </text:insertion>
        </text:changed-region>
        <text:changed-region xml:id="ct1683781872176" text:id="ct1683781872176">
          <text:insertion>
            <office:change-info>
              <dc:creator>Autor desconhecido</dc:creator>
              <dc:date>2021-07-05T15:23:37</dc:date>
            </office:change-info>
          </text:insertion>
        </text:changed-region>
        <text:changed-region xml:id="ct1683781869056" text:id="ct1683781869056">
          <text:insertion>
            <office:change-info>
              <dc:creator>Autor desconhecido</dc:creator>
              <dc:date>2021-07-02T12:59:38</dc:date>
            </office:change-info>
          </text:insertion>
        </text:changed-region>
        <text:changed-region xml:id="ct1683781869296" text:id="ct1683781869296">
          <text:insertion>
            <office:change-info>
              <dc:creator>Autor desconhecido</dc:creator>
              <dc:date>2019-06-18T09:10:37</dc:date>
            </office:change-info>
          </text:insertion>
        </text:changed-region>
        <text:changed-region xml:id="ct1683781865456" text:id="ct1683781865456">
          <text:deletion>
            <office:change-info>
              <dc:creator>Autor desconhecido</dc:creator>
              <dc:date>2019-06-18T09:10:37</dc:date>
            </office:change-info>
            <text:p text:style-name="P2">SELEÇÃO DE MONITORES VOLUNTÁRIOS PARA A VI JORNADA DE INICIAÇÃO CIENTÍFICA E TECNOLÓGICA <text:span text:style-name="T42">(</text:span>UFFS<text:span text:style-name="T42">)</text:span></text:p>
          </text:deletion>
        </text:changed-region>
        <text:changed-region xml:id="ct1683781862816" text:id="ct1683781862816">
          <text:insertion>
            <office:change-info>
              <dc:creator>Autor desconhecido</dc:creator>
              <dc:date>2019-06-19T09:23:09</dc:date>
            </office:change-info>
          </text:insertion>
        </text:changed-region>
        <text:changed-region xml:id="ct1683781869776" text:id="ct1683781869776">
          <text:insertion>
            <office:change-info>
              <dc:creator>Autor desconhecido</dc:creator>
              <dc:date>2019-06-18T13:42:14</dc:date>
            </office:change-info>
          </text:insertion>
        </text:changed-region>
        <text:changed-region xml:id="ct1683781867616" text:id="ct1683781867616">
          <text:insertion>
            <office:change-info>
              <dc:creator>Autor desconhecido</dc:creator>
              <dc:date>2019-06-18T09:10:37</dc:date>
            </office:change-info>
          </text:insertion>
        </text:changed-region>
        <text:changed-region xml:id="ct1683781873616" text:id="ct168378187361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870016" text:id="ct1683781870016">
          <text:deletion>
            <office:change-info>
              <dc:creator>Autor desconhecido</dc:creator>
              <dc:date>2019-06-18T09:27:33</dc:date>
            </office:change-info>
            <text:p text:style-name="P32"><text:span text:style-name="T24">, </text:span></text:p>
          </text:deletion>
        </text:changed-region>
        <text:changed-region xml:id="ct1683781872416" text:id="ct1683781872416">
          <text:deletion>
            <office:change-info>
              <dc:creator>Autor desconhecido</dc:creator>
              <dc:date>2019-06-18T09:11:14</dc:date>
            </office:change-info>
            <text:p text:style-name="P32"><text:span text:style-name="T24">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28">Campus</text:span><text:span text:style-name="T24"> Chapecó.</text:span></text:p>
          </text:deletion>
        </text:changed-region>
        <text:changed-region xml:id="ct1683781870976" text:id="ct1683781870976">
          <text:insertion>
            <office:change-info>
              <dc:creator>Autor desconhecido</dc:creator>
              <dc:date>2021-07-02T13:11:23</dc:date>
            </office:change-info>
          </text:insertion>
        </text:changed-region>
        <text:changed-region xml:id="ct1683781871216" text:id="ct1683781871216">
          <text:insertion>
            <office:change-info>
              <dc:creator>Autor desconhecido</dc:creator>
              <dc:date>2019-06-18T09:27:25</dc:date>
            </office:change-info>
          </text:insertion>
        </text:changed-region>
        <text:changed-region xml:id="ct1683781872656" text:id="ct1683781872656">
          <text:insertion>
            <office:change-info>
              <dc:creator>Autor desconhecido</dc:creator>
              <dc:date>2021-07-02T13:10:40</dc:date>
            </office:change-info>
          </text:insertion>
        </text:changed-region>
        <text:changed-region xml:id="ct1683781874816" text:id="ct1683781874816">
          <text:insertion>
            <office:change-info>
              <dc:creator>Autor desconhecido</dc:creator>
              <dc:date>2021-07-02T12:58:49</dc:date>
            </office:change-info>
          </text:insertion>
        </text:changed-region>
        <text:changed-region xml:id="ct1683781875056" text:id="ct1683781875056">
          <text:format-change>
            <office:change-info>
              <dc:creator>Autor desconhecido</dc:creator>
              <dc:date>2019-06-18T09:33:35</dc:date>
            </office:change-info>
          </text:format-change>
        </text:changed-region>
        <text:changed-region xml:id="ct1683781874336" text:id="ct168378187433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876496" text:id="ct1683781876496">
          <text:deletion>
            <office:change-info>
              <dc:creator>Autor desconhecido</dc:creator>
              <dc:date>2019-06-18T09:12:50</dc:date>
            </office:change-info>
            <text:p text:style-name="P49">DA FINALIDADE</text:p>
            <text:p text:style-name="P49"/>
          </text:deletion>
        </text:changed-region>
        <text:changed-region xml:id="ct1683781876256" text:id="ct1683781876256">
          <text:deletion>
            <office:change-info>
              <dc:creator>Autor desconhecido</dc:creator>
              <dc:date>2021-10-28T12:16:41</dc:date>
            </office:change-info>
            <text:p text:style-name="P49">1 </text:p>
          </text:deletion>
        </text:changed-region>
        <text:changed-region xml:id="ct1683781876736" text:id="ct1683781876736">
          <text:insertion>
            <office:change-info>
              <dc:creator>Autor desconhecido</dc:creator>
              <dc:date>2021-07-02T13:01:28</dc:date>
            </office:change-info>
          </text:insertion>
        </text:changed-region>
        <text:changed-region xml:id="ct1683781862096" text:id="ct1683781862096">
          <text:insertion>
            <office:change-info>
              <dc:creator>Autor desconhecido</dc:creator>
              <dc:date>2019-06-18T09:38:01</dc:date>
            </office:change-info>
          </text:insertion>
        </text:changed-region>
        <text:changed-region xml:id="ct1683781863056" text:id="ct1683781863056">
          <text:insertion>
            <office:change-info>
              <dc:creator>Autor desconhecido</dc:creator>
              <dc:date>2021-07-02T13:04:55</dc:date>
            </office:change-info>
          </text:insertion>
        </text:changed-region>
        <text:changed-region xml:id="ct1683781863296" text:id="ct1683781863296">
          <text:insertion>
            <office:change-info>
              <dc:creator>Autor desconhecido</dc:creator>
              <dc:date>2021-07-02T13:06:03</dc:date>
            </office:change-info>
          </text:insertion>
        </text:changed-region>
        <text:changed-region xml:id="ct1683781863536" text:id="ct1683781863536">
          <text:insertion>
            <office:change-info>
              <dc:creator>Autor desconhecido</dc:creator>
              <dc:date>2021-07-06T11:11:11</dc:date>
            </office:change-info>
          </text:insertion>
        </text:changed-region>
        <text:changed-region xml:id="ct1683781864976" text:id="ct1683781864976">
          <text:insertion>
            <office:change-info>
              <dc:creator>Autor desconhecido</dc:creator>
              <dc:date>2021-07-06T11:12:31</dc:date>
            </office:change-info>
          </text:insertion>
        </text:changed-region>
        <text:changed-region xml:id="ct1683781876976" text:id="ct1683781876976">
          <text:insertion>
            <office:change-info>
              <dc:creator>Autor desconhecido</dc:creator>
              <dc:date>2021-10-28T12:17:05</dc:date>
            </office:change-info>
          </text:insertion>
        </text:changed-region>
        <text:changed-region xml:id="ct1683781878416" text:id="ct168378187841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879376" text:id="ct168378187937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879856" text:id="ct168378187985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881296" text:id="ct168378188129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880336" text:id="ct168378188033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880816" text:id="ct168378188081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877456" text:id="ct168378187745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878656" text:id="ct1683781878656">
          <text:insertion>
            <office:change-info>
              <dc:creator>Autor desconhecido</dc:creator>
              <dc:date>2021-07-06T11:11:58</dc:date>
            </office:change-info>
          </text:insertion>
        </text:changed-region>
        <text:changed-region xml:id="ct1683781625216" text:id="ct168378162521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20656" text:id="ct168378162065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16816" text:id="ct168378161681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17296" text:id="ct1683781617296">
          <text:insertion>
            <office:change-info>
              <dc:creator>Autor desconhecido</dc:creator>
              <dc:date>2021-07-06T11:12:07</dc:date>
            </office:change-info>
          </text:insertion>
        </text:changed-region>
        <text:changed-region xml:id="ct1683781617776" text:id="ct168378161777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16576" text:id="ct168378161657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29296" text:id="ct168378162929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21856" text:id="ct168378162185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27136" text:id="ct1683781627136">
          <text:deletion>
            <office:change-info>
              <dc:creator>Autor desconhecido</dc:creator>
              <dc:date>2019-06-18T09:12:28</dc:date>
            </office:change-info>
            <text:p text:style-name="P10"><text:span text:style-name="T45">1.1</text:span><text:span text:style-name="T46"> A atividade de monitoria voluntária, a ser desenvolvida na VI Jornada de Iniciação </text:span>Científica e Tecnológica da UFFS, destina-se aos estudantes de <text:span text:style-name="T47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  <text:p text:style-name="CORPO_20_DE_20_TEXTO_20_EDITAL"/>
            <text:p text:style-name="TÍTULO_20_NÍVEL_20_1_20_-_20_PRINCIPAL">2 DAS <text:span text:style-name="T48">VAGAS, INSCRIÇÕES E SELEÇÃO DOS CANDIDATOS</text:span></text:p>
            <text:p text:style-name="CORPO_20_DE_20_TEXTO_20_EDITAL"><text:span text:style-name="T4">2.1 </text:span><text:span text:style-name="T32">O número total de vagas para monitores voluntários será de 20 (vinte) para o </text:span><text:span text:style-name="T29">Campus</text:span><text:span text:style-name="T33"> Chapecó.</text:span></text:p>
            <text:p text:style-name="CORPO_20_DE_20_TEXTO_20_EDITAL"><text:span text:style-name="T4">2.2 </text:span><text:span text:style-name="T32">O número total de vagas para atuar na sessão de apresentação dos trabalhos da JIC nos </text:span><text:span text:style-name="T29">campi</text:span><text:span text:style-name="T33">, conforme data estabelecida em cada </text:span><text:span text:style-name="T29">campus</text:span><text:span text:style-name="T33">, será de até 5 (cinco) para cada um dos </text:span><text:span text:style-name="T29">campi</text:span><text:span text:style-name="T33"> Cerro Largo-RS, Erechim-RS, Realeza-PR e Laranjeiras do Sul-PR.</text:span></text:p>
            <text:p text:style-name="CORPO_20_DE_20_TEXTO_20_EDITAL"><text:span text:style-name="T4">2.3 </text:span><text:span text:style-name="T32">A atribuição de cada monitor voluntário será baseada nos requisitos logísticos </text:span><text:span text:style-name="T33">específicos do evento e perfil pessoal do estudante.</text:span></text:p>
            <text:p text:style-name="CORPO_20_DE_20_TEXTO_20_EDITAL"><text:span text:style-name="T12">2.4 </text:span><text:span text:style-name="T33">As inscrições deverão ser realizadas até o dia 03 de outubro, exclusivamente, pelo link </text:span><text:span text:style-name="T31">Inscrição Monitoria – VI JIC.</text:span></text:p>
            <text:p text:style-name="CORPO_20_DE_20_TEXTO_20_EDITAL"><text:span text:style-name="T13">2.5 </text:span><text:span text:style-name="T33">A seleção será pela ordem cronológica de inscrição até o preenchimento total das </text:span><text:span text:style-name="T31">vagas.</text:span></text:p>
            <text:p text:style-name="CORPO_20_DE_20_TEXTO_20_EDITAL"><text:span text:style-name="T14">2.6 </text:span><text:span text:style-name="T33">A divulgação dos selecionados ocorrerá no dia 07 de outubro de 2016, no site oficial do </text:span><text:span text:style-name="T31">evento VI Jornada de Iniciação Científica e Tecnológica.</text:span></text:p>
            <text:p text:style-name="CORPO_20_DE_20_TEXTO_20_EDITAL"/>
            <text:p text:style-name="TÍTULO_20_NÍVEL_20_1_20_-_20_PRINCIPAL">3 DO BENEFÍCIO</text:p>
            <text:p text:style-name="CORPO_20_DE_20_TEXTO_20_EDITAL"><text:span text:style-name="T15">3.1 </text:span><text:span text:style-name="T31">Será fornecido ao monitor voluntário, ao final do evento, CERTIFICADO com a carga horária desenvolvida no evento. Por questões orçamentárias, não serão disponibilizados auxílios financeiros de qualquer espécie.</text:span></text:p>
            <text:p text:style-name="CORPO_20_DE_20_TEXTO_20_EDITAL"/>
            <text:p text:style-name="TÍTULO_20_NÍVEL_20_1_20_-_20_PRINCIPAL">4 DISPOSIÇÕES FINAIS</text:p>
            <text:p text:style-name="CORPO_20_DE_20_TEXTO_20_EDITAL"><text:span text:style-name="T15">4.1 </text:span><text:span text:style-name="T34">Os </text:span><text:span text:style-name="T33">monitores voluntários selecionados deverão participar de treinamento no dia 13 de </text:span><text:span text:style-name="T31">outubro de 2016 no Auditório do Bloco B </text:span><text:span text:style-name="T30">campus</text:span><text:span text:style-name="T31"> Chapecó e, por videoconferência, nos demais </text:span><text:span text:style-name="T30">campi</text:span><text:span text:style-name="T31">. Os monitores voluntários que faltarem ao treinamento e/ou não cumprirem a carga horária de trabalho estabelecida durante o evento não receberão o certificado.</text:span></text:p>
            <text:p text:style-name="P10"><text:span text:style-name="T44">4.2 </text:span><text:span text:style-name="T49">Os casos omissos neste Edital serão resolvidos pela Comissão Organizador</text:span>a da VI JIC.</text:p>
          </text:deletion>
        </text:changed-region>
        <text:changed-region xml:id="ct1683781627376" text:id="ct1683781627376">
          <text:deletion>
            <office:change-info>
              <dc:creator>Autor desconhecido</dc:creator>
              <dc:date>2019-06-18T09:34:42</dc:date>
            </office:change-info>
            <text:p text:style-name="P10"><text:span text:style-name="T43"/></text:p>
            <text:p text:style-name="P10"><text:span text:style-name="T43"/></text:p>
          </text:deletion>
        </text:changed-region>
        <text:changed-region xml:id="ct1683781624496" text:id="ct1683781624496">
          <text:insertion>
            <office:change-info>
              <dc:creator>Autor desconhecido</dc:creator>
              <dc:date>2021-07-16T16:15:48</dc:date>
            </office:change-info>
          </text:insertion>
        </text:changed-region>
        <text:changed-region xml:id="ct1683781622336" text:id="ct1683781622336">
          <text:insertion>
            <office:change-info>
              <dc:creator>Autor desconhecido</dc:creator>
              <dc:date>2021-07-05T15:23:43</dc:date>
            </office:change-info>
          </text:insertion>
        </text:changed-region>
        <text:changed-region xml:id="ct1683781619216" text:id="ct168378161921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617536" text:id="ct1683781617536">
          <text:deletion>
            <office:change-info>
              <dc:creator>Autor desconhecido</dc:creator>
              <dc:date>2019-06-18T09:14:35</dc:date>
            </office:change-info>
            <text:p text:style-name="P14"><text:span text:style-name="T60">22</text:span></text:p>
          </text:deletion>
        </text:changed-region>
        <text:changed-region xml:id="ct1683781623776" text:id="ct1683781623776">
          <text:insertion>
            <office:change-info>
              <dc:creator>Autor desconhecido</dc:creator>
              <dc:date>2019-06-18T09:14:35</dc:date>
            </office:change-info>
          </text:insertion>
        </text:changed-region>
        <text:changed-region xml:id="ct1683781622576" text:id="ct1683781622576">
          <text:format-change>
            <office:change-info>
              <dc:creator>Autor desconhecido</dc:creator>
              <dc:date>2021-10-28T12:23:23</dc:date>
            </office:change-info>
          </text:format-change>
        </text:changed-region>
        <text:changed-region xml:id="ct1683781618736" text:id="ct1683781618736">
          <text:deletion>
            <office:change-info>
              <dc:creator>Autor desconhecido</dc:creator>
              <dc:date>2021-07-02T13:05:42</dc:date>
            </office:change-info>
            <text:p text:style-name="P14"><text:span text:style-name="T60"><text:s/></text:span></text:p>
          </text:deletion>
        </text:changed-region>
        <text:changed-region xml:id="ct1683781621376" text:id="ct1683781621376">
          <text:deletion>
            <office:change-info>
              <dc:creator>Autor desconhecido</dc:creator>
              <dc:date>2019-06-18T09:36:17</dc:date>
            </office:change-info>
            <text:p text:style-name="P14"><text:span text:style-name="T60">setembro</text:span></text:p>
          </text:deletion>
        </text:changed-region>
        <text:changed-region xml:id="ct1683781629536" text:id="ct1683781629536">
          <text:insertion>
            <office:change-info>
              <dc:creator>Autor desconhecido</dc:creator>
              <dc:date>2021-07-02T13:05:42</dc:date>
            </office:change-info>
          </text:insertion>
        </text:changed-region>
        <text:changed-region xml:id="ct1683781619456" text:id="ct1683781619456">
          <text:format-change>
            <office:change-info>
              <dc:creator>Autor desconhecido</dc:creator>
              <dc:date>2021-10-28T12:23:23</dc:date>
            </office:change-info>
          </text:format-change>
        </text:changed-region>
        <text:changed-region xml:id="ct1683781627856" text:id="ct1683781627856">
          <text:deletion>
            <office:change-info>
              <dc:creator>Autor desconhecido</dc:creator>
              <dc:date>2019-06-18T09:14:28</dc:date>
            </office:change-info>
            <text:p text:style-name="P14">201<text:span text:style-name="T60">6</text:span></text:p>
          </text:deletion>
        </text:changed-region>
        <text:changed-region xml:id="ct1683781621616" text:id="ct1683781621616">
          <text:insertion>
            <office:change-info>
              <dc:creator>Autor desconhecido</dc:creator>
              <dc:date>2019-06-19T09:23:32</dc:date>
            </office:change-info>
          </text:insertion>
        </text:changed-region>
        <text:changed-region xml:id="ct1683781618016" text:id="ct1683781618016">
          <text:insertion>
            <office:change-info>
              <dc:creator>Autor desconhecido</dc:creator>
              <dc:date>2019-06-18T09:14:32</dc:date>
            </office:change-info>
          </text:insertion>
        </text:changed-region>
        <text:changed-region xml:id="ct1683781621136" text:id="ct1683781621136">
          <text:format-change>
            <office:change-info>
              <dc:creator>Autor desconhecido</dc:creator>
              <dc:date>2021-10-28T12:23:23</dc:date>
            </office:change-info>
          </text:format-change>
        </text:changed-region>
        <text:changed-region xml:id="ct1683781619696" text:id="ct1683781619696">
          <text:deletion>
            <office:change-info>
              <dc:creator>Autor desconhecido</dc:creator>
              <dc:date>2021-10-28T12:23:12</dc:date>
            </office:change-info>
            <text:p text:style-name="P15">OME (em letras maiúsculas)N</text:p>
          </text:deletion>
        </text:changed-region>
        <text:changed-region xml:id="ct1683781622096" text:id="ct1683781622096">
          <text:insertion>
            <office:change-info>
              <dc:creator>Autor desconhecido</dc:creator>
              <dc:date>2021-10-28T12:23:12</dc:date>
            </office:change-info>
          </text:insertion>
        </text:changed-region>
        <text:changed-region xml:id="ct1683781626176" text:id="ct1683781626176">
          <text:format-change>
            <office:change-info>
              <dc:creator>Autor desconhecido</dc:creator>
              <dc:date>2021-10-28T12:23:23</dc:date>
            </office:change-info>
          </text:format-change>
        </text:changed-region>
        <text:changed-region xml:id="ct1683781625456" text:id="ct1683781625456">
          <text:deletion>
            <office:change-info>
              <dc:creator>Autor desconhecido</dc:creator>
              <dc:date>2019-06-19T09:23:35</dc:date>
            </office:change-info>
            <text:p text:style-name="P13">Cargo (em letras minúsculas, com as iniciais maiúsculas)</text:p>
          </text:deletion>
        </text:changed-region>
        <text:changed-region xml:id="ct1683781630976" text:id="ct1683781630976">
          <text:insertion>
            <office:change-info>
              <dc:creator>Autor desconhecido</dc:creator>
              <dc:date>2019-06-19T09:23:35</dc:date>
            </office:change-info>
          </text:insertion>
        </text:changed-region>
        <text:changed-region xml:id="ct1683781622816" text:id="ct1683781622816">
          <text:format-change>
            <office:change-info>
              <dc:creator>Autor desconhecido</dc:creator>
              <dc:date>2021-10-28T12:23:23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_20_DO_20_DOCUMENTO"><text:change text:change-id="ct1683781866656"/><text:change text:change-id="ct1683781861616"/><text:change-start text:change-id="ct1683781875536"/><text:span text:style-name="T4">EDITAL Nº </text:span><text:change-end text:change-id="ct1683781875536"/><text:change text:change-id="ct1683781861856"/><text:change-start text:change-id="ct1683781868096"/><text:span text:style-name="T6">xxx</text:span><text:change-end text:change-id="ct1683781868096"/><text:change-start text:change-id="ct1683781873136"/><text:span text:style-name="T4">/</text:span><text:span text:style-name="T8">GR/</text:span><text:span text:style-name="T4">UFFS/</text:span><text:change-end text:change-id="ct1683781873136"/><text:change text:change-id="ct1683781864736"/><text:change-start text:change-id="ct1683781864016"/><text:span text:style-name="T9">20</text:span><text:change-end text:change-id="ct1683781864016"/><text:change-start text:change-id="ct1683781864496"/><text:span text:style-name="T6">xx</text:span><text:change-end text:change-id="ct1683781864496"/><text:change text:change-id="ct1683781866896"/><text:change-start text:change-id="ct1683781876016"/></text:p>
      <text:p text:style-name="P31"><text:change-end text:change-id="ct1683781876016"/><text:change-start text:change-id="ct1683781868336"/><text:span text:style-name="T22">HOMOLOGAÇÃO DO </text:span><text:change-end text:change-id="ct1683781868336"/><text:change-start text:change-id="ct1683781868816"/><text:span text:style-name="T17">RESULTADO </text:span><text:change-end text:change-id="ct1683781868816"/><text:change-start text:change-id="ct1683781872176"/><text:span text:style-name="T55">FINAL</text:span><text:change-end text:change-id="ct1683781872176"/><text:change-start text:change-id="ct1683781869056"/></text:p>
      <text:p text:style-name="P2"><text:change-end text:change-id="ct1683781869056"/><text:change-start text:change-id="ct1683781869296"/>SELEÇÃO DE ESTAGIÁRIOS<text:change-end text:change-id="ct1683781869296"/><text:change text:change-id="ct1683781865456"/><text:change-start text:change-id="ct1683781862816"/> <text:change-end text:change-id="ct1683781862816"/><text:change-start text:change-id="ct1683781869776"/><text:span text:style-name="T42">PARA </text:span><text:change-end text:change-id="ct1683781869776"/><text:change-start text:change-id="ct1683781867616"/>ESTÁGIO NÃO OBRIGATÓRIO<text:change-end text:change-id="ct1683781867616"/><text:change-start text:change-id="ct1683781873616"/></text:p>
      <text:p text:style-name="P27"/>
      <text:p text:style-name="P27"/>
      <text:p text:style-name="P32"><text:span text:style-name="T24">O REITOR DA UNIVERSIDADE FEDERAL DA FRONTEIRA SUL </text:span><text:span text:style-name="T2">(</text:span><text:span text:style-name="T24">UFFS</text:span><text:span text:style-name="T2">)</text:span><text:span text:style-name="T24">, no uso de suas atribuições legais</text:span><text:change-end text:change-id="ct1683781873616"/><text:change text:change-id="ct1683781870016"/><text:change text:change-id="ct1683781872416"/><text:change-start text:change-id="ct1683781870976"/><text:span text:style-name="T24">, </text:span><text:change-end text:change-id="ct1683781870976"/><text:change-start text:change-id="ct1683781871216"/><text:span text:style-name="T24">torna público </text:span><text:span text:style-name="T27">a Homologação do Re</text:span><text:span text:style-name="T24">sultado </text:span><text:span text:style-name="T27">Final</text:span><text:span text:style-name="T25"> </text:span><text:span text:style-name="T24">do Processo Seletivo para contratação de Estagiários </text:span><text:span text:style-name="T26">na Modalidade Estágio Não obrigatório </text:span><text:span text:style-name="T2">EDITAL Nº _____/UFFS/</text:span><text:span text:style-name="T35">2</text:span><text:change-end text:change-id="ct1683781871216"/><text:change-start text:change-id="ct1683781872656"/><text:span text:style-name="T36">0XX</text:span><text:change-end text:change-id="ct1683781872656"/><text:change-start text:change-id="ct1683781874816"/><text:span text:style-name="T2">.</text:span><text:change-end text:change-id="ct1683781874816"/><text:change-start text:change-id="ct1683781875056"/></text:p>
      <text:p text:style-name="P12"><text:change-end text:change-id="ct1683781875056"/><text:change-start text:change-id="ct1683781874336"/></text:p>
      <text:p text:style-name="P49"><text:change-end text:change-id="ct1683781874336"/><text:change text:change-id="ct1683781876496"/><text:change text:change-id="ct1683781876256"/><text:change-start text:change-id="ct1683781876736"/></text:p>
      <text:p text:style-name="P33"><text:span text:style-name="T10">1 </text:span><text:span text:style-name="T11">RESULTADO FINAL - </text:span><text:span text:style-name="T7">AMPLA CONCORRÊNCIA</text:span><text:change-end text:change-id="ct1683781876736"/><text:change-start text:change-id="ct1683781862096"/><text:span text:style-name="T19">:</text:span><text:change-end text:change-id="ct1683781862096"/><text:change-start text:change-id="ct1683781863056"/></text:p>
      <text:p text:style-name="P35"><text:change-end text:change-id="ct1683781863056"/><text:change-start text:change-id="ct1683781863296"/><text:span text:style-name="T16">(</text:span><text:span text:style-name="T19">á</text:span><text:span text:style-name="T16">rea x, se houver mais de uma)</text:span><text:change-end text:change-id="ct1683781863296"/><text:change-start text:change-id="ct1683781863536"/><text:span text:style-name="T16"> </text:span><text:span text:style-name="T20">organizar nas tabela</text:span><text:change-end text:change-id="ct1683781863536"/><text:change-start text:change-id="ct1683781864976"/><text:span text:style-name="T20">s</text:span><text:change-end text:change-id="ct1683781864976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<text:change-start text:change-id="ct1683781876976"/>Candidatos<text:change-end text:change-id="ct1683781876976"/></text:p>
          </table:table-cell>
          <table:table-cell table:style-name="Tabela6.B1" office:value-type="string">
            <text:p text:style-name="P5"><text:change-start text:change-id="ct1683781878416"/>Classificação<text:change-end text:change-id="ct1683781878416"/></text:p>
          </table:table-cell>
        </table:table-row>
        <table:table-row table:style-name="Tabela6.1"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8"><text:change-start text:change-id="ct1683781879376"/>1°<text:change-end text:change-id="ct1683781879376"/></text:p>
          </table:table-cell>
        </table:table-row>
        <table:table-row table:style-name="Tabela6.1"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8"><text:change-start text:change-id="ct1683781879856"/>2°<text:change-end text:change-id="ct1683781879856"/></text:p>
          </table:table-cell>
        </table:table-row>
        <table:table-row table:style-name="Tabela6.1"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8"><text:change-start text:change-id="ct1683781881296"/>3°<text:change-end text:change-id="ct1683781881296"/></text:p>
          </table:table-cell>
        </table:table-row>
        <table:table-row table:style-name="Tabela6.1"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8"><text:change-start text:change-id="ct1683781880336"/>4°<text:change-end text:change-id="ct1683781880336"/></text:p>
          </table:table-cell>
        </table:table-row>
        <table:table-row table:style-name="Tabela6.1"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8"><text:change-start text:change-id="ct1683781880816"/>5°<text:change-end text:change-id="ct1683781880816"/></text:p>
          </table:table-cell>
        </table:table-row>
      </table:table>
      <text:p text:style-name="P11"><text:change-start text:change-id="ct1683781877456"/></text:p>
      <text:p text:style-name="P34"><text:span text:style-name="T17">1.</text:span><text:span text:style-name="T21">2 </text:span><text:span text:style-name="T23">RESULTADO FINAL -</text:span><text:span text:style-name="T18"> P</text:span><text:span text:style-name="T54">ESSOA COM DEFICIÊNCIA</text:span></text:p>
      <text:p text:style-name="P3"><text:change-end text:change-id="ct1683781877456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change-start text:change-id="ct1683781878656"/>Nome<text:change-end text:change-id="ct1683781878656"/></text:p>
          </table:table-cell>
          <table:table-cell table:style-name="Tabela1.B1" office:value-type="string">
            <text:p text:style-name="P6"><text:change-start text:change-id="ct1683781625216"/>Classificação<text:change-end text:change-id="ct1683781625216"/>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9"><text:change-start text:change-id="ct1683781620656"/>1°<text:change-end text:change-id="ct1683781620656"/></text:p>
          </table:table-cell>
        </table:table-row>
      </table:table>
      <text:p text:style-name="P22"><text:change-start text:change-id="ct1683781616816"/></text:p>
      <text:p text:style-name="P4">1.<text:span text:style-name="T1">3</text:span> <text:span text:style-name="T58">RESULTADO FINAL -</text:span> PESSOA PRETA OU PARDA</text:p>
      <text:p text:style-name="P21"><text:change-end text:change-id="ct1683781616816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change-start text:change-id="ct1683781617296"/>Nome<text:change-end text:change-id="ct1683781617296"/></text:p>
          </table:table-cell>
          <table:table-cell table:style-name="Tabela2.B1" office:value-type="string">
            <text:p text:style-name="P6"><text:change-start text:change-id="ct1683781617776"/>Classificação<text:change-end text:change-id="ct1683781617776"/></text:p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9"><text:change-start text:change-id="ct1683781616576"/>1°<text:change-end text:change-id="ct1683781616576"/></text:p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9"><text:change-start text:change-id="ct1683781629296"/>2°<text:change-end text:change-id="ct1683781629296"/></text:p>
          </table:table-cell>
        </table:table-row>
      </table:table>
      <text:p text:style-name="P22"><text:change-start text:change-id="ct1683781621856"/></text:p>
      <text:p text:style-name="P37"><text:soft-page-break/>* <text:span text:style-name="T57">Candidatos que se inscreveram para reserva de vagas figurarão também na lista de classificação geral.</text:span></text:p>
      <text:p text:style-name="P36"/>
      <text:p text:style-name="P23"/>
      <text:p text:style-name="P10"><text:change-end text:change-id="ct1683781621856"/><text:change text:change-id="ct1683781627136"/><text:change text:change-id="ct1683781627376"/><text:change-start text:change-id="ct1683781624496"/><text:span text:style-name="T43">2</text:span><text:span text:style-name="T51"> </text:span><text:change-end text:change-id="ct1683781624496"/><text:change-start text:change-id="ct1683781622336"/><text:span text:style-name="T50">Conforme </text:span><text:span text:style-name="T52">o EDITAL Nº _____/UFFS/_______, </text:span><text:span text:style-name="T53">a</text:span><text:span text:style-name="T52"> validade da seleção será de __ anos, a contar da data da publicação da </text:span><text:span text:style-name="T56">homologação</text:span><text:span text:style-name="T52"> do resultado final.</text:span></text:p>
      <text:p text:style-name="P38"><text:span text:style-name="T37">3 </text:span><text:span text:style-name="T39">Os candidatos serão </text:span><text:span text:style-name="T40">convocados</text:span><text:span text:style-name="T39"> através de edital específico que será divulgado no </text:span><text:span text:style-name="T41">site</text:span><text:span text:style-name="T39"> </text:span><text:a xlink:type="simple" xlink:href="http://www.uffs.edu.br/" text:style-name="Internet_20_link" text:visited-style-name="Visited_20_Internet_20_Link"><text:span text:style-name="Internet_20_link"><text:span text:style-name="T38">www.uffs.edu.br</text:span></text:span></text:a><text:span text:style-name="Internet_20_link"><text:span text:style-name="T39"> </text:span></text:span><text:span text:style-name="T40">&gt; Acesso Fácil &gt; Boletim Oficial &gt; Editais &gt; Gabinete do Reitor,</text:span><text:span text:style-name="T39"> seguindo a ordem de classificação, de acordo com a necessidade do setor de atuação.</text:span></text:p>
      <text:p text:style-name="P20"><text:change-end text:change-id="ct1683781622336"/><text:change-start text:change-id="ct1683781619216"/></text:p>
      <text:p text:style-name="P14">Chapecó-SC, <text:change-end text:change-id="ct1683781619216"/><text:change text:change-id="ct1683781617536"/><text:change-start text:change-id="ct1683781623776"/><text:span text:style-name="T60">XX</text:span><text:change-end text:change-id="ct1683781623776"/><text:change-start text:change-id="ct1683781622576"/> de<text:change-end text:change-id="ct1683781622576"/><text:change text:change-id="ct1683781618736"/><text:change text:change-id="ct1683781621376"/><text:change-start text:change-id="ct1683781629536"/><text:span text:style-name="T60"> </text:span><text:span text:style-name="T61">MMMM</text:span><text:change-end text:change-id="ct1683781629536"/><text:change-start text:change-id="ct1683781619456"/> de <text:change-end text:change-id="ct1683781619456"/><text:change text:change-id="ct1683781627856"/><text:change-start text:change-id="ct1683781621616"/><text:span text:style-name="T60">20</text:span><text:change-end text:change-id="ct1683781621616"/><text:change-start text:change-id="ct1683781618016"/><text:span text:style-name="T60">XX</text:span><text:change-end text:change-id="ct1683781618016"/><text:change-start text:change-id="ct1683781621136"/>.</text:p>
      <text:p text:style-name="P9"/>
      <text:p text:style-name="P24"/>
      <text:p text:style-name="P15"><text:change-end text:change-id="ct1683781621136"/><text:change text:change-id="ct1683781619696"/><text:change-start text:change-id="ct1683781622096"/><text:span text:style-name="T59">Marcelo Recktenvald</text:span> <text:change-end text:change-id="ct1683781622096"/><text:change-start text:change-id="ct1683781626176"/></text:p>
      <text:p text:style-name="P13"><text:change-end text:change-id="ct1683781626176"/><text:change text:change-id="ct1683781625456"/><text:change-start text:change-id="ct1683781630976"/>Reitor<text:change-end text:change-id="ct1683781630976"/><text:change-start text:change-id="ct1683781622816"/></text:p>
      <text:p text:style-name="P28"/>
      <text:p text:style-name="P29"><text:change-end text:change-id="ct16837816228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2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2" fo:font-family="'Times New Roman'" style:font-family-generic="roman" style:font-pitch="variable" fo:font-size="12pt" officeooo:rsid="01160e83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2" fo:font-family="'Times New Roman'" style:font-family-generic="roman" style:font-pitch="variable" fo:font-size="12pt" officeooo:rsid="0027831e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loext:opacity="0%" style:font-name="Times New Roman1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2" fo:font-family="'Times New Roman'" style:font-family-generic="roman" style:font-pitch="variable" fo:font-size="12pt" fo:font-weight="bold" style:font-name-asian="Times New Roman2" style:font-family-asian="'Times New Roman'" style:font-family-generic-asian="roman" style:font-pitch-asian="variable" style:font-size-asian="12pt" style:font-weight-asian="bold" style:font-name-complex="Times New Roman2" style:font-family-complex="'Times New Roman'" style:font-family-generic-complex="roman" style:font-pitch-complex="variable" style:font-size-complex="12pt" style:font-weight-complex="bold"/>
    </style:style>
    <style:style style:name="Normal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2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cm" fo:text-indent="-0.635cm" fo:margin-left="2.602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de051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58b206"/>
    </style:style>
    <style:style style:name="MT2" style:family="text">
      <style:text-properties style:font-name="Times New Roman2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683781620416" text:id="ct1683781620416">
            <text:deletion>
              <office:change-info>
                <dc:creator>Autor desconhecido</dc:creator>
                <dc:date>2021-07-16T16:14:59</dc:date>
              </office:change-info>
              <text:p text:style-name="MP2">ABINETE DO REITOR</text:p>
            </text:deletion>
          </text:changed-region>
          <text:changed-region xml:id="ct1683781629056" text:id="ct1683781629056">
            <text:deletion>
              <office:change-info>
                <dc:creator>Autor desconhecido</dc:creator>
                <dc:date>2021-07-16T16:15:00</dc:date>
              </office:change-info>
              <text:p text:style-name="MP2">L</text:p>
              <text:p text:style-name="MP2">G</text:p>
            </text:deletion>
          </text:changed-region>
          <text:changed-region xml:id="ct1683781618976" text:id="ct1683781618976">
            <text:insertion>
              <office:change-info>
                <dc:creator>Autor desconhecido</dc:creator>
                <dc:date>2021-07-16T16:15:01</dc:date>
              </office:change-info>
            </text:insertion>
          </text:changed-region>
          <text:changed-region xml:id="ct1683745057392" text:id="ct1683745057392">
            <text:deletion>
              <office:change-info>
                <dc:creator>Autor desconhecido</dc:creator>
                <dc:date>2023-05-17T13:45:50</dc:date>
              </office:change-info>
              <text:p text:style-name="MP3">Avenida Fernando Machado, 108-E, Centro, Chapecó-SC, CEP 89802-112</text:p>
            </text:deletion>
          </text:changed-region>
          <text:changed-region xml:id="ct1683745060032" text:id="ct1683745060032">
            <text:insertion>
              <office:change-info>
                <dc:creator>Autor desconhecido</dc:creator>
                <dc:date>2023-05-17T13:45:50</dc:date>
              </office:change-info>
            </text:insertion>
          </text:changed-region>
          <text:changed-region xml:id="ct1683781627616" text:id="ct1683781627616">
            <text:deletion>
              <office:change-info>
                <dc:creator>Autor desconhecido</dc:creator>
                <dc:date>2021-07-16T16:15:07</dc:date>
              </office:change-info>
              <text:p text:style-name="MP3">, 49 2049-3700</text:p>
            </text:deletion>
          </text:changed-region>
          <text:changed-region xml:id="ct1683781626896" text:id="ct1683781626896">
            <text:deletion>
              <office:change-info>
                <dc:creator>Autor desconhecido</dc:creator>
                <dc:date>2021-07-16T16:15:13</dc:date>
              </office:change-info>
              <text:p text:style-name="MP4">gabinete@uffs.edu.br, </text:p>
            </text:deletion>
          </text:changed-region>
        </text:tracked-changes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<text:change text:change-id="ct1683781620416"/><text:change text:change-id="ct1683781629056"/><text:change-start text:change-id="ct1683781618976"/><text:span text:style-name="MT1">L</text:span><text:change-end text:change-id="ct1683781618976"/></text:p>
        <text:p text:style-name="MP3"><text:change text:change-id="ct1683745057392"/><text:change-start text:change-id="ct1683745060032"/>SC-484, Km 02 - Fronteira Sul, Chapecó - SC, 89815-899<text:change-end text:change-id="ct1683745060032"/><text:change text:change-id="ct1683781627616"/></text:p>
        <text:p text:style-name="MP4"><text:change text:change-id="ct1683781626896"/>www.uffs.edu.br</text:p>
      </style:header>
      <style:footer>
        <text:tracked-changes>
          <text:changed-region xml:id="ct1683781618496" text:id="ct1683781618496">
            <text:format-change>
              <office:change-info>
                <dc:creator>Autor desconhecido</dc:creator>
                <dc:date>2019-06-18T15:42:38</dc:date>
              </office:change-info>
            </text:format-change>
          </text:changed-region>
        </text:tracked-changes>
        <text:p text:style-name="MP5"><text:s text:c="6"/><text:change-start text:change-id="ct1683781618496"/><text:span text:style-name="MT2"><text:s text:c="2"/></text:span><text:span text:style-name="MT2"><text:page-number text:select-page="current">2</text:page-number></text:span><text:span text:style-name="MT2">/</text:span><text:span text:style-name="MT2"><text:page-count>2</text:page-count></text:span><text:change-end text:change-id="ct168378161849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5-17T13:46:06.295000000</dc:date>
    <meta:editing-duration>PT9H23M30S</meta:editing-duration>
    <meta:editing-cycles>67</meta:editing-cycles>
    <meta:generator>LibreOffice/7.2.7.2$Windows_X86_64 LibreOffice_project/8d71d29d553c0f7dcbfa38fbfda25ee34cce99a2</meta:generator>
    <meta:print-date>2017-01-05T12:20:13.297212000</meta:print-date>
    <meta:document-statistic meta:table-count="3" meta:image-count="1" meta:object-count="0" meta:page-count="2" meta:paragraph-count="34" meta:word-count="207" meta:character-count="1316" meta:non-whitespace-character-count="1133"/>
  </office:meta>
</office:document-meta>
</file>