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4pt" fo:font-weight="bold" officeooo:rsid="0003fb26" officeooo:paragraph-rsid="0003fb26" style:font-size-asian="14pt" style:language-asian="pt" style:country-asian="BR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font-size="14pt" fo:font-weight="bold" officeooo:paragraph-rsid="0003fb26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c1b7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style:font-name="Calibri" fo:font-size="10pt" fo:font-style="normal" fo:font-weight="normal" style:font-size-asian="10pt" style:font-style-asian="normal" style:font-weight-asian="normal"/>
    </style:style>
    <style:style style:name="T6" style:family="text">
      <style:text-properties style:font-name="Calibri" fo:font-style="normal" fo:font-weight="normal" style:font-style-asian="normal" style:font-weight-asian="normal"/>
    </style:style>
    <style:style style:name="T7" style:family="text">
      <style:text-properties style:font-name="Calibri" fo:font-style="normal" style:font-style-asian="normal"/>
    </style:style>
    <style:style style:name="T8" style:family="text">
      <style:text-properties fo:font-size="14pt" fo:font-weight="bold" officeooo:rsid="0003fb26" style:font-size-asian="14pt" style:language-asian="pt" style:country-asian="BR" style:font-weight-asian="bold" style:font-size-complex="14pt" style:font-weight-complex="bold"/>
    </style:style>
    <style:style style:name="T9" style:family="text">
      <style:text-properties fo:font-weight="bold" officeooo:rsid="0003fb26" style:language-asian="pt" style:country-asian="BR" style:font-weight-asian="bold" style:font-weight-complex="bold"/>
    </style:style>
    <style:style style:name="T10" style:family="text">
      <style:text-properties officeooo:rsid="0003fb26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ANEXO VI: </text:span><text:s/><text:span text:style-name="T7">MODELO DE </text:span>CAPA DO LIVRO DE REGISTRO</text:p>
      <text:p text:style-name="P8"/>
      <text:p text:style-name="P4"/>
      <text:p text:style-name="P4">LIVRO DE REGISTRO</text:p>
      <text:p text:style-name="P3">CONTRATO Nº ___/_____</text:p>
      <text:p text:style-name="P2"/>
      <text:p text:style-name="P5">PROCESSO DE ORIGEM:</text:p>
      <text:p text:style-name="P5">LICITAÇÃO:</text:p>
      <text:p text:style-name="P5">OBJETO:</text:p>
      <text:p text:style-name="P7"><text:span text:style-name="T3">CAMPUS</text:span><text:span text:style-name="T1">:</text:span></text:p>
      <text:p text:style-name="P5">CONTRATADA:</text:p>
      <text:p text:style-name="P5">PORTARIA:</text:p>
      <text:p text:style-name="P5">GESTOR:</text:p>
      <text:p text:style-name="P5">GESTOR SUPLENTE:</text:p>
      <text:p text:style-name="P5">FISCAL TÉCNICO:</text:p>
      <text:p text:style-name="P5">FISCAL TÉCNICO SUPLENTE:</text:p>
      <text:p text:style-name="P5">FISCAL ADMINISTRATIVO:</text:p>
      <text:p text:style-name="P5">FISCAL ADMINISTRATIVO SUPLENTE:</text:p>
      <text:p text:style-name="P7"><text:span text:style-name="T1">VIGÊNCIA: ____/____/______ </text:span><text:span text:style-name="T2">a</text:span><text:span text:style-name="T1"> ____/____/______</text:span></text:p>
      <text:p text:style-name="P5"><text:bookmark text:name="_GoBack"/></text:p>
      <text:p text:style-name="P5"/>
      <text:p text:style-name="P6">[local e data]____________, ____de ______ de 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0" fo:widows="0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ENDEREÇO" style:family="paragraph" style:parent-style-name="Header" style:default-outline-level="">
      <style:paragraph-properties fo:line-height="0.4cm" fo:text-align="center" style:justify-single-word="false" fo:orphans="0" fo:widows="0" text:number-lines="false" text:line-number="0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hi" style:country-complex="IN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.75cm, 0.49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37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1cm" svg:height="2.17cm" draw:z-index="0"><draw:image xlink:href="Pictures/2000044C0000176400001791EF472CB0C66D4E00.wmf" xlink:type="simple" xlink:show="embed" xlink:actuate="onLoad" loext:mime-type="image/x-wmf"/></draw:frame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DMINISTRAÇÃO E INFRAESTRUTURA</text:p>
        <text:p text:style-name="ENDEREÇO">Avenida Fernando Machado, 108-E, Centro, Chapecó-SC, CEP 89802-112, 49 2049-3774</text:p>
        <text:p text:style-name="ENDEREÇO">proad.suadm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2:53:00</meta:creation-date>
    <meta:initial-creator>Daniela</meta:initial-creator>
    <dc:language>pt-BR</dc:language>
    <dc:date>2018-06-27T11:24:10.688000000</dc:date>
    <meta:editing-cycles>12</meta:editing-cycles>
    <meta:editing-duration>PT46M49S</meta:editing-duration>
    <meta:generator>LibreOffice/5.4.5.1$Windows_X86_64 LibreOffice_project/79c9829dd5d8054ec39a82dc51cd9eff340dbee8</meta:generator>
    <meta:document-statistic meta:table-count="0" meta:image-count="1" meta:object-count="0" meta:page-count="1" meta:paragraph-count="23" meta:word-count="72" meta:character-count="585" meta:non-whitespace-character-count="534"/>
    <meta:user-defined meta:name="AppVersion">16.0000</meta:user-defined>
    <meta:user-defined meta:name="Company">Universidade Federal da Fronteira Su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