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EF472CB0C66D4E0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fo:margin-left="-0.217cm" fo:margin-top="0cm" fo:margin-bottom="0cm" table:align="left" style:writing-mode="lr-tb"/>
    </style:style>
    <style:style style:name="Tabela1.A" style:family="table-column">
      <style:table-column-properties style:column-width="6.586cm"/>
    </style:style>
    <style:style style:name="Tabela1.B" style:family="table-column">
      <style:table-column-properties style:column-width="1.715cm"/>
    </style:style>
    <style:style style:name="Tabela1.C" style:family="table-column">
      <style:table-column-properties style:column-width="6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217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1.B1" style:family="table-cell">
      <style:table-cell-properties fo:background-color="#ffffff" fo:padding-left="0.217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1bd44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353cm" loext:contextual-spacing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ce181e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ce181e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1bd44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ANEXO V: MODELO DE </text:span><text:span text:style-name="T4">TERMO DE ABERTURA DO LIVRO DE REGISTRO</text:span></text:p>
      <text:p text:style-name="P6"/>
      <text:p text:style-name="P4">TERMO DE ABERTURA DO LIVRO DE REGISTRO</text:p>
      <text:p text:style-name="P12">CONTRATO Nº ___/_____</text:p>
      <text:p text:style-name="P10"/>
      <text:p text:style-name="P3"/>
      <text:p text:style-name="P7"><text:span text:style-name="T1">Aos ______ dias do mês de _____ do ano de _____________, no </text:span><text:span text:style-name="T2">Campus</text:span><text:span text:style-name="T1"> <text:s/>______________, o Gestor e/ou o Fiscal do Contrato nomeado pela Portaria nº ____________________, acompanhado do preposto indicado pela contratada </text:span><text:span text:style-name="T3">(se houver)</text:span><text:span text:style-name="T1">, resolvem proceder à abertura do Livro de Registro para acompanhamento do Contrato nº ____/______, oriundo do Processo nº ____________. </text:span></text:p>
      <text:p text:style-name="P8">Por estarem justas e compromissadas, as partes assinam o presente termo.</text:p>
      <text:p text:style-name="P5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Gestor/Fiscal do contrato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16">Preposto da Contratada</text:p>
          </table:table-cell>
        </table:table-row>
        <table:table-row table:style-name="Tabela1.1">
          <table:table-cell table:style-name="Tabela1.B1" office:value-type="string">
            <text:p text:style-name="P13">Nome:</text:p>
            <text:p text:style-name="P13">Siape:</text:p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5">Nome:</text:p>
            <text:p text:style-name="P15">CPF:</text:p>
          </table:table-cell>
        </table:table-row>
      </table:table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orphans="0" fo:widows="0" text:number-lines="false" text:line-number="0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ENDEREÇO" style:family="paragraph" style:parent-style-name="Header" style:default-outline-level="">
      <style:paragraph-properties fo:line-height="0.4cm" fo:text-align="center" style:justify-single-word="false" fo:orphans="0" fo:widows="0" text:number-lines="false" text:line-number="0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hi" style:country-complex="IN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1cm" svg:height="2.17cm" draw:z-index="0"><draw:image xlink:href="Pictures/2000044C0000176400001791EF472CB0C66D4E00.wmf" xlink:type="simple" xlink:show="embed" xlink:actuate="onLoad" loext:mime-type="image/x-wmf"/></draw:frame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ADMINISTRAÇÃO E INFRAESTRUTURA</text:p>
        <text:p text:style-name="ENDEREÇO">Avenida Fernando Machado, 108-E, Centro, Chapecó-SC, CEP 89802-112, 49 2049-3774</text:p>
        <text:p text:style-name="ENDEREÇO">proad.suadm@uffs.edu.br, www.uffs.edu.br</text:p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2:52:00</meta:creation-date>
    <meta:initial-creator>Daniela</meta:initial-creator>
    <dc:language>pt-BR</dc:language>
    <dc:date>2018-06-27T11:24:38.014000000</dc:date>
    <meta:editing-cycles>8</meta:editing-cycles>
    <meta:editing-duration>PT11M39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17" meta:word-count="120" meta:character-count="844" meta:non-whitespace-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