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6C134BA85BCADC10DD4.jpg" manifest:media-type="image/jpeg"/>
  <manifest:file-entry manifest:full-path="Pictures/10000000000000C8000000C6409AC0FA128811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P2" style:family="paragraph" style:parent-style-name="Parágrafo_20_da_20_Lista">
      <style:paragraph-properties fo:line-height="150%" fo:text-align="center" style:justify-single-word="false"/>
      <style:text-properties fo:color="#000000" loext:opacity="100%" style:font-name="Calibri"/>
    </style:style>
    <style:style style:name="P3" style:family="paragraph" style:parent-style-name="Parágrafo_20_da_20_Lista">
      <style:paragraph-properties fo:line-height="150%" fo:text-align="end" style:justify-single-word="false"/>
      <style:text-properties fo:color="#000000" loext:opacity="100%" style:font-name="Calibri"/>
    </style:style>
    <style:style style:name="P4" style:family="paragraph" style:parent-style-name="Parágrafo_20_da_20_Lista">
      <style:paragraph-properties fo:line-height="150%" fo:text-align="center" style:justify-single-word="false"/>
      <style:text-properties fo:color="#000000" loext:opacity="100%" style:text-line-through-style="solid" style:text-line-through-type="single" style:font-name="Calibri"/>
    </style:style>
    <style:style style:name="P5" style:family="paragraph" style:parent-style-name="Parágrafo_20_da_20_Lista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Calibri"/>
    </style:style>
    <style:style style:name="P6" style:family="paragraph" style:parent-style-name="Parágrafo_20_da_20_Lista">
      <style:paragraph-properties fo:line-height="150%" fo:text-align="end" style:justify-single-word="false"/>
      <style:text-properties fo:color="#000000" loext:opacity="100%" style:text-line-through-style="solid" style:text-line-through-type="single" style:font-name="Calibri"/>
    </style:style>
    <style:style style:name="P7" style:family="paragraph" style:parent-style-name="Standard"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fo:font-weight="normal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ANEXO V </text:p>
      <text:p text:style-name="P8">(Modelo de Justificativa para os casos de Dispensa de Licitação)</text:p>
      <text:p text:style-name="P4"/>
      <text:p text:style-name="P5"/>
      <text:p text:style-name="P5"/>
      <text:p text:style-name="P5"/>
      <text:p text:style-name="P5"/>
      <text:p text:style-name="P5"/>
      <text:p text:style-name="P5">Justifica-se a escolha do Fornecedor........................................., devido <text:s/>….................................................... (<text:span text:style-name="T1">detalhar que os preços praticados são compatíveis com o mercado nacional e internacional, conforme orçamentos anexos ao processo</text:span>). A referida importação visa atender as Demandas do Projeto ..................(<text:span text:style-name="T1">citar nome do Projeto e detalhar a necessidade e a finalidade da aquisição do bem</text:span>). O Projeto ora citado <text:s/>foi aprovado pelo ….................(<text:span text:style-name="T1">citar órgão de fomento, cnpq, capes....</text:span>) e trata-se de uma Contratação Direta, amparada pelo Art. 24 Inciso XXI da Lei 8.666/93.</text:p>
      <text:p text:style-name="P5"/>
      <text:p text:style-name="P5"/>
      <text:p text:style-name="P5"/>
      <text:p text:style-name="P5"/>
      <text:p text:style-name="P6">Local e Data.</text:p>
      <text:p text:style-name="P6"/>
      <text:p text:style-name="P3"/>
      <text:p text:style-name="P2">________________________________</text:p>
      <text:p text:style-name="P2">Assinatura e Siape do Solici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16.314cm" svg:y="-2cm" svg:width="2.011cm" svg:height="2.54cm" draw:z-index="0"><draw:image xlink:href="Pictures/100000000000049E000006C134BA85BCADC10DD4.jpg" xlink:type="simple" xlink:show="embed" xlink:actuate="onLoad" draw:mime-type="image/jpeg"/></draw:frame><draw:frame draw:style-name="Mfr2" draw:name="figura4" text:anchor-type="paragraph" svg:x="-1.265cm" svg:y="-1.503cm" svg:width="2.09cm" svg:height="2.439cm" draw:z-index="1"><draw:image xlink:href="Pictures/10000000000000C8000000C6409AC0FA12881174.jpg" xlink:type="simple" xlink:show="embed" xlink:actuate="onLoad" draw:mime-type="image/jpeg"/></draw:frame></text:p>
      </style:header>
      <style:footer>
        <text:p text:style-name="MP1">UNIVERSIDADE FEDERAL DA FRONTEIRA SUL, PRÓ <text:s/>REITORIA DE ADMINISTRAÇÃO, SUPERINTENDÊNCIA DE COMPRAS E LICITAÇÕES, DEPARTAMENTO DE IMPORTAÇÃ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10:12:23.43</meta:creation-date>
    <dc:date>2024-04-23T11:05:27.411000000</dc:date>
    <meta:editing-duration>PT1H10M43S</meta:editing-duration>
    <meta:editing-cycles>3</meta:editing-cycles>
    <meta:generator>LibreOffice/7.4.2.3$Windows_X86_64 LibreOffice_project/382eef1f22670f7f4118c8c2dd222ec7ad009daf</meta:generator>
    <meta:document-statistic meta:table-count="0" meta:image-count="2" meta:object-count="0" meta:page-count="1" meta:paragraph-count="7" meta:word-count="115" meta:character-count="911" meta:non-whitespace-character-count="799"/>
  </office:meta>
</office:document-meta>
</file>