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44C0000176400001791D169B8B7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CORPO_20_DE_20_TEXTO_20_DO_20_DOCUMENTO">
      <style:text-properties style:use-window-font-color="tru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 fo:break-before="auto" fo:break-after="auto" style:writing-mode="lr-tb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TÍTULO_20_DO_20_DOCUMENTO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style:line-height-at-least="0.019cm" fo:text-align="justify" style:justify-single-word="false"/>
      <style:text-properties style:font-name="Times New Roman1"/>
    </style:style>
    <style:style style:name="P10" style:family="paragraph" style:parent-style-name="Standard">
      <style:paragraph-properties loext:contextual-spacing="false" fo:margin-top="0cm" fo:margin-bottom="0cm" style:line-height-at-least="0.019cm" fo:text-align="justify" style:justify-single-word="false"/>
      <style:text-properties fo:color="#000000" style:font-name="Times New Roman1"/>
    </style:style>
    <style:style style:name="P11" style:family="paragraph" style:parent-style-name="Standard">
      <style:paragraph-properties loext:contextual-spacing="false" fo:margin-top="0cm" fo:margin-bottom="0cm" style:line-height-at-least="0.019cm" fo:text-align="justify" style:justify-single-word="false"/>
      <style:text-properties fo:color="#000000" style:font-name="Times New Roman1"/>
    </style:style>
    <style:style style:name="P12" style:family="paragraph" style:parent-style-name="Standard">
      <style:paragraph-properties loext:contextual-spacing="false" fo:margin-top="0cm" fo:margin-bottom="0cm" style:line-height-at-least="0.019cm" fo:text-align="justify" style:justify-single-word="false"/>
    </style:style>
    <style:style style:name="P13" style:family="paragraph" style:parent-style-name="CORPO_20_DE_20_TEXTO_20_DO_20_DOCUMENTO">
      <style:paragraph-properties loext:contextual-spacing="false" fo:margin-top="0cm" fo:margin-bottom="0cm" fo:line-height="150%"/>
      <style:text-properties style:font-name="Times New Roman1"/>
    </style:style>
    <style:style style:name="P14" style:family="paragraph" style:parent-style-name="NOME_20_ASSINATURA">
      <style:paragraph-properties loext:contextual-spacing="false" fo:margin-top="0cm" fo:margin-bottom="0cm" fo:line-height="100%" fo:break-before="auto" fo:break-after="auto"/>
      <style:text-properties style:font-name="Times New Roman1"/>
    </style:style>
    <style:style style:name="P15" style:family="paragraph" style:parent-style-name="CARGO_20_ASSINATURA">
      <style:paragraph-properties loext:contextual-spacing="false" fo:margin-top="0cm" fo:margin-bottom="0cm" fo:line-height="100%"/>
      <style:text-properties style:font-name="Times New Roman1"/>
    </style:style>
    <style:style style:name="P16" style:family="paragraph" style:parent-style-name="CORPO_20_DE_20_TEXTO_20_ATOS_20_NORMATIVOS">
      <style:paragraph-properties loext:contextual-spacing="false" fo:margin-top="0cm" fo:margin-bottom="0cm" fo:line-height="150%"/>
      <style:text-properties style:font-name="Times New Roman1"/>
    </style:style>
    <style:style style:name="P17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21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22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23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24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25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26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27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28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29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30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31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32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33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34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35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36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/>
    </style:style>
    <style:style style:name="P37" style:family="paragraph" style:parent-style-name="CORPO_20_DE_20_TEXTO_20_ATOS_20_NORMATIVOS">
      <style:paragraph-properties loext:contextual-spacing="false" fo:margin-top="0cm" fo:margin-bottom="0cm" fo:line-height="100%"/>
      <style:text-properties style:font-name="Times New Roman1" fo:background-color="#ffffff"/>
    </style:style>
    <style:style style:name="P38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 fo:background-color="#ffff00"/>
    </style:style>
    <style:style style:name="P39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 fo:background-color="transparent"/>
    </style:style>
    <style:style style:name="P40" style:family="paragraph" style:parent-style-name="CORPO_20_DE_20_TEXTO_20_ATOS_20_NORMATIVOS">
      <style:paragraph-properties loext:contextual-spacing="false" fo:margin-top="0cm" fo:margin-bottom="0cm" style:line-height-at-least="0.019cm"/>
      <style:text-properties style:font-name="Times New Roman1" fo:font-weight="normal" fo:background-color="#ff99ff" style:font-weight-asian="normal" style:font-weight-complex="normal"/>
    </style:style>
    <style:style style:name="P41" style:family="paragraph" style:parent-style-name="CORPO_20_DE_20_TEXTO_20_ATOS_20_NORMATIVOS">
      <style:paragraph-properties loext:contextual-spacing="false" fo:margin-top="0cm" fo:margin-bottom="0cm" style:line-height-at-least="0.019cm"/>
      <style:text-properties fo:color="#000000" style:font-name="Times New Roman1"/>
    </style:style>
    <style:style style:name="P42" style:family="paragraph" style:parent-style-name="CORPO_20_DE_20_TEXTO_20_ATOS_20_NORMATIVOS">
      <style:paragraph-properties loext:contextual-spacing="false" fo:margin-top="0cm" fo:margin-bottom="0cm" style:line-height-at-least="0.019cm"/>
      <style:text-properties fo:color="#000000" style:font-name="Times New Roman1"/>
    </style:style>
    <style:style style:name="P43" style:family="paragraph" style:parent-style-name="CORPO_20_DE_20_TEXTO_20_ATOS_20_NORMATIVOS">
      <style:paragraph-properties loext:contextual-spacing="false" fo:margin-top="0cm" fo:margin-bottom="0cm" style:line-height-at-least="0.019cm"/>
    </style:style>
    <style:style style:name="P4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char-shading-value="0"/>
    </style:style>
    <style:style style:name="T7" style:family="text">
      <style:text-properties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char-shading-value="0"/>
    </style:style>
    <style:style style:name="T8" style:family="text">
      <style:text-properties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char-shading-value="0"/>
    </style:style>
    <style:style style:name="T9" style:family="text">
      <style:text-properties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char-shading-value="0"/>
    </style:style>
    <style:style style:name="T10" style:family="text">
      <style:text-properties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char-shading-value="0"/>
    </style:style>
    <style:style style:name="T11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12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13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14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15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16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17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18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19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20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21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22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23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24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25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26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27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28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29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30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31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32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33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34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35" style:family="text">
      <style:text-properties fo:font-size="12pt" fo:background-color="#ffffff" style:font-name-asian="Times New Roman1" style:font-size-asian="12pt" style:font-name-complex="Times New Roman1" style:font-size-complex="12pt" loext:char-shading-value="0"/>
    </style:style>
    <style:style style:name="T36" style:family="text">
      <style:text-properties fo:font-size="12pt" fo:background-color="transparent" style:font-name-asian="Times New Roman1" style:font-size-asian="12pt" style:font-name-complex="Times New Roman1" style:font-size-complex="12pt" loext:char-shading-value="0"/>
    </style:style>
    <style:style style:name="T37" style:family="text">
      <style:text-properties fo:font-size="12pt" fo:background-color="transparent" style:font-name-asian="Times New Roman1" style:font-size-asian="12pt" style:font-name-complex="Times New Roman1" style:font-size-complex="12pt" loext:char-shading-value="0"/>
    </style:style>
    <style:style style:name="T38" style:family="text">
      <style:text-properties fo:font-size="12pt" fo:background-color="transparent" style:font-name-asian="Times New Roman1" style:font-size-asian="12pt" style:font-name-complex="Times New Roman1" style:font-size-complex="12pt" loext:char-shading-value="0"/>
    </style:style>
    <style:style style:name="T39" style:family="text">
      <style:text-properties fo:font-size="12pt" fo:background-color="transparent" style:font-name-asian="Times New Roman1" style:font-size-asian="12pt" style:font-name-complex="Times New Roman1" style:font-size-complex="12pt" loext:char-shading-value="0"/>
    </style:style>
    <style:style style:name="T40" style:family="text">
      <style:text-properties fo:font-size="12pt" fo:background-color="transparent" style:font-name-asian="Times New Roman1" style:font-size-asian="12pt" style:font-name-complex="Times New Roman1" style:font-size-complex="12pt" loext:char-shading-value="0"/>
    </style:style>
    <style:style style:name="T41" style:family="text">
      <style:text-properties fo:font-size="12pt" fo:font-style="italic" fo:background-color="#ffffff" style:font-name-asian="Times New Roman1" style:font-size-asian="12pt" style:font-style-asian="italic" style:font-name-complex="Times New Roman1" style:font-size-complex="12pt" style:font-style-complex="italic" loext:char-shading-value="0"/>
    </style:style>
    <style:style style:name="T42" style:family="text">
      <style:text-properties fo:font-size="12pt" fo:font-style="italic" fo:background-color="#ffffff" style:font-name-asian="Times New Roman1" style:font-size-asian="12pt" style:font-style-asian="italic" style:font-name-complex="Times New Roman1" style:font-size-complex="12pt" style:font-style-complex="italic" loext:char-shading-value="0"/>
    </style:style>
    <style:style style:name="T43" style:family="text">
      <style:text-properties fo:font-size="12pt" fo:font-style="normal" fo:background-color="#ffffff" style:font-name-asian="Times New Roman1" style:font-size-asian="12pt" style:font-style-asian="normal" style:font-name-complex="Times New Roman1" style:font-size-complex="12pt" style:font-style-complex="normal" loext:char-shading-value="0"/>
    </style:style>
    <style:style style:name="T44" style:family="text">
      <style:text-properties fo:font-size="12pt" fo:font-style="normal" fo:background-color="#ffffff" style:font-name-asian="Times New Roman1" style:font-size-asian="12pt" style:font-style-asian="normal" style:font-name-complex="Times New Roman1" style:font-size-complex="12pt" style:font-style-complex="normal" loext:char-shading-value="0"/>
    </style:style>
    <style:style style:name="T45" style:family="text">
      <style:text-properties fo:font-size="12pt" fo:font-style="normal" fo:background-color="#ffffff" style:font-name-asian="Times New Roman1" style:font-size-asian="12pt" style:font-style-asian="normal" style:font-name-complex="Times New Roman1" style:font-size-complex="12pt" style:font-style-complex="normal" loext:char-shading-value="0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background-color="transparent" loext:char-shading-value="0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weight="bold" style:font-weight-asian="bold" style:font-weight-complex="bold"/>
    </style:style>
    <style:style style:name="T50" style:family="text">
      <style:text-properties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char-shading-value="0"/>
    </style:style>
    <style:style style:name="T51" style:family="text">
      <style:text-properties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char-shading-value="0"/>
    </style:style>
    <style:style style:name="T52" style:family="text">
      <style:text-properties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char-shading-value="0"/>
    </style:style>
    <style:style style:name="T53" style:family="text">
      <style:text-properties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char-shading-value="0"/>
    </style:style>
    <style:style style:name="T54" style:family="text">
      <style:text-properties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char-shading-value="0"/>
    </style:style>
    <style:style style:name="T55" style:family="text">
      <style:text-properties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loext:char-shading-value="0"/>
    </style:style>
    <style:style style:name="T56" style:family="text">
      <style:text-properties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loext:char-shading-value="0"/>
    </style:style>
    <style:style style:name="T57" style:family="text">
      <style:text-properties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loext:char-shading-value="0"/>
    </style:style>
    <style:style style:name="T58" style:family="text">
      <style:text-properties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loext:char-shading-value="0"/>
    </style:style>
    <style:style style:name="T59" style:family="text">
      <style:text-properties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loext:char-shading-value="0"/>
    </style:style>
    <style:style style:name="T60" style:family="text">
      <style:text-properties style:font-name="Times New Roman1" fo:font-size="12pt" fo:background-color="#ffffff" style:font-name-asian="Times New Roman1" style:font-size-asian="12pt" style:font-name-complex="Times New Roman1" style:font-size-complex="12pt" loext:char-shading-value="0"/>
    </style:style>
    <style:style style:name="T61" style:family="text">
      <style:text-properties style:font-name="Times New Roman1" fo:font-size="12pt" fo:background-color="#ffffff" style:font-name-asian="Times New Roman1" style:font-size-asian="12pt" style:font-name-complex="Times New Roman1" style:font-size-complex="12pt" loext:char-shading-value="0"/>
    </style:style>
    <style:style style:name="T62" style:family="text">
      <style:text-properties style:font-name="Times New Roman1" fo:font-size="12pt" fo:background-color="#ffffff" style:font-name-asian="Times New Roman1" style:font-size-asian="12pt" style:font-name-complex="Times New Roman1" style:font-size-complex="12pt" loext:char-shading-value="0"/>
    </style:style>
    <style:style style:name="T63" style:family="text">
      <style:text-properties style:font-name="Times New Roman1" fo:font-size="12pt" fo:background-color="#ffffff" style:font-name-asian="Times New Roman1" style:font-size-asian="12pt" style:font-name-complex="Times New Roman1" style:font-size-complex="12pt" loext:char-shading-value="0"/>
    </style:style>
    <style:style style:name="T64" style:family="text">
      <style:text-properties style:font-name="Times New Roman1" fo:font-size="12pt" fo:background-color="#ffffff" style:font-name-asian="Times New Roman1" style:font-size-asian="12pt" style:font-name-complex="Times New Roman1" style:font-size-complex="12pt" loext:char-shading-value="0"/>
    </style:style>
    <style:style style:name="T65" style:family="text">
      <style:text-properties style:font-name="Times New Roman1" fo:font-size="12pt" fo:background-color="#ffffff" style:font-name-asian="Times New Roman1" style:font-size-asian="12pt" style:font-name-complex="Times New Roman1" style:font-size-complex="12pt" loext:char-shading-value="0"/>
    </style:style>
    <style:style style:name="T66" style:family="text">
      <style:text-properties style:font-name="Times New Roman1" fo:font-size="12pt" fo:background-color="#ffffff" style:font-name-asian="Times New Roman1" style:font-size-asian="12pt" style:font-name-complex="Times New Roman1" style:font-size-complex="12pt" loext:char-shading-value="0"/>
    </style:style>
    <style:style style:name="T67" style:family="text">
      <style:text-properties style:font-name="Times New Roman1" fo:font-size="12pt" fo:background-color="#ffffff" style:font-name-asian="Times New Roman1" style:font-size-asian="12pt" style:font-name-complex="Times New Roman1" style:font-size-complex="12pt" loext:char-shading-value="0"/>
    </style:style>
    <style:style style:name="T68" style:family="text">
      <style:text-properties style:font-name="Times New Roman1" fo:font-size="12pt" fo:background-color="#ffffff" style:font-name-asian="Times New Roman1" style:font-size-asian="12pt" style:font-name-complex="Times New Roman1" style:font-size-complex="12pt" loext:char-shading-value="0"/>
    </style:style>
    <style:style style:name="T69" style:family="text">
      <style:text-properties style:font-name="Times New Roman1" fo:font-weight="normal" style:font-weight-asian="normal" style:font-weight-complex="normal"/>
    </style:style>
    <style:style style:name="T70" style:family="text">
      <style:text-properties style:font-name="Times New Roman1" fo:background-color="transparent" loext:char-shading-value="0"/>
    </style:style>
    <style:style style:name="T71" style:family="text">
      <style:text-properties fo:color="#000000" style:font-name="Times New Roman1"/>
    </style:style>
    <style:style style:name="T72" style:family="text">
      <style:text-properties fo:color="#000000" style:font-name="Times New Roman1" fo:font-weight="bold" style:font-weight-asian="bold" style:font-weight-complex="bold"/>
    </style:style>
    <style:style style:name="T73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RPO_20_DE_20_TEXTO_20_ATOS_20_NORMATIVOS"/>
      <text:p text:style-name="P8"><text:span text:style-name="T2">INSTRUÇÃO NORMATIVA Nº </text:span><text:span text:style-name="T2">1</text:span><text:span text:style-name="T2">/PROA</text:span><text:span text:style-name="T2">e</text:span><text:span text:style-name="T2">/UFFS/201</text:span><text:span text:style-name="T2">8</text:span></text:p>
      <text:p text:style-name="P5"/>
      <text:p text:style-name="P5"/>
      <text:p text:style-name="EMENTA"><text:span text:style-name="T46">Dispõe sobre os procedimentos normativos dos Planos de Acompanhamento para estudantes de graduação no âmbito da Universidade Federal da Fronteira Sul</text:span><text:span text:style-name="T46">.</text:span></text:p>
      <text:p text:style-name="P6"/>
      <text:p text:style-name="P7"/>
      <text:p text:style-name="P37">O Pró-Reitor de Assuntos Estudantis da Universidade Federal da Fronteira Sul (UFFS), no uso de suas atribuições;</text:p>
      <text:p text:style-name="P16"/>
      <text:p text:style-name="P16">RESOLVE:</text:p>
      <text:p text:style-name="P21"/>
      <text:p text:style-name="P21"><text:span text:style-name="T6">Art. 1º</text:span><text:span text:style-name="T11"> </text:span><text:span text:style-name="T11">Os planos de acompanhamento são</text:span><text:span text:style-name="T36"> </text:span><text:span text:style-name="T36">intervenções</text:span><text:span text:style-name="T36"> r</text:span><text:span text:style-name="T11">ealizad</text:span><text:span text:style-name="T11">a</text:span><text:span text:style-name="T11">s </text:span><text:span text:style-name="T11">pelo</text:span><text:span text:style-name="T11"> Setor de Assuntos Estudantis (SAE) dos </text:span><text:span text:style-name="T41">campi</text:span><text:span text:style-name="T11"> </text:span><text:span text:style-name="T11">que visam a melhoria no desempenho acadêmico do</text:span><text:span text:style-name="T11">s</text:span><text:span text:style-name="T11">(a</text:span><text:span text:style-name="T11">s</text:span><text:span text:style-name="T11">) estudante</text:span><text:span text:style-name="T11">s</text:span><text:span text:style-name="T11"> </text:span><text:span text:style-name="T11">e</text:span><text:span text:style-name="T11"> </text:span><text:span text:style-name="T11">consiste em diagnóstico, </text:span><text:span text:style-name="T11">plano </text:span><text:span text:style-name="T11">e desenvolvimento </text:span><text:span text:style-name="T11">de </text:span><text:span text:style-name="T11">atividades, </text:span><text:span text:style-name="T11">realizado</text:span><text:span text:style-name="T11">s</text:span><text:span text:style-name="T11"> no perí</text:span><text:span text:style-name="T11">odo mínimo de um semestre. </text:span></text:p>
      <text:p text:style-name="P17"/>
      <text:p text:style-name="P21"><text:span text:style-name="T6">Art. </text:span><text:span text:style-name="T6">2</text:span><text:span text:style-name="T6">º</text:span><text:span text:style-name="T11"> </text:span><text:span text:style-name="T11">O público-alvo são os(as) estudantes regularmente matriculados nos cursos de graduação da UFFS, preferencia</text:span><text:span text:style-name="T11">lmente </text:span><text:span text:style-name="T11">beneficiários</text:span><text:span text:style-name="T11">(as)</text:span><text:span text:style-name="T11"> de auxílios socioeconômicos </text:span><text:span text:style-name="T11">que não atendam </text:span><text:span text:style-name="T11">a</text:span><text:span text:style-name="T11">os critérios de desempenho mínimo estabelecidos nos editais anuais</text:span><text:span text:style-name="T11">.</text:span></text:p>
      <text:p text:style-name="P21"/>
      <text:p text:style-name="P21"><text:span text:style-name="T6">Art. </text:span><text:span text:style-name="T6">3</text:span><text:span text:style-name="T6">º</text:span><text:span text:style-name="T11"> </text:span><text:span text:style-name="T11">O plano de acompanhamento conta com as seguintes etapas:</text:span></text:p>
      <text:p text:style-name="P12"><text:span text:style-name="T49"><text:tab/>I</text:span>– <text:span text:style-name="T48">manifestação de interesse pelo</text:span><text:span text:style-name="T48">(a)</text:span><text:span text:style-name="T48"> estudante,</text:span><text:span text:style-name="T70"> deferida pelo SAE;</text:span></text:p>
      <text:p text:style-name="P12"><text:span text:style-name="T48"><text:tab/></text:span><text:span text:style-name="T49">II</text:span>– <text:span text:style-name="T48">d</text:span><text:span text:style-name="T48">iagnóstico;</text:span></text:p>
      <text:p text:style-name="P12"><text:span text:style-name="T49"><text:tab/>I</text:span><text:span text:style-name="T49">I</text:span><text:span text:style-name="T49">I</text:span>– <text:span text:style-name="T48">e</text:span><text:span text:style-name="T48">laboração d</text:span><text:span text:style-name="T48">o </text:span><text:span text:style-name="T48">plano de </text:span><text:span text:style-name="T48">atividades</text:span><text:span text:style-name="T48">;</text:span></text:p>
      <text:p text:style-name="P12"><text:span text:style-name="T48"><text:tab/></text:span><text:span text:style-name="T49">I</text:span><text:span text:style-name="T49">V</text:span>– <text:span text:style-name="T48">ho</text:span><text:span text:style-name="T48">mologação do plano </text:span><text:span text:style-name="T48">de atividades, quando beneficiário(a) de auxílios socioeconômicos</text:span><text:span text:style-name="T48">;</text:span></text:p>
      <text:p text:style-name="P43"><text:span text:style-name="T50">V</text:span>– <text:span text:style-name="T55">e</text:span><text:span text:style-name="T55">xecução das </text:span><text:span text:style-name="T55">ativida</text:span><text:span text:style-name="T60">des </text:span><text:span text:style-name="T60">propostas</text:span><text:span text:style-name="T60">;</text:span></text:p>
      <text:p text:style-name="P43"><text:span text:style-name="T50">V</text:span><text:span text:style-name="T50">I</text:span>– <text:span text:style-name="T60">a</text:span><text:span text:style-name="T60">valiação do plano de acompanhamento.</text:span></text:p>
      <text:p text:style-name="P21"><text:span text:style-name="T6">P</text:span><text:span text:style-name="T6">arágrafo único.</text:span><text:span text:style-name="T11"> O plano de acompanhamento será considerado formalizado mediante atendimento das etapas I, II </text:span><text:span text:style-name="T11">e</text:span><text:span text:style-name="T11"> III</text:span><text:span text:style-name="T11"> </text:span><text:span text:style-name="T11">deste artigo.</text:span></text:p>
      <text:p text:style-name="P18"/>
      <text:p text:style-name="P21"><text:span text:style-name="T6">Art. </text:span><text:span text:style-name="T6">4</text:span><text:span text:style-name="T6">º</text:span><text:span text:style-name="T11"> </text:span><text:span text:style-name="T11">A manifestação de interesse do</text:span><text:span text:style-name="T11">(a)</text:span><text:span text:style-name="T11"> estudante em </text:span><text:span text:style-name="T11">aderir a</text:span><text:span text:style-name="T11">o plano de acompanhamento deve</text:span><text:span text:style-name="T11">rá</text:span><text:span text:style-name="T11"> ser realizada no SAE de seu </text:span><text:span text:style-name="T41">campus</text:span><text:span text:style-name="T43">, </text:span><text:span text:style-name="T43">em até 40 </text:span><text:span text:style-name="T43">(quarenta) </text:span><text:span text:style-name="T43">dias após o início das aulas de cada semestre</text:span><text:span text:style-name="T43">.</text:span></text:p>
      <text:p text:style-name="P21"/>
      <text:p text:style-name="P21"><text:span text:style-name="T6">Art. </text:span><text:span text:style-name="T6">5</text:span><text:span text:style-name="T6">º</text:span><text:span text:style-name="T11"> </text:span><text:span text:style-name="T11">O </text:span><text:span text:style-name="T11">diagnóstico é um instrumento </text:span><text:span text:style-name="T11">que</text:span><text:span text:style-name="T36"> </text:span><text:span text:style-name="T36">visa elencar as principais motivações que incorreram no desempenho do</text:span><text:span text:style-name="T36">(a)</text:span><text:span text:style-name="T36"> estudante </text:span><text:span text:style-name="T36">e</text:span><text:span text:style-name="T36"> </text:span><text:span text:style-name="T36">au</text:span><text:span text:style-name="T11">xiliar na </text:span><text:span text:style-name="T11">elaboração de </text:span><text:span text:style-name="T11">proposta</text:span><text:span text:style-name="T11">(s)</text:span><text:span text:style-name="T11"> de atividade</text:span><text:span text:style-name="T11">(</text:span><text:span text:style-name="T11">s</text:span><text:span text:style-name="T11">)</text:span><text:span text:style-name="T11"> que ser</text:span><text:span text:style-name="T11">á(</text:span><text:span text:style-name="T11">ão</text:span><text:span text:style-name="T11">)</text:span><text:span text:style-name="T11"> acordada</text:span><text:span text:style-name="T11">(</text:span><text:span text:style-name="T11">s</text:span><text:span text:style-name="T11">)</text:span><text:span text:style-name="T11"> no plano de </text:span><text:span text:style-name="T11">atividades</text:span><text:span text:style-name="T11"> do</text:span><text:span text:style-name="T11">(a)</text:span><text:span text:style-name="T11"> estudante. </text:span><text:span text:style-name="T11">É</text:span><text:span text:style-name="T11"> realizado por </text:span><text:span text:style-name="T11">meio de </text:span><text:span text:style-name="T11">entrevista e do preenchimento d</text:span><text:span text:style-name="T11">o </text:span><text:span text:style-name="T11">formulário de Registro de Intervenção sobre Retenção. </text:span></text:p>
      <text:p text:style-name="P18"><text:soft-page-break/></text:p>
      <text:p text:style-name="P21"><text:span text:style-name="T6">Art. </text:span><text:span text:style-name="T6">6</text:span><text:span text:style-name="T6">º</text:span><text:span text:style-name="T11"> </text:span><text:span text:style-name="T11">O plano de </text:span><text:span text:style-name="T11">atividades</text:span><text:span text:style-name="T11"> é o detalhamento das a</text:span><text:span text:style-name="T11">ções</text:span><text:span text:style-name="T11"> que comporão o plano de acompanhamento do(a) estudante. </text:span><text:span text:style-name="T11">As atividades podem ocorrer de forma individual ou coletiva, por meio de</text:span><text:span text:style-name="T11">:</text:span></text:p>
      <text:p text:style-name="P43"><text:span text:style-name="T49">I</text:span>– <text:span text:style-name="T69">a</text:span><text:span text:style-name="T69">tendimentos com profissional da equipe psicossocial e/ou pedagógica</text:span><text:span text:style-name="T69">;</text:span></text:p>
      <text:p text:style-name="P43"><text:span text:style-name="T49">II</text:span>– <text:span text:style-name="T48">participação em </text:span><text:span text:style-name="T60">monitorias </text:span><text:span text:style-name="T60">ou tutorias</text:span><text:span text:style-name="T60">;</text:span></text:p>
      <text:p text:style-name="P43"><text:span text:style-name="T50">I</text:span><text:span text:style-name="T50">II</text:span>– <text:span text:style-name="T55">pa</text:span><text:span text:style-name="T55">rticipação em oficinas</text:span><text:span text:style-name="T55">;</text:span></text:p>
      <text:p text:style-name="P43"><text:span text:style-name="T50">IV</text:span>– <text:span text:style-name="T60">participação em grupos de estudo;</text:span></text:p>
      <text:p text:style-name="P43"><text:span text:style-name="T50">V</text:span>– <text:span text:style-name="T60">cr</text:span><text:span text:style-name="T60">iação e/ou adaptação de rotina de estudos;</text:span></text:p>
      <text:p text:style-name="P43"><text:span text:style-name="T50">VI</text:span>– <text:span text:style-name="T60">e</text:span><text:span text:style-name="T60">ncaminhamentos para a </text:span><text:span text:style-name="T60">R</text:span><text:span text:style-name="T60">ede de </text:span><text:span text:style-name="T60">A</text:span><text:span text:style-name="T60">tendimento </text:span><text:span text:style-name="T60">de Referência</text:span><text:span text:style-name="T60"> </text:span><text:span text:style-name="T60">do município;</text:span></text:p>
      <text:p text:style-name="P43"><text:span text:style-name="T50">VII</text:span>– <text:span text:style-name="T60">m</text:span><text:span text:style-name="T60">atrícula orientada, realizada preferencialmente pelo Coordenador de Curso;</text:span></text:p>
      <text:p text:style-name="P43"><text:span text:style-name="T50">VIII</text:span>– <text:span text:style-name="T60">o</text:span><text:span text:style-name="T60">rientações sobre processos internos da universidade (transferência interna, cancelamento de disciplina, trancamento, entre outros);</text:span></text:p>
      <text:p text:style-name="P43"><text:span text:style-name="T50">IX</text:span>– <text:span text:style-name="T60">outras</text:span><text:span text:style-name="T60"> atividades </text:span><text:span text:style-name="T60">acordadas com o</text:span><text:span text:style-name="T60">(a)</text:span><text:span text:style-name="T60"> estudante</text:span><text:span text:style-name="T60">.</text:span></text:p>
      <text:p text:style-name="P21"/>
      <text:p text:style-name="P21"><text:span text:style-name="T1">Art. </text:span><text:span text:style-name="T1">7</text:span><text:span text:style-name="T1">º </text:span><text:span text:style-name="T11">A elaboração</text:span><text:span text:style-name="T11"> do plano de </text:span><text:span text:style-name="T11">atividades</text:span><text:span text:style-name="T11"> </text:span><text:span text:style-name="T11">deverá ser registrada no formulário </text:span><text:span text:style-name="T11">Plano de Acompanhamento de Estudante</text:span><text:span text:style-name="T11">, devendo conter:</text:span></text:p>
      <text:p text:style-name="P12"><text:span text:style-name="T48"><text:tab/></text:span><text:span text:style-name="T49">I</text:span>– <text:span text:style-name="T69">d</text:span><text:span text:style-name="T69">ados de </text:span><text:span text:style-name="T69">i</text:span><text:span text:style-name="T48">dentificação do</text:span><text:span text:style-name="T48">(a)</text:span><text:span text:style-name="T48"> </text:span><text:span text:style-name="T48">estudante</text:span><text:span text:style-name="T48">;</text:span></text:p>
      <text:p text:style-name="P12"><text:span text:style-name="T48"><text:tab/></text:span><text:span text:style-name="T49">II</text:span>– <text:span text:style-name="T69">d</text:span><text:span text:style-name="T69">etalhamento dos compromissos assumidos pelo(a) estudante</text:span><text:span text:style-name="T69">;</text:span></text:p>
      <text:p text:style-name="P12"><text:span text:style-name="T48"><text:tab/></text:span><text:span text:style-name="T49">III</text:span>– <text:span text:style-name="T48">definição da periodicidade dos atendimentos e das atividades propostas.</text:span></text:p>
      <text:p text:style-name="P21"/>
      <text:p text:style-name="P21"><text:span text:style-name="T1">Art. </text:span><text:span text:style-name="T1">8</text:span><text:span text:style-name="T1">º</text:span> O Plano de Acompanhamento será homologado mediante:</text:p>
      <text:p text:style-name="P43"><text:span text:style-name="T49">I</text:span>– <text:span text:style-name="T48">preenchimento dos formulários de Registro de Intervenção sobre Retenção e Plano de Acompanhamento de Estudante, em conformidade com os artigos 3º ao </text:span><text:span text:style-name="T48">7</text:span><text:span text:style-name="T48">º desta Instrução;</text:span></text:p>
      <text:p text:style-name="P43"><text:span text:style-name="T49">II</text:span>– <text:span text:style-name="T48">pr</text:span><text:span text:style-name="T48">otocolo </text:span><text:span text:style-name="T48">e encaminha</text:span><text:span text:style-name="T48">mento, </text:span><text:span text:style-name="T48">pelo SAE, ao Departamento de Apoio a Políticas Estudantis (DAPE),</text:span><text:span text:style-name="T48"> dos formulários </text:span><text:span text:style-name="T48">devidamente assinados no Sistema de Gestão de Processos e Documentos (SGPD).</text:span></text:p>
      <text:p text:style-name="P21"/>
      <text:p text:style-name="P39"><text:span text:style-name="T1">Art. </text:span><text:span text:style-name="T1">9º</text:span><text:span text:style-name="T1"> </text:span>O Plano de Acompanhamento não será homologado quando não estiver formalizado, conforme o parágrafo único do artigo 3º desta Instrução.</text:p>
      <text:p text:style-name="P38"/>
      <text:p text:style-name="P21"><text:span text:style-name="T1">Art. </text:span><text:span text:style-name="T1">1</text:span><text:span text:style-name="T1">0</text:span><text:span text:style-name="T1">.</text:span> O acompanhamento será realizado pela equipe do SAE, conforme a periodicidade das ações do plano de atividades, por meio de registro da frequência nos atendimentos e/ou lista de presença nas demais atividades. </text:p>
      <text:p text:style-name="P21"><text:span text:style-name="T1">Parágrafo único.</text:span> O(A) estudante encaminhado para a Rede de Atendimento de Referência deve apresentar documento que comprove seu comparecimento ou agendamento de atendimento.</text:p>
      <text:p text:style-name="P21"/>
      <text:p text:style-name="P21"><text:span text:style-name="T1">Art. </text:span><text:span text:style-name="T1">1</text:span><text:span text:style-name="T1">1</text:span><text:span text:style-name="T1">.</text:span><text:span text:style-name="T1"> </text:span><text:span text:style-name="T5">O</text:span><text:span text:style-name="T5">(A)</text:span><text:span text:style-name="T5"> estudante que não </text:span><text:span text:style-name="T5">comparecer aos atendimentos e/ou não cumprir com as atividades propostas, ter</text:span><text:span text:style-name="T5">á seu plano de acompanhamento considerado como não cumprido.</text:span><text:span text:style-name="T1"> </text:span></text:p>
      <text:p text:style-name="P21"><text:span text:style-name="T1">Parágrafo único.</text:span><text:span text:style-name="T1"> </text:span><text:span text:style-name="T5">Os</text:span><text:span text:style-name="T5">(As)</text:span><text:span text:style-name="T5"> b</text:span><text:span text:style-name="T5">e</text:span><text:span text:style-name="T5">neficiários</text:span><text:span text:style-name="T5">(as)</text:span><text:span text:style-name="T5"> de auxílios socieconômicos </text:span><text:span text:style-name="T5">que não c</text:span><text:span text:style-name="T5">u</text:span><text:span text:style-name="T5">mprirem o plano de acompanhamento ficam sujeitos</text:span><text:span text:style-name="T5">(as)</text:span><text:span text:style-name="T5"> </text:span><text:span text:style-name="T5">à</text:span><text:span text:style-name="T5">s prerrogativas do edital de concessão </text:span><text:span text:style-name="T5">a que estão vinculados</text:span><text:span text:style-name="T5">(as)</text:span><text:span text:style-name="T5">.</text:span></text:p>
      <text:p text:style-name="P40"/>
      <text:p text:style-name="P21"><text:soft-page-break/><text:span text:style-name="T1">Art. </text:span><text:span text:style-name="T1">1</text:span><text:span text:style-name="T1">2</text:span><text:span text:style-name="T1">.</text:span><text:span text:style-name="T1"> </text:span>São atribuições do(a) estudante:</text:p>
      <text:p text:style-name="P43"><text:span text:style-name="T49">I</text:span>– <text:span text:style-name="T69">b</text:span><text:span text:style-name="T69">uscar</text:span><text:span text:style-name="T48"> atendimento no SAE para elaboração do Plano de Acompanhamento;</text:span></text:p>
      <text:p text:style-name="P43"><text:span text:style-name="T49">II</text:span>– <text:span text:style-name="T48">c</text:span><text:span text:style-name="T48">umprir todas as atividades elencadas no Plano de Acompanhamento;</text:span></text:p>
      <text:p text:style-name="P43"><text:span text:style-name="T49">III</text:span>– <text:span text:style-name="T48">solicitar a</text:span><text:span text:style-name="T48">genda</text:span><text:span text:style-name="T48">mento de</text:span><text:span text:style-name="T48"> atendimento, conforme seu plano de </text:span><text:span text:style-name="T48">atividades</text:span><text:span text:style-name="T48">, com profissional técnico e/ou docente;</text:span></text:p>
      <text:p text:style-name="P43"><text:span text:style-name="T49">IV</text:span>– <text:span text:style-name="T69">j</text:span><text:span text:style-name="T69">ustificar e </text:span><text:span text:style-name="T69">solicitar </text:span><text:span text:style-name="T69">reagenda</text:span><text:span text:style-name="T69">mento</text:span><text:span text:style-name="T69"> </text:span><text:span text:style-name="T69">de</text:span><text:span text:style-name="T69"> atendimento, nos casos </text:span><text:span text:style-name="T69">em </text:span><text:span text:style-name="T69">que n</text:span><text:span text:style-name="T48">ão puder comparecer ao atendimento e/ou atividade; </text:span></text:p>
      <text:p text:style-name="P43"><text:span text:style-name="T49">V</text:span>– <text:span text:style-name="T48">r</text:span><text:span text:style-name="T48">esponder pesquisas </text:span><text:span text:style-name="T48">d</text:span><text:span text:style-name="T48">o SAE/</text:span><text:span text:style-name="T48">PROAE</text:span><text:span text:style-name="T48"> referente ao plano de acompanhamento.</text:span></text:p>
      <text:p text:style-name="P9"/>
      <text:p text:style-name="P41"><text:span text:style-name="T1">Art. </text:span><text:span text:style-name="T1">1</text:span><text:span text:style-name="T1">3</text:span><text:span text:style-name="T1">.</text:span> São atribuições do Setor de Assuntos Estudantis (SAE):</text:p>
      <text:p text:style-name="P12"><text:span text:style-name="T71"><text:tab/></text:span><text:span text:style-name="T72">I</text:span>– <text:span text:style-name="T71">orientar o(a/os/as) estudante(s) nas prerrogativas do plano de acompanhamento;</text:span></text:p>
      <text:p text:style-name="P12"><text:span text:style-name="T71"><text:tab/></text:span><text:span text:style-name="T72">II</text:span>– <text:span text:style-name="T71">analisar, deferir ou indeferir a manifestação de interesse do</text:span><text:span text:style-name="T71">(a)</text:span><text:span text:style-name="T71"> estudante;</text:span></text:p>
      <text:p text:style-name="P12"><text:span text:style-name="T71"><text:tab/></text:span><text:span text:style-name="T72">I</text:span><text:span text:style-name="T72">I</text:span><text:span text:style-name="T72">I</text:span>– <text:span text:style-name="T71">realizar o</text:span><text:span text:style-name="T71"> preenchimento do diagnóstico das motivações da retenção </text:span><text:span text:style-name="T71">junto ao</text:span><text:span text:style-name="T71">(à)</text:span><text:span text:style-name="T71"> estudante por meio do formulário de Registro de Intervenção sobre Retenção;</text:span></text:p>
      <text:p text:style-name="P12"><text:span text:style-name="T71"><text:tab/></text:span><text:span text:style-name="T72">I</text:span><text:span text:style-name="T72">V</text:span>– <text:span text:style-name="T71">e</text:span><text:span text:style-name="T71">laborar o plano de </text:span><text:span text:style-name="T71">atividades</text:span><text:span text:style-name="T71"> em acordo com o</text:span><text:span text:style-name="T71">(a)</text:span><text:span text:style-name="T71"> estudante, coletar sua assinatura e encaminhar para </text:span><text:span text:style-name="T71">registro e/</text:span><text:span text:style-name="T71">ou</text:span><text:span text:style-name="T71"> </text:span><text:span text:style-name="T71">homologação </text:span><text:span text:style-name="T71">(quando for o caso)</text:span><text:span text:style-name="T71"> da PROAE, via SGPD;</text:span></text:p>
      <text:p text:style-name="P12"><text:span text:style-name="T71"><text:tab/></text:span><text:span text:style-name="T72">V</text:span>– <text:span text:style-name="T71">realizar atendimentos e/ou parcerias com outros profissionais;</text:span></text:p>
      <text:p text:style-name="P12"><text:span text:style-name="T71"><text:tab/></text:span><text:span text:style-name="T72">VI</text:span>– <text:span text:style-name="T71">encaminhar o</text:span><text:span text:style-name="T71">(a)</text:span><text:span text:style-name="T71"> estudante para a Rede de Atendimento de Referência;</text:span></text:p>
      <text:p text:style-name="P12"><text:span text:style-name="T71"><text:tab/></text:span><text:span text:style-name="T72">V</text:span><text:span text:style-name="T72">I</text:span><text:span text:style-name="T72">I</text:span>– <text:span text:style-name="T71">informar à Coordenação Acadêmica sobre os</text:span><text:span text:style-name="T71">(as)</text:span><text:span text:style-name="T71"> estudantes em acompanhamento;</text:span></text:p>
      <text:p text:style-name="P12"><text:span text:style-name="T71"><text:tab/></text:span><text:span text:style-name="T72">V</text:span><text:span text:style-name="T72">I</text:span><text:span text:style-name="T72">I</text:span><text:span text:style-name="T72">I</text:span>– <text:span text:style-name="T71">r</text:span><text:span text:style-name="T71">egistrar </text:span><text:span text:style-name="T71">as intervenções</text:span><text:span text:style-name="T71"> durante o semestre e ao final, verifica</text:span><text:span text:style-name="T71">ndo</text:span><text:span text:style-name="T71"> se o</text:span><text:span text:style-name="T71">(a)</text:span><text:span text:style-name="T71"> estudante cumpriu as atividades a que se propôs;</text:span></text:p>
      <text:p text:style-name="P12"><text:span text:style-name="T71"><text:tab/></text:span><text:span text:style-name="T72">IX</text:span>– <text:span text:style-name="T73">avaliar os planos de acompanhamento;</text:span><text:span text:style-name="T73"> </text:span></text:p>
      <text:p text:style-name="P12"><text:span text:style-name="T71"><text:tab/></text:span><text:span text:style-name="T72">X</text:span>– <text:span text:style-name="T73">informar à PROAE sobre os registros de acompanhamento das atividades</text:span><text:span text:style-name="T73">.</text:span></text:p>
      <text:p text:style-name="P10"/>
      <text:p text:style-name="P10"><text:span text:style-name="T47"><text:tab/></text:span><text:span text:style-name="T1">Art. </text:span><text:span text:style-name="T1">1</text:span><text:span text:style-name="T1">4</text:span><text:span text:style-name="T1">.</text:span><text:span text:style-name="T1"> </text:span>São atribuições da Pró-Reitoria de Assuntos Estudantis:</text:p>
      <text:p text:style-name="P12"><text:span text:style-name="T71"><text:tab/></text:span><text:span text:style-name="T72">I</text:span>– <text:span text:style-name="T73">h</text:span><text:span text:style-name="T73">omologar os planos de acompanhamento </text:span><text:span text:style-name="T73">dos beneficiários de auxílios</text:span><text:span text:style-name="T73">;</text:span></text:p>
      <text:p text:style-name="P12"><text:span text:style-name="T72"><text:tab/></text:span><text:span text:style-name="T72">II</text:span>– <text:span text:style-name="T71">m</text:span><text:span text:style-name="T71">anter registro das homologações dos planos de acompanhamento;</text:span></text:p>
      <text:p text:style-name="P12"><text:span text:style-name="T71"><text:tab/></text:span><text:span text:style-name="T72">I</text:span><text:span text:style-name="T72">I</text:span><text:span text:style-name="T72">I</text:span>– <text:span text:style-name="T71">e</text:span><text:span text:style-name="T71">laborar estudo anual com base no diagnóstico dos planos de acompanhamento, </text:span><text:span text:style-name="T71">de forma a </text:span><text:span text:style-name="T71">sugerir medidas para minimizar a retenção </text:span><text:span text:style-name="T71">e evasão</text:span><text:span text:style-name="T71">;</text:span></text:p>
      <text:p text:style-name="P12"><text:span text:style-name="T71"><text:tab/></text:span><text:span text:style-name="T72">I</text:span><text:span text:style-name="T72">V</text:span>– <text:span text:style-name="T71">r</text:span><text:span text:style-name="T71">ealizar monitoramento tempestivo dos planos de acompanhamento;</text:span></text:p>
      <text:p text:style-name="P43"><text:span text:style-name="T72">V</text:span>– <text:span text:style-name="T71">r</text:span><text:span text:style-name="T71">ealizar reuniões periódicas para troca de informações entre as equipes e proposição de melhorias nos planos de acompanhamento;</text:span></text:p>
      <text:p text:style-name="P43"><text:span text:style-name="T72">VI</text:span>– <text:span text:style-name="T71">r</text:span><text:span text:style-name="T71">ealizar parcerias com outras Pró-Reitorias e Comissões para viabilizar as ações dos planos de </text:span><text:span text:style-name="T71">atividades</text:span><text:span text:style-name="T71">.</text:span></text:p>
      <text:p text:style-name="P41"/>
      <text:p text:style-name="P18"><text:span text:style-name="T1">Art. 1</text:span><text:span text:style-name="T1">5</text:span><text:span text:style-name="T1">.</text:span> Esta Instrução Normativa entra em vigor na data de sua publicação.</text:p>
      <text:p text:style-name="P13"/>
      <text:p text:style-name="P14">DARLAN CHRISTIANO KROTH</text:p>
      <text:p text:style-name="P15">Pró-Reitor de Assuntos Estudan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loext:contextual-spacing="false" fo:margin="100%" fo:margin-left="0cm" fo:margin-right="0cm" fo:margin-top="0cm" fo:margin-bottom="0.21cm" fo:text-align="justify" style:justify-single-word="false" fo:text-indent="2.499cm" style:auto-text-indent="false" style:page-number="auto"/>
      <style:text-properties style:font-name="Times New Roman1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size="10pt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size="8pt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="100%"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size="12pt" style:font-name-asian="Times New Roman1" style:font-size-asian="12pt" style:font-name-complex="Times New Roman1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size="12pt" style:font-name-asian="Times New Roman1" style:font-size-asian="12pt" style:font-name-complex="Times New Roman1" style:font-size-complex="12pt"/>
    </style:style>
    <style:style style:name="EMENTA" style:family="paragraph" style:parent-style-name="Standard">
      <style:paragraph-properties fo:margin="100%"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="100%"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ORPO_20_DE_20_TEXTO_20_ATOS_20_NORMATIVOS" style:display-name="CORPO DE TEXTO ATOS NORMATIVOS" style:family="paragraph" style:parent-style-name="Standard" style:master-page-name="">
      <style:paragraph-properties loext:contextual-spacing="false" fo:margin="100%" fo:margin-left="0cm" fo:margin-right="0cm" fo:margin-top="0cm" fo:margin-bottom="0.21cm" fo:line-height="100%" fo:text-align="justify" style:justify-single-word="false" fo:text-indent="1.251cm" style:auto-text-indent="false" style:page-number="auto" style:writing-mode="lr-tb">
        <style:tab-stops/>
      </style:paragraph-properties>
      <style:text-properties style:use-window-font-color="true" style:font-name="Times New Roman1" fo:font-size="12pt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as-char" svg:y="-2.178cm" svg:width="2.041cm" svg:height="2.17cm" draw:z-index="2"><draw:image xlink:href="Pictures/2000044C0000176400001791D169B8B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PRÓ-REITORIA DE ASSUNTOS ESTUDANTIS</text:p>
        <text:p text:style-name="MP3">Avenida Fernando Machado, 108-E, Centro, Chapecó-SC, CEP 89802-112, 49 2049-3112</text:p>
        <text:p text:style-name="MP3">proa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2-23T16:54:59.26</dc:date>
    <meta:editing-duration>PT19H57M3S</meta:editing-duration>
    <meta:editing-cycles>90</meta:editing-cycles>
    <meta:generator>LibreOffice/3.5$Windows_x86 LibreOffice_project/7e68ba2-a744ebf-1f241b7-c506db1-7d53735</meta:generator>
    <meta:print-date>2018-02-16T11:39:59.290000000</meta:print-date>
    <meta:document-statistic meta:table-count="0" meta:image-count="1" meta:object-count="0" meta:page-count="3" meta:paragraph-count="71" meta:word-count="972" meta:character-count="6807" meta:non-whitespace-character-count="5876"/>
  </office:meta>
</office:document-meta>
</file>