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1D0004913B000675A579D97E7D.wmf"/>
  <manifest:file-entry manifest:media-type="" manifest:full-path="Pictures/2000000900003B43000040E0EDD138E1.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zxx" fo:country="none"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8.414cm"/>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ext-properties style:font-name="Verdana" fo:font-size="5.5pt" fo:font-weight="bold" style:font-size-asian="5.5pt" style:font-weight-asian="bold" style:font-name-complex="Verdana" style:font-size-complex="5.5pt"/>
    </style:style>
    <style:style style:name="P7" style:family="paragraph" style:parent-style-name="Standard">
      <style:paragraph-properties fo:line-height="150%" fo:text-align="center" style:justify-single-word="false"/>
      <style:text-properties style:font-name="Verdana" fo:font-size="6pt" fo:font-weight="bold" style:font-size-asian="6pt" style:font-weight-asian="bold" style:font-name-complex="Verdana" style:font-size-complex="6pt"/>
    </style:style>
    <style:style style:name="P8" style:family="paragraph" style:parent-style-name="Standard">
      <style:paragraph-properties fo:line-height="150%" fo:text-align="center" style:justify-single-word="false"/>
      <style:text-properties fo:color="#000000" style:font-name="Verdana" fo:font-size="5.5pt" style:font-size-asian="5.5pt" style:font-name-complex="Verdana" style:font-size-complex="5.5pt"/>
    </style:style>
    <style:style style:name="P9" style:family="paragraph" style:parent-style-name="Standard">
      <style:text-properties style:font-name="Times" fo:font-weight="bold" fo:background-color="#ffffff" style:font-weight-asian="bold" style:font-name-complex="Times"/>
    </style:style>
    <style:style style:name="P10" style:family="paragraph" style:parent-style-name="Standard">
      <style:paragraph-properties fo:margin-top="0cm" fo:margin-bottom="0.212cm" fo:text-align="center" style:justify-single-word="false"/>
    </style:style>
    <style:style style:name="P11" style:family="paragraph" style:parent-style-name="Standard">
      <style:paragraph-properties fo:margin-left="2.54cm" fo:margin-right="0cm" fo:line-height="150%" fo:text-align="justify" style:justify-single-word="false" fo:text-indent="0cm" style:auto-text-indent="false"/>
    </style:style>
    <style:style style:name="P12" style:family="paragraph" style:parent-style-name="Standard">
      <style:paragraph-properties fo:margin-left="1.27cm" fo:margin-right="0cm" fo:text-indent="1.27cm" style:auto-text-indent="false"/>
    </style:style>
    <style:style style:name="P13" style:family="paragraph" style:parent-style-name="Standard">
      <style:paragraph-properties fo:margin-left="8.89cm" fo:margin-right="0cm" fo:text-align="center" style:justify-single-word="false" fo:text-indent="-6.35cm" style:auto-text-indent="false"/>
    </style:style>
    <style:style style:name="P14" style:family="paragraph" style:parent-style-name="western">
      <style:paragraph-properties fo:margin-top="0.176cm" fo:margin-bottom="0cm" fo:break-before="page"/>
    </style:style>
    <style:style style:name="P15" style:family="paragraph" style:parent-style-name="Standard">
      <style:paragraph-properties fo:margin-top="0cm" fo:margin-bottom="0cm" fo:text-align="center" style:justify-single-word="false"/>
      <style:text-properties fo:font-size="11pt" style:font-size-asian="11pt" style:font-size-complex="11pt"/>
    </style:style>
    <style:style style:name="T1" style:family="text">
      <style:text-properties style:font-name="Times" fo:font-weight="bold" fo:background-color="#ffffff" style:font-weight-asian="bold" style:font-name-complex="Times"/>
    </style:style>
    <style:style style:name="T2" style:family="text">
      <style:text-properties style:font-name="Times" fo:font-weight="bold" fo:background-color="#ffffff" style:font-name-asian="Times" style:font-weight-asian="bold" style:font-name-complex="Times"/>
    </style:style>
    <style:style style:name="T3" style:family="text">
      <style:text-properties style:font-name-asian="Times New Roman"/>
    </style:style>
    <style:style style:name="T4" style:family="text">
      <style:text-properties fo:font-style="italic" style:font-name-asian="Times New Roman" style:font-style-asian="italic" style:font-style-complex="italic"/>
    </style:style>
    <style:style style:name="T5" style:family="text">
      <style:text-properties fo:font-style="italic" style:font-style-asian="italic"/>
    </style:style>
    <style:style style:name="T6" style:family="text">
      <style:text-properties fo:color="#ff3366" fo:font-style="italic" style:font-name-asian="Times New Roman" style:font-style-asian="italic" style:font-style-complex="italic"/>
    </style:style>
    <style:style style:name="T7" style:family="text">
      <style:text-properties fo:color="#ff3366" fo:font-style="italic" style:font-style-asian="italic" style:font-style-complex="italic"/>
    </style:style>
    <style:style style:name="T8" style:family="text">
      <style:text-properties fo:color="#000000" fo:background-color="#ffffff" style:font-size-complex="12pt"/>
    </style:style>
    <style:style style:name="T9" style:family="text">
      <style:text-properties fo:color="#000000" fo:background-color="#ffffff" style:font-name-asian="Times New Roman" style:font-size-complex="12pt"/>
    </style:style>
    <style:style style:name="T10" style:family="text">
      <style:text-properties fo:color="#000000" style:font-name="Verdana" fo:font-size="7pt" fo:font-weight="bold" style:font-size-asian="7pt" style:font-weight-asian="bold" style:font-name-complex="Verdana" style:font-size-complex="7pt"/>
    </style:style>
    <style:style style:name="T11" style:family="text">
      <style:text-properties fo:color="#000000" style:font-name="Verdana" fo:font-size="7pt" style:text-underline-style="none" fo:font-weight="normal" style:font-name-asian="Verdana" style:font-size-asian="7pt" style:font-weight-asian="normal" style:font-name-complex="Verdana" style:font-size-complex="7pt" style:font-weight-complex="normal"/>
    </style:style>
    <style:style style:name="T12" style:family="text">
      <style:text-properties style:font-name="Verdana" fo:font-size="5.5pt" fo:font-weight="bold" style:font-size-asian="5.5pt" style:font-weight-asian="bold" style:font-name-complex="Verdana" style:font-size-complex="5.5pt"/>
    </style:style>
    <style:style style:name="T13" style:family="text">
      <style:text-properties style:font-name="Verdana" fo:font-size="5.5pt" fo:font-weight="bold" style:font-name-asian="Verdana" style:font-size-asian="5.5pt" style:font-weight-asian="bold" style:font-name-complex="Verdana" style:font-size-complex="5.5pt"/>
    </style:style>
    <style:style style:name="T14" style:family="text">
      <style:text-properties style:font-name="Verdana" fo:font-size="5.5pt" style:font-size-asian="5.5pt" style:font-name-complex="Verdana" style:font-size-complex="5.5pt"/>
    </style:style>
    <style:style style:name="T15" style:family="text">
      <style:text-properties style:font-name="Verdana" fo:font-size="5.5pt" style:font-name-asian="Verdana" style:font-size-asian="5.5pt" style:font-name-complex="Verdana" style:font-size-complex="5.5pt"/>
    </style:style>
    <style:style style:name="T16" style:family="text">
      <style:text-properties style:font-name="Verdana" fo:font-size="7pt" style:font-size-asian="7pt" style:font-name-complex="Verdana" style:font-size-complex="7pt"/>
    </style:style>
    <style:style style:name="T17" style:family="text">
      <style:text-properties fo:color="#280099" style:font-name="Verdana" fo:font-size="7pt" style:text-underline-style="solid" style:text-underline-width="auto" style:text-underline-color="font-color" fo:font-weight="normal" style:font-size-asian="7pt" style:font-weight-asian="normal" style:font-name-complex="Verdana" style:font-size-complex="7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1" text:anchor-type="page" text:anchor-page-number="1" svg:x="0.912cm" svg:y="8.079cm" svg:width="3.083cm" svg:height="5.678cm" draw:z-index="2">
        <draw:text-box>
          <text:p text:style-name="P5"><text:span text:style-name="T12">Ministério</text:span><text:span text:style-name="T13"> </text:span><text:span text:style-name="T12">da</text:span><text:span text:style-name="T13"> </text:span><text:span text:style-name="T12">Educação</text:span><text:span text:style-name="T13"> </text:span><text:span text:style-name="T12">Universidade</text:span><text:span text:style-name="T13"> </text:span><text:span text:style-name="T12">Federal</text:span><text:span text:style-name="T13"> </text:span><text:span text:style-name="T12">da</text:span><text:span text:style-name="T13"> </text:span><text:span text:style-name="T12">Fronteira</text:span><text:span text:style-name="T13"> </text:span><text:span text:style-name="T12">Sul</text:span></text:p>
          <text:p text:style-name="P6"/>
          <text:p text:style-name="P5"><text:span text:style-name="T14">Avenida</text:span><text:span text:style-name="T15"> </text:span><text:span text:style-name="T14">General Osório, 413D</text:span><text:span text:style-name="T15"> Jardim Itália </text:span><text:span text:style-name="T14"><text:line-break/>Chapecó</text:span><text:span text:style-name="T15"> </text:span><text:span text:style-name="T14">-</text:span><text:span text:style-name="T15"> </text:span><text:span text:style-name="T14">Santa</text:span><text:span text:style-name="T15"> </text:span><text:span text:style-name="T14">Catarina<text:line-break/>Brasil</text:span><text:span text:style-name="T15"> </text:span><text:span text:style-name="T14">-</text:span><text:span text:style-name="T15"> </text:span><text:span text:style-name="T14">CEP</text:span><text:span text:style-name="T15"> </text:span><text:span text:style-name="T14">89802-140</text:span></text:p>
          <text:p text:style-name="P5"/>
          <text:p text:style-name="P5"><text:a xlink:type="simple" xlink:href="http://www.uffs.edu.br/"><text:span text:style-name="Internet_20_link"><text:span text:style-name="T16">www.uffs.edu.br</text:span></text:span></text:a><text:span text:style-name="T10"><text:line-break/></text:span><text:span text:style-name="T17">dir.dicom</text:span><text:a xlink:type="simple" xlink:href="mailto:contato@uffs.edu.br"><text:span text:style-name="Internet_20_link"><text:span text:style-name="T17">@uffs.edu.br</text:span></text:span></text:a><text:span text:style-name="T11"> </text:span></text:p>
          <text:p text:style-name="P8"/>
          <text:p text:style-name="P7"/>
        </draw:text-box>
      </draw:frame>
      <text:p text:style-name="P14"><draw:frame draw:style-name="fr2" draw:name="figura3" text:anchor-type="char" svg:x="-2cm" svg:y="-1.998cm" svg:width="20.999cm" svg:height="29.699cm" draw:z-index="1"><draw:image xlink:href="Pictures/2000001D0004913B000675A579D97E7D.wmf" xlink:type="simple" xlink:show="embed" xlink:actuate="onLoad"/></draw:frame><text:span text:style-name="T1">ANEXO</text:span><text:span text:style-name="T2"> </text:span><text:span text:style-name="T1">III:</text:span><text:span text:style-name="T2"> </text:span>TERMO DE CEDÊNCIA PARA USO DE MATERIAL</text:p>
      <text:p text:style-name="Standard"/>
      <text:p text:style-name="Standard"/>
      <text:p text:style-name="P1"><draw:frame draw:style-name="fr3" draw:name="figura2" text:anchor-type="as-char" svg:width="1.85cm" svg:height="1.677cm" draw:z-index="0"><draw:image xlink:href="Pictures/2000000900003B43000040E0EDD138E1.wmf" xlink:type="simple" xlink:show="embed" xlink:actuate="onLoad"/></draw:frame></text:p>
      <text:p text:style-name="P15">SERVIÇO<text:span text:style-name="T3"> </text:span>PÚBLICO<text:span text:style-name="T3"> </text:span>FEDERAL</text:p>
      <text:p text:style-name="P15">Universidade<text:span text:style-name="T3"> </text:span>Federal<text:span text:style-name="T3"> </text:span>da<text:span text:style-name="T3"> </text:span>Fronteira</text:p>
      <text:p text:style-name="P15">Diretoria<text:span text:style-name="T3"> </text:span>de<text:span text:style-name="T3"> </text:span>Comunicação<text:span text:style-name="T3"> </text:span></text:p>
      <text:p text:style-name="P2"/>
      <text:p text:style-name="P2"/>
      <text:p text:style-name="P10"/>
      <text:p text:style-name="P10"/>
      <text:p text:style-name="P2">TERMO<text:span text:style-name="T3"> </text:span>DE<text:span text:style-name="T3"> CEDÊNCIA PARA USO DE MATERIAL</text:span></text:p>
      <text:p text:style-name="P2"/>
      <text:p text:style-name="P3"/>
      <text:p text:style-name="P3"/>
      <text:p text:style-name="P11">Eu,<text:span text:style-name="T4"> </text:span><text:span text:style-name="T6">Fulano de Tal</text:span>,<text:span text:style-name="T3"> </text:span>servidor<text:span text:style-name="T3"> </text:span>da<text:span text:style-name="T3"> </text:span>Universidade<text:span text:style-name="T3"> </text:span>Federal<text:span text:style-name="T3"> </text:span>da<text:span text:style-name="T3"> </text:span>Fronteira<text:span text:style-name="T3"> </text:span>Sul,<text:span text:style-name="T3"> </text:span>CPF<text:span text:style-name="T3"> </text:span>nº<text:span text:style-name="T3"> </text:span><text:span text:style-name="T7">xxxxx</text:span>,<text:span text:style-name="T3"> <text:s/></text:span>SIAPE<text:span text:style-name="T3"> </text:span>nº<text:span text:style-name="T3"> </text:span><text:span text:style-name="T7">xxxxxxx</text:span>,<text:span text:style-name="T3"> </text:span>recebi<text:span text:style-name="T3"> </text:span>da<text:span text:style-name="T3"> </text:span>Diretoria<text:span text:style-name="T3"> </text:span>de<text:span text:style-name="T3"> </text:span>Comunicação/Assessoria<text:span text:style-name="T3"> </text:span>de<text:span text:style-name="T3"> </text:span>Comunicação,<text:span text:style-name="T3"> </text:span>nesta<text:span text:style-name="T3"> </text:span>data,<text:span text:style-name="T3"> </text:span><text:span text:style-name="T6">2</text:span><text:span text:style-name="T7">8/04/2014,</text:span><text:span text:style-name="T3"> </text:span>o<text:span text:style-name="T3"> </text:span>material:<text:span text:style-name="T3"> </text:span><text:span text:style-name="T6">três fotos (DSC12201, DSC12202, DSC12203), referentes ao evento de abertura do ano letivo, realizadas no dia 25 de abril do corrente ano, pelo jornalista Sicrano de Tal, ao qual será cedido o crédito: Sicrano de Tal/UFFS,</text:span><text:span text:style-name="T3"> </text:span>para<text:span text:style-name="T3"> </text:span>ser<text:span text:style-name="T3"> </text:span>utilizado<text:span text:style-name="T3"> </text:span>em<text:span text:style-name="T3"> </text:span><text:span text:style-name="T6">relatório de atividades do curso de Agronomia e também no blog do referido curso</text:span>.<text:span text:style-name="T3"> </text:span></text:p>
      <text:p text:style-name="P11">Comprometo-me<text:span text:style-name="T3"> </text:span>em<text:span text:style-name="T3"> utilizar </text:span>material<text:span text:style-name="T3"> objeto deste termo para os fins acima explicitados, garantindo que seu uso não causará danos à imagem da Instituição, nem </text:span><text:span text:style-name="T8">comprometerá</text:span><text:span text:style-name="T9"> </text:span><text:span text:style-name="T8">o</text:span><text:span text:style-name="T9"> </text:span><text:span text:style-name="T8">profissional</text:span><text:span text:style-name="T9"> </text:span><text:span text:style-name="T8">responsável</text:span><text:span text:style-name="T9"> </text:span><text:span text:style-name="T8">pela</text:span><text:span text:style-name="T9"> </text:span><text:span text:style-name="T8">sua</text:span><text:span text:style-name="T9"> </text:span><text:span text:style-name="T8">produção.</text:span></text:p>
      <text:p text:style-name="Standard"/>
      <text:p text:style-name="Standard"/>
      <text:p text:style-name="Standard"/>
      <text:p text:style-name="P12">Chapecó,<text:span text:style-name="T3"> </text:span><text:span text:style-name="T6">28 </text:span>de<text:span text:style-name="T3"> </text:span><text:span text:style-name="T6">abril</text:span><text:span text:style-name="T3"> </text:span>de<text:span text:style-name="T3"> </text:span>2014.</text:p>
      <text:p text:style-name="P4"><text:tab/></text:p>
      <text:p text:style-name="Standard"/>
      <text:p text:style-name="P12">___________________<text:span text:style-name="T3"> <text:s text:c="18"/><text:tab/> </text:span>________________________</text:p>
      <text:p text:style-name="P13">Solicitante<text:tab/>Diretor<text:span text:style-name="T3"> </text:span>de<text:span text:style-name="T3"> </text:span>Comunicação<text:span text:style-name="T3"> </text:span>ou<text:span text:style-name="T3"> </text:span>Diretor<text:span text:style-name="T3"> </text:span>do<text:span text:style-name="T3"> </text:span><text:span text:style-name="T5">Campus</text:span></text:p>
      <text:p text:style-name="P12"/>
      <text:p text:style-name="P12">Siape<text:span text:style-name="T3"> </text:span>ou<text:span text:style-name="T3"> </text:span>CPF:<text:tab/><text:tab/><text:tab/><text:tab/>Siape:<text:span text:style-name="T3"> </text:span><text:tab/></text:p>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estern" style:family="paragraph" style:parent-style-name="Standard">
      <style:paragraph-properties fo:margin-top="0.176cm" fo:margin-bottom="0.21cm" fo:line-height="100%" fo:hyphenation-ladder-count="no-limit"/>
      <style:text-properties style:font-name-asian="Times New Roman" style:font-size-complex="12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09:57:58.70</meta:creation-date>
    <dc:date>2014-05-27T13:54:55.58</dc:date>
    <meta:editing-duration>PT7M22S</meta:editing-duration>
    <meta:editing-cycles>3</meta:editing-cycles>
    <meta:generator>LibreOffice/3.4$Win32 LibreOffice_project/340m1$Build-203</meta:generator>
    <meta:document-statistic meta:table-count="0" meta:image-count="2" meta:object-count="0" meta:page-count="1" meta:paragraph-count="16" meta:word-count="184" meta:character-count="1274" meta:non-whitespace-character-count="1072"/>
  </office:meta>
</office:document-meta>
</file>