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Times-Roman" svg:font-family="Times-Roman, 'Times New Roman'" style:font-family-generic="roman"/>
    <style:font-face style:name="ArialMT" svg:font-family="ArialMT" style:font-family-generic="swiss"/>
    <style:font-face style:name="Calibri-Bold" svg:font-family="Calibri-Bold" style:font-family-generic="system"/>
    <style:font-face style:name="Lohit Hindi" svg:font-family="'Lohit Hindi'" style:font-family-generic="system"/>
    <style:font-face style:name="Times-Bold" svg:font-family="Times-Bold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fo:background-color="#ffff00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officeooo:paragraph-rsid="00229026" style:font-name-asian="Times New Roman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officeooo:rsid="00248c9f" style:font-name-asian="Times New Roman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officeooo:rsid="002622b8" officeooo:paragraph-rsid="002622b8" style:font-name-asian="Times New Roman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#ffff00" style:font-name-asian="Times New Roman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background-color="#ffff00" style:font-name-asian="Times New Roman" style:font-size-asian="12pt" style:font-style-asian="italic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style="italic" fo:font-weight="bold" fo:background-color="#ffff00" style:font-name-asian="Times New Roman" style:font-size-asian="12p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background-color="#ffff00" style:font-name-complex="Times New Roman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9pt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-Bold" fo:font-weight="bold" style:font-name-asian="Times-Bold" style:font-weight-asian="bold" style:font-name-complex="Times-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size-complex="12pt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Times New Roman" fo:font-size="12pt" style:font-name-asian="Times New Roman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size-asian="11.5pt" style:font-size-complex="11.5pt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NewRomanPSMT" fo:font-size="11pt" style:font-name-asian="Times New Roman" style:font-size-asian="11pt" style:font-size-complex="12pt"/>
    </style:style>
    <style:style style:name="P43" style:family="paragraph" style:parent-style-name="Normal">
      <style:text-properties style:use-window-font-color="true"/>
    </style:style>
    <style:style style:name="P44" style:family="paragraph" style:parent-style-name="Normal">
      <style:paragraph-properties fo:text-align="justify" style:justify-single-word="false"/>
      <style:text-properties style:use-window-font-color="true" style:font-name-asian="Times New Roman" style:font-name-complex="Times New Roman"/>
    </style:style>
    <style:style style:name="P45" style:family="paragraph" style:parent-style-name="Normal">
      <style:text-properties style:use-window-font-color="true" style:font-name-complex="Times New Roman"/>
    </style:style>
    <style:style style:name="P46" style:family="paragraph" style:parent-style-name="Text_20_body">
      <style:paragraph-properties fo:line-height="115%"/>
    </style:style>
    <style:style style:name="P47" style:family="paragraph" style:parent-style-name="Standard">
      <style:paragraph-properties fo:margin-left="0.644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64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0" style:family="paragraph" style:parent-style-name="Standard">
      <style:paragraph-properties fo:margin-left="0.64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2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fo:margin-left="0.10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style:text-autospace="none"/>
      <style:text-properties officeooo:paragraph-rsid="002a7fbd"/>
    </style:style>
    <style:style style:name="P56" style:family="paragraph" style:parent-style-name="Standard">
      <style:paragraph-properties fo:text-align="center" style:justify-single-word="false"/>
      <style:text-properties officeooo:paragraph-rsid="002e8c4c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" officeooo:rsid="002a7fbd" officeooo:paragraph-rsid="002a7fbd" style:font-name-asian="Times-Roman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b776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8c4c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officeooo:paragraph-rsid="002e8c4c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9c433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a7fb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2e8c4c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-asian="Times-Roman" style:font-name-complex="Times New Roman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size-asian="11.5pt" style:font-size-complex="11.5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2e8c4c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officeooo:paragraph-rsid="002e8c4c"/>
    </style:style>
    <style:style style:name="P72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2b776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2b776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paragraph-rsid="002b776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2b776d" style:text-underline-mode="continuous" style:text-overline-mode="continuous" style:text-line-through-mode="continuous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2b776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2b776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10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2b776d" style:font-size-asian="12pt" style:font-size-complex="12pt"/>
    </style:style>
    <style:style style:name="P80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b776d" style:font-size-asian="12pt" style:font-size-complex="12pt"/>
    </style:style>
    <style:style style:name="P8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officeooo:paragraph-rsid="002e8c4c" style:font-name-asian="Times New Roman" style:font-size-asian="12pt" style:font-weight-asian="bold" style:font-name-complex="Times New Roman" style:font-size-complex="12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2pt" officeooo:paragraph-rsid="002b776d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officeooo:rsid="0022248d" officeooo:paragraph-rsid="002b776d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b6736" officeooo:paragraph-rsid="002b776d" style:font-size-asian="12pt" style:font-weight-asian="bold" style:font-size-complex="12pt" style:font-weight-complex="bold"/>
    </style:style>
    <style:style style:name="P85" style:family="paragraph" style:parent-style-name="Header">
      <style:paragraph-properties fo:text-align="center" style:justify-single-word="false"/>
      <style:text-properties officeooo:paragraph-rsid="002a7fbd"/>
    </style:style>
    <style:style style:name="P86" style:family="paragraph" style:parent-style-name="ASSINATURA_20_SETORIAL">
      <style:text-properties officeooo:paragraph-rsid="002a7fbd"/>
    </style:style>
    <style:style style:name="P87" style:family="paragraph" style:parent-style-name="ENDEREÇO">
      <style:text-properties officeooo:paragraph-rsid="002a7fbd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officeooo:rsid="002a7fbd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color="#000000" officeooo:rsid="00229026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style:font-name="Times New Roman" fo:font-size="12pt" fo:font-weight="bold" officeooo:rsid="0029c433" style:font-name-asian="ArialMT" style:font-size-asian="12pt" style:font-weight-asian="bold" style:font-name-complex="ArialMT" style:font-size-complex="12pt" style:font-weight-complex="bold"/>
    </style:style>
    <style:style style:name="T20" style:family="text">
      <style:text-properties style:font-name="Times New Roman" fo:font-size="12pt" style:font-name-asian="Times New Roman" style:font-size-asian="12pt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37976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9c433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26" style:family="text">
      <style:text-properties style:font-name="Times New Roman" fo:font-size="12pt" officeooo:rsid="0029c433" style:font-name-asian="ArialMT" style:font-size-asian="12pt" style:font-name-complex="ArialMT" style:font-size-complex="12pt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officeooo:rsid="002a7fbd" style:font-name-complex="Times New Roman"/>
    </style:style>
    <style:style style:name="T33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4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5" style:family="text">
      <style:text-properties style:font-name="Times New Roman" fo:font-size="10pt" fo:font-weight="bold" style:font-size-asian="10pt" style:font-weight-asian="bold" style:font-size-complex="10pt"/>
    </style:style>
    <style:style style:name="T3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weight="bold" style:font-weight-asian="bold"/>
    </style:style>
    <style:style style:name="T40" style:family="text">
      <style:text-properties fo:color="#00b0f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b0f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Times New Roman" fo:font-size="12pt" style:font-name-asian="Times New Roman" style:font-size-asian="12pt" style:font-size-complex="12pt"/>
    </style:style>
    <style:style style:name="T4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style:font-name="Times New Roman" fo:font-size="12pt" fo:font-weight="normal" officeooo:rsid="00213161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style:font-name="Times New Roman" fo:font-size="12pt" fo:font-weight="normal" officeooo:rsid="00281281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fo:font-weight="bold" officeooo:rsid="002a7fb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fo:font-weight="bold" officeooo:rsid="002b776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52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53" style:family="text">
      <style:text-properties style:use-window-font-color="true" style:font-name="Times New Roman" fo:font-weight="bold" officeooo:rsid="002a7fbd" style:font-weight-asian="bold" style:font-name-complex="Times New Roman" style:font-weight-complex="bold"/>
    </style:style>
    <style:style style:name="T54" style:family="text">
      <style:text-properties style:use-window-font-color="true" officeooo:rsid="002a7fbd"/>
    </style:style>
    <style:style style:name="T55" style:family="text">
      <style:text-properties style:use-window-font-color="true" officeooo:rsid="002b776d"/>
    </style:style>
    <style:style style:name="T56" style:family="text">
      <style:text-properties fo:color="#000081"/>
    </style:style>
    <style:style style:name="T57" style:family="text">
      <style:text-properties fo:color="#000081" officeooo:rsid="00213161"/>
    </style:style>
    <style:style style:name="T58" style:family="text">
      <style:text-properties officeooo:rsid="00229026"/>
    </style:style>
    <style:style style:name="T59" style:family="text">
      <style:text-properties officeooo:rsid="00248c9f"/>
    </style:style>
    <style:style style:name="T60" style:family="text">
      <style:text-properties officeooo:rsid="002622b8"/>
    </style:style>
    <style:style style:name="T61" style:family="text">
      <style:text-properties officeooo:rsid="0029c433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officeooo:rsid="00209fe4"/>
    </style:style>
    <style:style style:name="T64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Fonte_20_parág._20_padrão"><text:span text:style-name="T42">EDITAL Nº </text:span></text:span><text:span text:style-name="Fonte_20_parág._20_padrão"><text:span text:style-name="T54">10</text:span></text:span><text:span text:style-name="Fonte_20_parág._20_padrão"><text:span text:style-name="T42">/</text:span></text:span><text:span text:style-name="Fonte_20_parág._20_padrão"><text:span text:style-name="T55">PROGRAD/</text:span></text:span><text:span text:style-name="Fonte_20_parág._20_padrão"><text:span text:style-name="T42">UFFS/2022</text:span></text:span></text:p>
      <text:p text:style-name="P60">ANEXO II</text:p>
      <text:p text:style-name="P56"><text:span text:style-name="Fonte_20_parág._20_padrão"><text:span text:style-name="T17">FORMULÁRIO PARA RECURSO - </text:span></text:span><text:span text:style-name="Fonte_20_parág._20_padrão"><text:span text:style-name="T30">Tutor PETCiências 2022</text:span></text:span></text:p>
      <text:p text:style-name="P61"/>
      <text:p text:style-name="P70"><text:span text:style-name="Fonte_20_parág._20_padrão"><text:span text:style-name="T21">Eu, ___________________________________________(nome do candidato), portador do documento de identidade nº__________________Siape nº _____________,concorrente à bolsa _____________________________, apresento recurso junto à </text:span></text:span><text:span text:style-name="Fonte_20_parág._20_padrão"><text:span text:style-name="T7">Comissão de Seleção </text:span></text:span><text:span text:style-name="Fonte_20_parág._20_padrão"><text:span text:style-name="T21">do Tutor PETCiências/2022</text:span></text:span><text:span text:style-name="Fonte_20_parág._20_padrão"><text:span text:style-name="T7"> do </text:span></text:span><text:span text:style-name="Fonte_20_parág._20_padrão"><text:span text:style-name="T6">Campus</text:span></text:span><text:span text:style-name="Fonte_20_parág._20_padrão"><text:span text:style-name="T7"> Cerro Largo</text:span></text:span><text:span text:style-name="Fonte_20_parág._20_padrão"><text:span text:style-name="T17">, </text:span></text:span><text:span text:style-name="Fonte_20_parág._20_padrão"><text:span text:style-name="T21">solicitando revisão de ________________________________ _____________________________________________ (descrever a solicitação).</text:span></text:span></text:p>
      <text:p text:style-name="P70"/>
      <text:p text:style-name="P66">Os argumentos com os quais contesto a referida decisão são ___________________</text:p>
      <text:p text:style-name="P66">____________________________________________________________________</text:p>
      <text:p text:style-name="P66">____________________________________________________________________.</text:p>
      <text:p text:style-name="P66">Para fundamentar essa contestação, encaminho anexos os seguintes documentos:</text:p>
      <text:p text:style-name="P66">____________________________________________________________________</text:p>
      <text:p text:style-name="P66">___________________________________________________________________.</text:p>
      <text:p text:style-name="P70"/>
      <text:p text:style-name="P70"><text:span text:style-name="T21">(Local e data) ______________, ______ de _______________ de 2022.</text:span></text:p>
      <text:p text:style-name="P70"><text:span text:style-name="T21"/></text:p>
      <text:p text:style-name="P70"><text:span text:style-name="T21"/></text:p>
      <text:p text:style-name="P70"><text:span text:style-name="T21">__________________________________________</text:span></text:p>
      <text:p text:style-name="P71"><text:span text:style-name="Fonte_20_parág._20_padrão"><text:span text:style-name="T51"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Times-Roman" svg:font-family="Times-Roman, 'Times New Roman'" style:font-family-generic="roman"/>
    <style:font-face style:name="ArialMT" svg:font-family="ArialMT" style:font-family-generic="swiss"/>
    <style:font-face style:name="Calibri-Bold" svg:font-family="Calibri-Bold" style:font-family-generic="system"/>
    <style:font-face style:name="Lohit Hindi" svg:font-family="'Lohit Hindi'" style:font-family-generic="system"/>
    <style:font-face style:name="Times-Bold" svg:font-family="Times-Bold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8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size-complex="12pt" fo:hyphenate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western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xl70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/>
    </style:style>
    <style:style style:name="xl71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/>
    </style:style>
    <style:style style:name="xl72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true"/>
    </style:style>
    <style:style style:name="xl73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/>
    </style:style>
    <style:style style:name="xl74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/>
    </style:style>
    <style:style style:name="xl75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xl76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xl77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xl78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xl79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hide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tru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fo:hyphenate="false"/>
    </style:style>
    <style:style style:name="Normal_2b_1" style:display-name="Normal+1" style:family="paragraph" style:parent-style-name="Normal" style:next-style-name="Normal">
      <style:paragraph-properties fo:hyphenation-ladder-count="no-limit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tru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W-Normal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WW-Normal1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Absatz-Standardschriftart" style:family="text"/>
    <style:style style:name="WW8Num10z0" style:family="text">
      <style:text-properties style:font-name="Courier New" fo:font-family="'Courier New'" style:font-family-generic="modern" style:font-pitch="fixed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Courier New" fo:font-family="'Courier New'" style:font-family-generic="modern" style:font-pitch="fixed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Char" style:display-name="Recuo de 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"/>
    <style:style style:name="a" style:family="text" style:parent-style-name="Fonte_20_parág._20_padrão"/>
    <style:style style:name="l7" style:family="text" style:parent-style-name="Fonte_20_parág._20_padrão"/>
    <style:style style:name="l6" style:family="text" style:parent-style-name="Fonte_20_parág._20_padrão"/>
    <style:style style:name="fourgen_5f_highlight" style:display-name="fourgen_highlight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a7fbd"/>
    </style:style>
    <style:style style:name="MP2" style:family="paragraph" style:parent-style-name="ASSINATURA_20_SETORIAL">
      <style:text-properties officeooo:paragraph-rsid="002a7fbd"/>
    </style:style>
    <style:style style:name="MP3" style:family="paragraph" style:parent-style-name="ENDEREÇO">
      <style:text-properties officeooo:paragraph-rsid="002a7fbd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4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.116cm" fo:margin-right="0.002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3"><draw:frame draw:style-name="Mfr2" draw:name="Quadro3" text:anchor-type="paragraph" svg:x="14.259cm" svg:y="22.31cm" svg:width="1.842cm" style:rel-width="scale" svg:height="0.889cm" style:rel-height="scale" draw:z-index="0"><draw:text-box><text:p text:style-name="MP4"><text:span text:style-name="Fonte_20_parág._20_padrão"><text:span text:style-name="MT2"><text:page-number text:select-page="current">1</text:page-number></text:span></text:span></text:p></draw:text-box></draw:frame>prograd@uffs.edu.br, www.uffs.edu.br</text:p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><draw:frame draw:style-name="Mfr2" draw:name="Quadro11" text:anchor-type="paragraph" svg:x="11.996cm" svg:y="-0.011cm" svg:width="1.842cm" style:rel-width="scale" svg:height="0.889cm" style:rel-height="scale" draw:z-index="0"><draw:text-box><text:p text:style-name="MP4"><text:span text:style-name="Fonte_20_parág._20_padrão"><text:span text:style-name="MT2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UNIVERSIDADE FEDERAL DA FRONTEIRA SUL</dc:title>
    <meta:initial-creator>Intel</meta:initial-creator>
    <meta:creation-date>2022-03-29T07:26:00Z</meta:creation-date>
    <dc:date>2022-04-19T14:02:20.046000000</dc:date>
    <meta:print-date>2012-12-11T10:23:00Z</meta:print-date>
    <meta:editing-cycles>11</meta:editing-cycles>
    <meta:editing-duration>PT27M50S</meta:editing-duration>
    <meta:document-statistic meta:table-count="0" meta:image-count="1" meta:object-count="0" meta:page-count="1" meta:paragraph-count="21" meta:word-count="113" meta:character-count="1264" meta:non-whitespace-character-count="117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Minuta%20de%20EDITAL%20PETCiências%20-%20Seleção%20Tutor%20para%202022.odt/Normal"/>
  </office:meta>
</office:document-meta>
</file>