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687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9548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754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15" style:family="table">
      <style:table-properties style:width="6.4798in" fo:margin-left="0.0138in" table:align="left"/>
    </style:style>
    <style:style style:name="TableRow26" style:family="table-row">
      <style:table-row-properties style:min-row-height="0.234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3" style:family="table-row">
      <style:table-row-properties style:min-row-height="0.355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min-row-height="0.4479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min-row-height="0.092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TableRow87" style:family="table-row">
      <style:table-row-properties style:min-row-height="0.2861in" style:use-optimal-row-height="false"/>
    </style:style>
    <style:style style:name="P88" style:parent-style-name="Normal" style:family="paragraph">
      <style:paragraph-properties style:text-autospace="ideograph-alpha" fo:line-height="100%"/>
      <style:text-properties style:font-name-asian="SimSun" style:use-window-font-color="true" fo:hyphenate="tru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4527in"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2" style:family="table-row">
      <style:table-row-properties style:min-row-height="0.4131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break-before="page" fo:text-align="justify"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4.8006in" style:use-optimal-column-width="false"/>
    </style:style>
    <style:style style:name="TableColumn117" style:family="table-column">
      <style:table-column-properties style:column-width="1.7222in" style:use-optimal-column-width="false"/>
    </style:style>
    <style:style style:name="Table115" style:family="table">
      <style:table-properties style:width="6.5229in" fo:margin-left="-0.0291in" table:align="left"/>
    </style:style>
    <style:style style:name="TableRow118" style:family="table-row">
      <style:table-row-properties style:min-row-height="0.2576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2895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4138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3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min-row-height="0.4222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4138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min-row-height="0.8756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4104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4104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5902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Nº 64/PROGRAD/UFFS/2021</text:p>
      <text:p text:style-name="P9"><text:span text:style-name="T10">SELEÇÃO DE PRECEPTORES PARA O PROGRAMA DE<text:s/></text:span><text:span text:style-name="T11">RESIDÊNCIA PEDAGÓGICA</text:span></text:p>
      <text:p text:style-name="P12">ANEXO I – FORMULÁRIO DE INSCRIÇÃO</text:p>
      <text:p text:style-name="P13"/>
      <text:p text:style-name="P14">(UTILIZE ESTA FICHA PARA EFETIVAR SUA INSCRIÇÃO NO RP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: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Data de Nascimento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Órgão Expedidor: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Data expediçã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9">
            <text:p text:style-name="P60">Rua, Nº, Complemento,<text:s/>Bairro, Cidade, CEP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efone <text:s/>contato:</text:p>
          </table:table-cell>
          <table:table-cell table:style-name="TableCell65" table:number-columns-spanned="7">
            <text:p text:style-name="P66"><text:span text:style-name="T67">Fixo/Escola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Celular: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E-mail: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ome da Escola: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Dados bancários</text:p>
          </table:table-cell>
          <table:table-cell table:style-name="TableCell85" table:number-columns-spanned="9">
            <text:p text:style-name="P86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Cód. Banco:</text:p>
          </table:table-cell>
          <table:covered-table-cell/>
          <table:covered-table-cell/>
          <table:table-cell table:style-name="TableCell91" table:number-columns-spanned="3">
            <text:p text:style-name="P92">Agência:</text:p>
          </table:table-cell>
          <table:covered-table-cell/>
          <table:covered-table-cell/>
          <table:table-cell table:style-name="TableCell93" table:number-columns-spanned="3">
            <text:p text:style-name="P94">Conta corrente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Campus em que o projeto do RP está vinculado:</text:p>
            <text:p text:style-name="P98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( <text:s text:c="2"/>) Cerro Largo ( <text:s text:c="2"/>) Chapecó ( <text:s text:c="2"/>) Erechim</text:p>
            <text:p text:style-name="P101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Curso de graduação em que o Projeto do RP está<text:s/>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ext:p text:style-name="P108">Declaro que os dados apresentados acima são verdadeiros.</text:p>
      <text:p text:style-name="P109"/>
      <text:soft-page-break/>
      <text:p text:style-name="P110"><text:span text:style-name="T111">DOCUMENTOS A SEREM ANEXADOS (a ser preenchido pela banca de seleção) ATENÇÃO:<text:s/></text:span><text:span text:style-name="T112">NA AUSÊNCIA DE UM DOS DOCUMENTOS ABAIXO RELACIONADO, SUA<text:s/></text:span><text:span text:style-name="T113">INSCRIÇÃO SERÁ INDEFERIDA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 (a ser preenchido pela UFFS)</text:p>
          </table:table-cell>
          <table:table-cell table:style-name="TableCell121">
            <text:p text:style-name="P122">CUMPRIU</text:p>
          </table:table-cell>
        </table:table-row>
        <table:table-row table:style-name="TableRow123">
          <table:table-cell table:style-name="TableCell124">
            <text:p text:style-name="P125"><text:span text:style-name="T126">Formulário de inscrição preenchido (</text:span><text:span text:style-name="T127">ANEXO I</text:span><text:span text:style-name="T128">);</text:span></text:p>
          </table:table-cell>
          <table:table-cell table:style-name="TableCell129">
            <text:p text:style-name="P130">[ <text:s text:c="2"/>] SIM <text:s/>[ <text:s text:c="2"/>] NÃO</text:p>
          </table:table-cell>
        </table:table-row>
        <table:table-row table:style-name="TableRow131">
          <table:table-cell table:style-name="TableCell132">
            <text:p text:style-name="P133"><text:span text:style-name="T134">Comprovante de efetivo exercício do magistério da Educação Básica, em escola habilitada para receber o<text:s/></text:span><text:span text:style-name="T135">componente curricular específico do RP/UFFS;</text:span></text:p>
          </table:table-cell>
          <table:table-cell table:style-name="TableCell136">
            <text:p text:style-name="P137">[ <text:s text:c="3"/>] SIM [ <text:s text:c="2"/>] NÃO</text:p>
          </table:table-cell>
        </table:table-row>
        <table:table-row table:style-name="TableRow138">
          <table:table-cell table:style-name="TableCell139">
            <text:p text:style-name="P140">Comprovante de experiência mínima de 2 (dois) anos no magistério na Educação Básica;</text:p>
          </table:table-cell>
          <table:table-cell table:style-name="TableCell141">
            <text:p text:style-name="P142">[ <text:s text:c="2"/>] SIM <text:s/>[ <text:s text:c="2"/>] NÃO</text:p>
          </table:table-cell>
        </table:table-row>
        <table:table-row table:style-name="TableRow143">
          <table:table-cell table:style-name="TableCell144">
            <text:p text:style-name="P145">Comprovante de ser licenciado na área do subprojeto (Cópia do diploma de<text:s/>curso superior de graduação – licenciatura, expedido por instituição credenciada pelo Poder Público brasileiro);</text:p>
          </table:table-cell>
          <table:table-cell table:style-name="TableCell146">
            <text:p text:style-name="P147">[ <text:s text:c="2"/>] SIM <text:s/>[ <text:s text:c="2"/>] NÃO</text:p>
          </table:table-cell>
        </table:table-row>
        <table:table-row table:style-name="TableRow148">
          <table:table-cell table:style-name="TableCell149">
            <text:p text:style-name="P150"><text:span text:style-name="T151">Comprovantes dos cursos de pós-graduação (</text:span><text:span text:style-name="T152">lato sensu</text:span><text:span text:style-name="T153">) em nível de especialização e pós-graduação (</text:span><text:span text:style-name="T154">stricto sensu</text:span><text:span text:style-name="T155">) em<text:s/></text:span><text:span text:style-name="T156">nível de Mestrado e/ou Doutorado, se houver, para fins de desempate.</text:span></text:p>
            <text:p text:style-name="P157"><text:span text:style-name="T158">(Observação: Os certificados e/ou diplomas de pós-graduação<text:s/></text:span><text:span text:style-name="T159">lato sensu/stricto sensu</text:span><text:span text:style-name="T160"><text:s/>serão utilizados somente para desempate. Somente serão válidos os certificados/diplomas de cursos real</text:span><text:span text:style-name="T161">izados de acordo com os dispositivos legais em vigência no Brasil.</text:span></text:p>
          </table:table-cell>
          <table:table-cell table:style-name="TableCell162">
            <text:p text:style-name="P163">[ <text:s text:c="2"/>] SIM <text:s/>[ <text:s text:c="2"/>] NÃO</text:p>
          </table:table-cell>
        </table:table-row>
        <table:table-row table:style-name="TableRow164">
          <table:table-cell table:style-name="TableCell165">
            <text:p text:style-name="P166"><text:span text:style-name="T167">Carta de intenções, de acordo com as instruções do<text:s/></text:span><text:span text:style-name="T168">ANEXO II;</text:span></text:p>
          </table:table-cell>
          <table:table-cell table:style-name="TableCell169">
            <text:p text:style-name="P170">[ <text:s text:c="2"/>] SIM <text:s/>[ <text:s text:c="2"/>] NÃO</text:p>
          </table:table-cell>
        </table:table-row>
        <table:table-row table:style-name="TableRow171">
          <table:table-cell table:style-name="TableCell172">
            <text:p text:style-name="P173">Currículo gerado em PDF na Plataforma CAPES de Educação Básica<text:s/>(http://eb.capes.gov.br)</text:p>
          </table:table-cell>
          <table:table-cell table:style-name="TableCell174">
            <text:p text:style-name="P175">[ <text:s text:c="2"/>] SIM <text:s/>[ <text:s text:c="2"/>] NÃO</text:p>
          </table:table-cell>
        </table:table-row>
        <table:table-row table:style-name="TableRow176">
          <table:table-cell table:style-name="TableCell177">
            <text:p text:style-name="P178">Cópia do RG e CPF</text:p>
          </table:table-cell>
          <table:table-cell table:style-name="TableCell179">
            <text:p text:style-name="P180">[ <text:s text:c="2"/>] SIM <text:s/>[ <text:s text:c="2"/>] NÃO</text:p>
          </table:table-cell>
        </table:table-row>
        <table:table-row table:style-name="TableRow181">
          <table:table-cell table:style-name="TableCell182">
            <text:p text:style-name="P183"/>
            <text:p text:style-name="P184">DESPACHO DA COORDENAÇÃO EM:_____/______/______</text:p>
            <text:p text:style-name="P185">DEFERIDO ( <text:s text:c="2"/>) SIM ( <text:s text:c="2"/>) NÃO.</text:p>
            <text:p text:style-name="P186">JUSTIFICATIVA E ASSINATURA DA COORDENAÇÃO</text:p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7-05T13:08:00Z</meta:creation-date>
    <dc:date>2021-07-05T13:08:00Z</dc:date>
    <meta:print-date>2021-07-05T13:07:00Z</meta:print-date>
    <meta:template xlink:href="Normal" xlink:type="simple"/>
    <meta:editing-cycles>3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90" meta:character-count="2495" meta:row-count="17" meta:non-whitespace-character-count="2109"/>
  </office:meta>
</office:document-meta>
</file>