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63/PROGRAD/UFFS/2021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<text:s/>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7-01T20:12:00Z</meta:creation-date>
    <dc:date>2021-07-01T20:13:00Z</dc:date>
    <meta:print-date>2021-07-01T20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085" meta:row-count="7" meta:non-whitespace-character-count="918"/>
  </office:meta>
</office:document-meta>
</file>