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5" style:family="table">
      <style:table-properties style:width="6.4972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line-height="125%"/>
    </style:style>
    <style:style style:name="T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2" style:parent-style-name="Standard" style:family="paragraph">
      <style:paragraph-properties fo:line-height="125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Standard" style:family="paragraph">
      <style:paragraph-properties fo:line-height="125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</style:style>
    <style:style style:name="T7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Standard" style:family="paragraph">
      <style:paragraph-properties fo:text-align="center" fo:line-height="125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4" style:family="table-row">
      <style:table-row-properties style:min-row-height="0.459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western" style:family="paragraph">
      <style:paragraph-properties fo:text-align="center" fo:margin-top="0in" fo:margin-bottom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1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3" style:family="table-column">
      <style:table-column-properties style:column-width="5.2777in" style:use-optimal-column-width="false"/>
    </style:style>
    <style:style style:name="TableColumn94" style:family="table-column">
      <style:table-column-properties style:column-width="1.2222in" style:use-optimal-column-width="false"/>
    </style:style>
    <style:style style:name="Table92" style:family="table">
      <style:table-properties style:width="6.5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 63/PROGRAD/UFFS/2021</text:span><text:span text:style-name="T10"><text:s/>– SELEÇÃO DE RESIDENTES PARA O RP</text:span></text:p>
      <text:p text:style-name="P11"><text:span text:style-name="T12">ANEXO I –<text:s/></text:span><text:span text:style-name="T13">FORMULÁRIO DE INSCRIÇÃ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DADOS DE IDENTIFICAÇÃO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/Nome Social: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º do CPF:<text:s/></text:p>
          </table:table-cell>
          <table:covered-table-cell/>
          <table:table-cell table:style-name="TableCell28">
            <text:p text:style-name="P29">Data de nascimento:<text:s/></text:p>
          </table:table-cell>
        </table:table-row>
        <table:table-row table:style-name="TableRow30">
          <table:table-cell table:style-name="TableCell31">
            <text:p text:style-name="P32"><text:span text:style-name="T33">R.G.</text:span><text:span text:style-name="T34">/</text:span><text:span text:style-name="T35">Número:<text:s/></text:span></text:p>
          </table:table-cell>
          <table:table-cell table:style-name="TableCell36">
            <text:p text:style-name="P37">Órgão Expedidor:<text:s/></text:p>
          </table:table-cell>
          <table:table-cell table:style-name="TableCell38">
            <text:p text:style-name="P39">Data da expedição: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ENDEREÇO/</text:span><text:span text:style-name="T44">Rua e Nº :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Bairro/Cidade:<text:s/></text:p>
          </table:table-cell>
          <table:covered-table-cell/>
          <table:table-cell table:style-name="TableCell48">
            <text:p text:style-name="P49">CEP:<text:s/></text:p>
          </table:table-cell>
        </table:table-row>
        <table:table-row table:style-name="TableRow50">
          <table:table-cell table:style-name="TableCell51" table:number-columns-spanned="3">
            <text:p text:style-name="P52">Complemento: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BANCO:<text:s/></text:p>
          </table:table-cell>
          <table:table-cell table:style-name="TableCell56">
            <text:p text:style-name="P57">Agência:<text:s/></text:p>
          </table:table-cell>
          <table:table-cell table:style-name="TableCell58">
            <text:p text:style-name="P59">Conta-Corrente:</text:p>
          </table:table-cell>
        </table:table-row>
        <table:table-row table:style-name="TableRow60">
          <table:table-cell table:style-name="TableCell61">
            <text:p text:style-name="P62"><text:span text:style-name="T63">TELEFONE/</text:span><text:span text:style-name="T64">Fixo:<text:s/></text:span></text:p>
          </table:table-cell>
          <table:table-cell table:style-name="TableCell65">
            <text:p text:style-name="P66">Residencial:<text:s/></text:p>
          </table:table-cell>
          <table:table-cell table:style-name="TableCell67">
            <text:p text:style-name="P68">Recado:</text:p>
          </table:table-cell>
        </table:table-row>
        <table:table-row table:style-name="TableRow69">
          <table:table-cell table:style-name="TableCell70">
            <text:p text:style-name="P71">Móvel/Celular:<text:s/></text:p>
          </table:table-cell>
          <table:table-cell table:style-name="TableCell72" table:number-columns-spanned="2">
            <text:p text:style-name="P73"><text:span text:style-name="T74">E-mail<text:s/></text:span><text:span text:style-name="T75">para contato:<text:s/>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Campus<text:s/></text:span><text:span text:style-name="T80">em que o projeto de Residência Pedagógica está vinculado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(__) Cerro Largo (__) Chapecó (__)<text:s/>Erechim (__) Realeza (__) Laranjeiras do Sul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urso de graduação em que o Projeto de RP está vinculado (ver quadro do item “2” deste Edital):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>Declaro que os dados apresentados acima são verdadeiros.</text:p>
      <text:p text:style-name="P90"/>
      <text:p text:style-name="P91">Documentos a serem anexados. ATENÇÃO: na<text:s/>ausência de um dos documentos a seguir relacionado, sua inscrição será indeferida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CUMPRIU</text:p>
          </table:table-cell>
        </table:table-row>
        <table:table-row table:style-name="TableRow100">
          <table:table-cell table:style-name="TableCell101">
            <text:p text:style-name="P102"><text:span text:style-name="T103">a) Formulário de inscrição preenchido (ANEXO I).</text:span></text:p>
          </table:table-cell>
          <table:table-cell table:style-name="TableCell104">
            <text:p text:style-name="P105">(__) <text:s/>SIM</text:p>
            <text:p text:style-name="P106">(__) NÃO</text:p>
          </table:table-cell>
        </table:table-row>
        <table:table-row table:style-name="TableRow107">
          <table:table-cell table:style-name="TableCell108">
            <text:p text:style-name="P109">b) Histórico Escolar em curso de licenciatura da Universidade Federal da<text:s/>Fronteira Sul – UFFS, de acordo com o quadro do item “2” deste Edital de seleção.</text:p>
          </table:table-cell>
          <table:table-cell table:style-name="TableCell110">
            <text:p text:style-name="P111">(__) <text:s/>SIM</text:p>
            <text:p text:style-name="P112">(__) NÃO</text:p>
          </table:table-cell>
        </table:table-row>
        <table:table-row table:style-name="TableRow113">
          <table:table-cell table:style-name="TableCell114">
            <text:p text:style-name="P115"><text:span text:style-name="T116">c) Carta de intenções de acordo com as instruções do<text:s/></text:span><text:span text:style-name="T117">ANEXO II</text:span><text:span text:style-name="T118"><text:s/>do Edital</text:span></text:p>
          </table:table-cell>
          <table:table-cell table:style-name="TableCell119">
            <text:p text:style-name="P120">(__) <text:s/>SIM</text:p>
            <text:p text:style-name="P121">(__) NÃO</text:p>
          </table:table-cell>
        </table:table-row>
        <table:table-row table:style-name="TableRow122">
          <table:table-cell table:style-name="TableCell123">
            <text:p text:style-name="P124">d) Cópia impressa do currículo gerado em PDF na Plataforma CAPES de Educação Básica (http://eb.capes.gov.br)</text:p>
          </table:table-cell>
          <table:table-cell table:style-name="TableCell125">
            <text:p text:style-name="P126">(__) <text:s/>SIM</text:p>
            <text:p text:style-name="P127">(__) NÃO</text:p>
          </table:table-cell>
        </table:table-row>
        <table:table-row table:style-name="TableRow128">
          <table:table-cell table:style-name="TableCell129">
            <text:p text:style-name="P130">e) Cópia do RG e CPF.</text:p>
          </table:table-cell>
          <table:table-cell table:style-name="TableCell131">
            <text:p text:style-name="P132">(__) <text:s/>SIM</text:p>
            <text:p text:style-name="P133">(__) NÃO</text:p>
          </table:table-cell>
        </table:table-row>
        <table:table-row table:style-name="TableRow134">
          <table:table-cell table:style-name="TableCell135">
            <text:p text:style-name="P136">DEFERIDO</text:p>
          </table:table-cell>
          <table:table-cell table:style-name="TableCell137">
            <text:p text:style-name="P138">(__) <text:s/>SIM</text:p>
            <text:p text:style-name="P139"><text:span text:style-name="T140">(__) NÃO</text:span></text:p>
          </table:table-cell>
        </table:table-row>
        <table:table-row table:style-name="TableRow141">
          <table:table-cell table:style-name="TableCell142" table:number-columns-spanned="2">
            <text:p text:style-name="P143">DESPACHO DA COORDENAÇÃO EM: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>JUSTIFICATIVA E ASSINATURA DA COORDENAÇÃO</text:p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<text:s/>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7-01T20:08:00Z</meta:creation-date>
    <dc:date>2021-07-01T20:08:00Z</dc:date>
    <meta:print-date>2021-07-01T20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7" meta:character-count="1453" meta:row-count="10" meta:non-whitespace-character-count="1228"/>
  </office:meta>
</office:document-meta>
</file>