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line-height="115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widows="2" fo:orphans="2" fo:text-align="justify" fo:margin-left="3.1493in">
        <style:tab-stops/>
      </style:paragraph-properties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 fo:widows="2" fo:orphans="2" fo:text-align="justify" fo:margin-left="3.1493in">
        <style:tab-stops/>
      </style:paragraph-properties>
      <style:text-properties style:font-name="Times New Roman" style:font-name-asian="Times New Roman" style:font-name-complex="Times New Roman"/>
    </style:style>
    <style:style style:name="P17" style:parent-style-name="Standard" style:family="paragraph">
      <style:paragraph-properties fo:text-align="justify" fo:line-height="115%"/>
    </style:style>
    <style:style style:name="T18" style:parent-style-name="Fonteparág.padrão" style:family="text">
      <style:text-properties style:font-name="Times New Roman" style:font-name-asian="Times New Roman" style:font-name-complex="Times New Roman"/>
    </style:style>
    <style:style style:name="T19" style:parent-style-name="Fonteparág.padrão" style:family="text">
      <style:text-properties style:font-name="Times New Roman" style:font-name-asian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 fo:color="#000000"/>
    </style:style>
    <style:style style:name="T21" style:parent-style-name="Fonteparág.padrão" style:family="text">
      <style:text-properties style:font-name="Times New Roman" style:font-name-complex="Times New Roman" fo:color="#000000"/>
    </style:style>
    <style:style style:name="T22" style:parent-style-name="Fonteparág.padrão" style:family="text">
      <style:text-properties style:font-name="Times New Roman" style:font-name-complex="Times New Roman" fo:color="#000000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28" style:parent-style-name="Standard" style:family="paragraph">
      <style:paragraph-properties fo:text-align="justify" fo:line-height="115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30" style:family="table">
      <style:table-properties style:width="6.4972in" fo:margin-left="0in" table:align="center"/>
    </style:style>
    <style:style style:name="TableRow36" style:family="table-row">
      <style:table-row-properties style:min-row-height="0.3201in" style:use-optimal-row-height="false" fo:keep-together="always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34in" fo:padding-bottom="0in" fo:padding-right="0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034in" fo:padding-bottom="0in" fo:padding-right="0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34in" fo:padding-bottom="0in" fo:padding-right="0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1597in" style:use-optimal-row-height="false" fo:keep-together="always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034in" fo:padding-bottom="0in" fo:padding-right="0in"/>
    </style:style>
    <style:style style:name="P49" style:parent-style-name="TableContents" style:family="paragraph">
      <style:paragraph-properties fo:text-align="center" fo:background-color="#FFFFFF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034in" fo:padding-bottom="0in" fo:padding-right="0in"/>
    </style:style>
    <style:style style:name="P51" style:parent-style-name="TableContents" style:family="paragraph">
      <style:paragraph-properties fo:text-align="center" fo:background-color="#FFFFFF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34in" fo:padding-bottom="0in" fo:padding-right="0in"/>
    </style:style>
    <style:style style:name="P5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T68" style:parent-style-name="Fonteparág.padrão" style:family="text">
      <style:text-properties style:font-name="Times New Roman" style:font-name-complex="Times New Roman"/>
    </style:style>
    <style:style style:name="T69" style:parent-style-name="Fonteparág.padrão" style:family="text">
      <style:text-properties style:font-name="Times New Roman" style:font-name-complex="Times New Roman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.0395in"/>
    </style:style>
    <style:style style:name="T75" style:parent-style-name="Fonteparág.padrão" style:family="text">
      <style:text-properties style:font-name="Times New Roman" style:font-name-complex="Times New Roman" fo:color="#000000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8" style:parent-style-name="Fonteparág.padrão" style:family="text">
      <style:text-properties style:font-name="Times New Roman" style:font-name-asian="Times New Roman" style:font-name-complex="Times New Roman"/>
    </style:style>
    <style:style style:name="P79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/>
    </style:style>
    <style:style style:name="P8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style:text-autospace="none" fo:text-align="center"/>
    </style:style>
    <style:style style:name="T82" style:parent-style-name="Fonteparág.padrão" style:family="text">
      <style:text-properties style:font-name="Times New Roman" style:font-name-asian="Times-Roman, 'Times New Roman'" style:font-name-complex="Times New Roman"/>
    </style:style>
    <style:style style:name="P83" style:parent-style-name="CORPODETEXTOEDITAL" style:family="paragraph">
      <style:paragraph-properties fo:widows="2" fo:orphans="2" style:text-autospace="none" fo:text-align="center" style:vertical-align="auto" fo:margin-bottom="0.0395in" fo:line-height="115%"/>
      <style:text-properties fo:font-size="12pt" style:font-size-asian="12pt" fo:hyphenate="true"/>
    </style:style>
  </office:automatic-styles>
  <office:body>
    <office:text text:use-soft-page-breaks="true">
      <text:p text:style-name="P1"><text:span text:style-name="T9">EDITAL Nº<text:s/></text:span><text:span text:style-name="T10">58</text:span><text:span text:style-name="T11">/PROGRAD/UFFS/2021</text:span></text:p>
      <text:p text:style-name="P12"/>
      <text:p text:style-name="P13"><text:span text:style-name="T14">RESULTADO PRELIMINAR DA SELEÇÃO DE SUPERVISORES PARA ATUAÇÃO NO PROGRAMA INSTITUCIONAL DE BOLSAS DE INICIAÇÃO À DOCÊNCIA – PIBID</text:span></text:p>
      <text:p text:style-name="P15"/>
      <text:p text:style-name="P16"/>
      <text:p text:style-name="P17"><text:span text:style-name="T18">O PRÓ-REITOR DE GRADUAÇÃO DA UNIVERSIDADE FEDERAL DA<text:s/></text:span><text:span text:style-name="T19">FRONTEIRA SUL – UFFS, no uso de suas atribuições e tendo em vista a delegação de competência do Magnífico Reitor através da Portaria nº 442/GR/UFFS/2020, torna p</text:span><text:span text:style-name="T20">úblico o resultado preliminar do EDITAL Nº<text:s/></text:span><text:span text:style-name="T21">47</text:span><text:span text:style-name="T22">/PROGRAD/UFFS/2021, relativo à seleção de<text:s/></text:span><text:span text:style-name="T23">supervis</text:span><text:span text:style-name="T24">ores para<text:s/></text:span><text:span text:style-name="T25">atuação</text:span><text:span text:style-name="T26"><text:s/>nos núcleos/subprojetos do Programa Institucional de Bolsas de Iniciação à Docência – PIBID.</text:span></text:p>
      <text:p text:style-name="P27"/>
      <text:p text:style-name="P28"><text:span text:style-name="T29">1. DO RESULTADO PRELIMINAR DA SELEÇÃO DE SUPERVISORES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Subprojeto</text:p>
            </table:table-cell>
            <table:table-cell table:style-name="TableCell39">
              <text:p text:style-name="P40">Campus</text:p>
            </table:table-cell>
            <table:table-cell table:style-name="TableCell41">
              <text:p text:style-name="P42">Escola</text:p>
            </table:table-cell>
            <table:table-cell table:style-name="TableCell43">
              <text:p text:style-name="P44">Nome do(a) Candidato(a)</text:p>
            </table:table-cell>
            <table:table-cell table:style-name="TableCell45">
              <text:p text:style-name="P46">Situação</text:p>
            </table:table-cell>
          </table:table-row>
        </table:table-header-rows>
        <table:table-row table:style-name="TableRow47">
          <table:table-cell table:style-name="TableCell48">
            <text:p text:style-name="P49">Biologia, Física e Química</text:p>
          </table:table-cell>
          <table:table-cell table:style-name="TableCell50">
            <text:p text:style-name="P51"><text:span text:style-name="T52">Laranjeiras do Sul</text:span></text:p>
          </table:table-cell>
          <table:table-cell table:style-name="TableCell53">
            <text:p text:style-name="P54">Colégio Estadual Professora Elenir Linke*</text:p>
          </table:table-cell>
          <table:table-cell table:style-name="TableCell55">
            <text:p text:style-name="P56">Rafael Brandelero Fritz</text:p>
          </table:table-cell>
          <table:table-cell table:style-name="TableCell57">
            <text:p text:style-name="P58">Classificado</text:p>
          </table:table-cell>
        </table:table-row>
      </table:table>
      <text:p text:style-name="P59"><text:span text:style-name="T60">*Para inserção no Programa, de acordo com o Inciso II do Art. 4.1 do Edital<text:s/></text:span><text:span text:style-name="T61">Nº 47/PROGRAD/UFFS/2021, a escola precisa ser habilitada pela Secretaria de Educação para receber o componente curricular específico do PIBID/UFFS.</text:span></text:p>
      <text:p text:style-name="P62"/>
      <text:p text:style-name="P63">2. DOS RECURSOS SOBRE O<text:s/>RESULTADO PRELIMINAR</text:p>
      <text:p text:style-name="P64"><text:span text:style-name="T65">2.1</text:span><text:span text:style-name="T66"><text:s/>Os pedidos de recurso devem ser interpostos até 1</text:span><text:span text:style-name="T67">9 e maio</text:span><text:span text:style-name="T68"><text:s/>de 2021, de acordo com o Anexo III do Edital Nº<text:s/></text:span><text:span text:style-name="T69">4</text:span><text:span text:style-name="T70">7</text:span><text:span text:style-name="T71">/PROGRAD/UFFS/2021, junto à documentação que fundamente o recurso, no endereço de e-mail utilizado para a inscrição.</text:span></text:p>
      <text:p text:style-name="P72"/>
      <text:p text:style-name="P73"/>
      <text:p text:style-name="P74"><text:span text:style-name="T75">Chapecó/SC,</text:span><text:span text:style-name="T76"><text:s/>1</text:span><text:span text:style-name="T77">8 de maio</text:span><text:span text:style-name="T78"><text:s/>de 2021.</text:span></text:p>
      <text:p text:style-name="P79"/>
      <text:p text:style-name="P80"/>
      <text:p text:style-name="NOMEASSINATURA">JEFERSON SACCOL FERREIRA</text:p>
      <text:p text:style-name="P81"><text:span text:style-name="T82">Pró-Reitor de Graduação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angal" style:font-name-complex="Arial" fo:color="#000000" fo:font-size="14pt" style:font-size-asian="14pt" style:language-asian="hi" style:country-asian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3" style:display-name="WW8Num1z3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68in, 0.19573in, 0in)" draw:luminance="-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1</text:page-number></text:span><text:span text:style-name="T7">/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1-05-18T14:30:00Z</meta:creation-date>
    <dc:date>2021-05-18T17:42:00Z</dc:date>
    <meta:print-date>2020-08-07T12:57:00Z</meta:print-date>
    <meta:template xlink:href="Normal" xlink:type="simple"/>
    <meta:editing-cycles>3</meta:editing-cycles>
    <meta:editing-duration>PT11820S</meta:editing-duration>
    <meta:document-statistic meta:page-count="1" meta:paragraph-count="2" meta:word-count="220" meta:character-count="1406" meta:row-count="9" meta:non-whitespace-character-count="1188"/>
  </office:meta>
</office:document-meta>
</file>