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12/PROGRAD/UFFS/2021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2-26T11:50:00Z</meta:creation-date>
    <dc:date>2021-02-26T11:50:00Z</dc:date>
    <meta:print-date>2021-02-25T21:3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