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1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3" style:parent-style-name="Standard" style:family="paragraph">
      <style:paragraph-properties fo:break-before="page" fo:text-align="cente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7" style:parent-style-name="western" style:family="paragraph">
      <style:paragraph-properties fo:margin-top="0in" fo:margin-bottom="0in"/>
      <style:text-properties style:font-weight-complex="bold"/>
    </style:style>
    <style:style style:name="TableColumn49" style:family="table-column">
      <style:table-column-properties style:column-width="3.2451in" style:use-optimal-column-width="false"/>
    </style:style>
    <style:style style:name="TableColumn50" style:family="table-column">
      <style:table-column-properties style:column-width="3.2444in" style:use-optimal-column-width="false"/>
    </style:style>
    <style:style style:name="Table48" style:family="table">
      <style:table-properties style:width="6.4895in" style:rel-width="100%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3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6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9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2" style:parent-style-name="western1" style:family="paragraph">
      <style:paragraph-properties fo:margin-top="0in" fo:margin-bottom="0in"/>
      <style:text-properties fo:hyphenate="false"/>
    </style:style>
    <style:style style:name="T63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6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9" style:parent-style-name="western1" style:family="paragraph">
      <style:paragraph-properties fo:margin-top="0in" fo:margin-bottom="0in"/>
      <style:text-properties style:font-name="Times New Roman" style:font-name-complex="Times New Roman" fo:font-style="italic" style:font-style-asian="italic" fo:hyphenate="fals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1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4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75" style:family="table-row">
      <style:table-row-properties style:min-row-height="5.1097in"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034in" fo:padding-bottom="0in" fo:padding-right="0in"/>
    </style:style>
    <style:style style:name="P77" style:parent-style-name="Textodecomentário1" style:family="paragraph">
      <style:paragraph-properties fo:text-align="justify" fo:text-indent="0.4888in"/>
      <style:text-properties style:font-name="Times New Roman" style:font-name-complex="Times New Roman" fo:font-size="12pt" style:font-size-asian="12pt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81" style:family="table-column">
      <style:table-column-properties style:column-width="2.9534in" style:use-optimal-column-width="false"/>
    </style:style>
    <style:style style:name="TableColumn82" style:family="table-column">
      <style:table-column-properties style:column-width="1.3708in" style:use-optimal-column-width="false"/>
    </style:style>
    <style:style style:name="TableColumn83" style:family="table-column">
      <style:table-column-properties style:column-width="2.1652in" style:use-optimal-column-width="false"/>
    </style:style>
    <style:style style:name="Table80" style:family="table">
      <style:table-properties style:width="6.4895in" style:rel-width="100%" fo:margin-left="-0.003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9">EDITAL Nº 12/PROGRAD/UFFS/2021 – SELEÇÃO DE RESIDENTES PARA O RP</text:span></text:p>
      <text:p text:style-name="P10"><text:span text:style-name="T11">ANEXO<text:s/></text:span><text:span text:style-name="T12">II – INSTRUÇÕES PARA O DESENVOLVIMENTO DA CARTA DE INTENÇÕES</text:span></text:p>
      <text:p text:style-name="P13"/>
      <text:p text:style-name="P14"><text:span text:style-name="T15">a)<text:s/></text:span><text:span text:style-name="T16">Empregue a norma culta da Língua Portuguesa e utilize uma linguagem clara e objetiva.</text:span></text:p>
      <text:p text:style-name="P17"><text:span text:style-name="T18">b)<text:s/></text:span><text:span text:style-name="T19">Deverão ser respeitadas as margens, bem como os parágrafos.</text:span></text:p>
      <text:p text:style-name="P20"><text:span text:style-name="T21">c)<text:s/></text:span><text:span text:style-name="T22"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 Procure expressar, também, como você considera que o Programa de Residência Pedagógica pode contribuir para a qualificação e o fortalecimento de seu Estágio Curricular Supervisionado.</text:span></text:p>
      <text:p text:style-name="P23">d) Serão avaliadas: i) clareza na descrição do percurso acadêmico construído pelo candidato; ii) intenções com a melhoria do processo de formação inicial docente vivenciado pelo candidato e a compreensão sobre a importância do Programa Residência Pedagógica para que essa melhoria ocorra no desenvolvimento de seu Estágio Curricular Supervisionado.</text:p>
      <text:p text:style-name="P24">e) Serão avaliadas, também, entre outras competências e habilidades: escrever, comparar, concluir, sintetizar, elaborar, inferir, deduzir, conhecer, expor, julgar.</text:p>
      <text:p text:style-name="P25"><text:span text:style-name="T26">f)<text:s/></text:span><text:span text:style-name="T27">Utilize este<text:s/></text:span><text:span text:style-name="T28">ANEXO II</text:span><text:span text:style-name="T29"><text:s/>para entregar sua carta de intenções. O número mínimo de linhas é 15 (quinze) e, máximo, 30 (trinta). Deve ser utilizada fonte<text:s/></text:span><text:span text:style-name="T30">Times New Roman</text:span><text:span text:style-name="T31">, tamanho 12, com espaçamento entre linhas simples. Ao enviar sua carta de intenções, não se esqueça de preencher os seus dados de identificaçã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EDITAL Nº 12/PROGRAD/UFFS/2021 – SELEÇÃO DE RESIDENTES PARA O RP ANEXO<text:s/></text:span><text:span text:style-name="T45">II – CARTA DE INTENÇÕES</text:span></text:p>
      <text:p text:style-name="P46"/>
      <text:p text:style-name="P47">Utilize este anexo para entregar sua Carta de Intenções no ato da inscrição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DADOS DE IDENTIFICAÇÃO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Nome/Nome Social: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Subprojeto/Núcleo no qual se inscreve: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Campus</text:span><text:span text:style-name="T64">:</text:span></text:p>
          </table:table-cell>
          <table:table-cell table:style-name="TableCell65">
            <text:p text:style-name="P66">Nº matrícula:</text:p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>Telefones de contato:</text:p>
          </table:table-cell>
        </table:table-row>
        <table:table-row table:style-name="TableRow72">
          <table:table-cell table:style-name="TableCell73" table:number-columns-spanned="2">
            <text:p text:style-name="P74">CARTA DE INTENÇÕES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><text:span text:style-name="T79">Declaro que esta tarefa é meu próprio trabalho, exceto onde eu reconheço o uso do trabalho de outras pessoas.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OME DO AVALIADOR</text:p>
          </table:table-cell>
          <table:table-cell table:style-name="TableCell87">
            <text:p text:style-name="P88">NOTA</text:p>
          </table:table-cell>
          <table:table-cell table:style-name="TableCell89">
            <text:p text:style-name="P90">ASSINATURA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<text:s/>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l</meta:initial-creator>
    <dc:creator>Joel</dc:creator>
    <meta:creation-date>2021-02-26T11:49:00Z</meta:creation-date>
    <dc:date>2021-02-26T11:50:00Z</dc:date>
    <meta:print-date>2021-02-25T21:34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90" meta:character-count="2492" meta:row-count="17" meta:non-whitespace-character-count="2106"/>
  </office:meta>
</office:document-meta>
</file>