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</style:style>
    <style:style style:name="T18" style:parent-style-name="Fonteparág.padrão" style:family="text">
      <style:text-properties style:font-name="Times New Roman" style:font-name-complex="Times New Roman" fo:font-weight="bold" style:font-weight-asian="bold"/>
    </style:style>
    <style:style style:name="T19" style:parent-style-name="Fonteparág.padrão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</style:style>
    <style:style style:name="T21" style:parent-style-name="Fonteparág.padrão" style:family="text">
      <style:text-properties style:font-name="Times New Roman" style:font-name-complex="Times New Roman" fo:font-weight="bold" style:font-weight-asian="bold"/>
    </style:style>
    <style:style style:name="T22" style:parent-style-name="Fonteparág.padrão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/>
    </style:style>
    <style:style style:name="T25" style:parent-style-name="Fonteparág.padrão" style:family="text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 fo:font-weight="bold" style:font-weight-asian="bold"/>
    </style:style>
    <style:style style:name="T32" style:parent-style-name="Fonteparág.padrão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4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5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6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7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9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0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1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2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3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4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5" style:parent-style-name="Standard" style:family="paragraph">
      <style:paragraph-properties fo:break-before="page" fo:text-align="cente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/>
    </style:style>
    <style:style style:name="T4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48" style:parent-style-name="western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49" style:parent-style-name="western" style:family="paragraph">
      <style:paragraph-properties fo:margin-top="0in" fo:margin-bottom="0in"/>
      <style:text-properties style:font-weight-complex="bold"/>
    </style:style>
    <style:style style:name="TableColumn51" style:family="table-column">
      <style:table-column-properties style:column-width="3.2451in" style:use-optimal-column-width="false"/>
    </style:style>
    <style:style style:name="TableColumn52" style:family="table-column">
      <style:table-column-properties style:column-width="3.2444in" style:use-optimal-column-width="false"/>
    </style:style>
    <style:style style:name="Table50" style:family="table">
      <style:table-properties style:width="6.4895in" style:rel-width="100%" fo:margin-left="-0.0034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5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8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1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4" style:parent-style-name="western1" style:family="paragraph">
      <style:paragraph-properties fo:margin-top="0in" fo:margin-bottom="0in"/>
      <style:text-properties fo:hyphenate="false"/>
    </style:style>
    <style:style style:name="T65" style:parent-style-name="Fonteparág.padrão" style:family="text">
      <style:text-properties style:font-name="Times New Roman" style:font-name-complex="Times New Roman" fo:font-style="italic" style:font-style-asian="italic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ableCell6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8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1" style:parent-style-name="western1" style:family="paragraph">
      <style:paragraph-properties fo:margin-top="0in" fo:margin-bottom="0in"/>
      <style:text-properties style:font-name="Times New Roman" style:font-name-complex="Times New Roman" fo:font-style="italic" style:font-style-asian="italic" fo:hyphenate="false"/>
    </style:style>
    <style:style style:name="TableCell7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3" style:parent-style-name="western1" style:family="paragraph">
      <style:paragraph-properties fo:margin-top="0in" fo:margin-bottom="0in"/>
      <style:text-properties style:font-name="Times New Roman" style:font-name-complex="Times New Roman" fo:hyphenate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6" style:parent-style-name="western1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TableRow77" style:family="table-row">
      <style:table-row-properties style:min-row-height="5.1097in" style:use-optimal-row-height="false"/>
    </style:style>
    <style:style style:name="TableCell78" style:family="table-cell">
      <style:table-cell-properties fo:border="0.0069in solid #00000A" fo:background-color="#FFFFFF" style:writing-mode="lr-tb" fo:padding-top="0in" fo:padding-left="0.0034in" fo:padding-bottom="0in" fo:padding-right="0in"/>
    </style:style>
    <style:style style:name="P79" style:parent-style-name="Textodecomentário1" style:family="paragraph">
      <style:paragraph-properties fo:text-align="justify" fo:text-indent="0.4888in"/>
      <style:text-properties style:font-name="Times New Roman" style:font-name-complex="Times New Roman" fo:font-size="12pt" style:font-size-asian="12pt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/>
    </style:style>
    <style:style style:name="TableColumn83" style:family="table-column">
      <style:table-column-properties style:column-width="2.6583in" style:use-optimal-column-width="false"/>
    </style:style>
    <style:style style:name="TableColumn84" style:family="table-column">
      <style:table-column-properties style:column-width="1.6659in" style:use-optimal-column-width="false"/>
    </style:style>
    <style:style style:name="TableColumn85" style:family="table-column">
      <style:table-column-properties style:column-width="2.1652in" style:use-optimal-column-width="false"/>
    </style:style>
    <style:style style:name="Table82" style:family="table">
      <style:table-properties style:width="6.4895in" style:rel-width="100%" fo:margin-left="-0.003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2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6" style:parent-style-name="Standard" style:family="paragraph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9">EDITAL Nº 11/PROGRAD/UFFS/2021 – SELEÇÃO DE DISCENTES PARA O PIBID</text:span></text:p>
      <text:p text:style-name="P10"><text:span text:style-name="T11">ANEXO I</text:span><text:span text:style-name="T12">I – CARTA DE INTENÇÕES</text:span></text:p>
      <text:p text:style-name="P13"/>
      <text:p text:style-name="P14"><text:span text:style-name="T15">INSTRUÇÕES PARA O DESENVOLVIMENTO DA CARTA DE INTENÇÕES</text:span></text:p>
      <text:p text:style-name="P16"/>
      <text:p text:style-name="P17"><text:span text:style-name="T18">a)<text:s/></text:span><text:span text:style-name="T19">Empregue a norma culta da Língua Portuguesa e utilize uma linguagem clara e objetiva.</text:span></text:p>
      <text:p text:style-name="P20"><text:span text:style-name="T21">b)<text:s/></text:span><text:span text:style-name="T22">Deverão ser respeitadas as margens, bem como os parágrafos.</text:span></text:p>
      <text:p text:style-name="P23"><text:span text:style-name="T24">c)<text:s/></text:span><text:span text:style-name="T25">Na carta de intenções, deve ficar clara a descrição do seu percurso como estudante de licenciatura da UFFS. Também devem ser explicitadas, com clareza, suas intenções com a melhoria do processo de formação inicial docente (vivenciado até agora por você). 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</text:span></text:p>
      <text:p text:style-name="P26">d) Serão avaliadas: i) clareza na descrição do percurso acadêmico construído pelo candidato; ii) intenções com a melhoria do processo de formação inicial docente vivenciado pelo candidato e a importância do PIBID para que essa melhoria ocorra. Para saber mais sobre o PIBID recomenda-se ler o conteúdo do seguinte sítio: http://www.capes.gov.br</text:p>
      <text:p text:style-name="P27">e) Serão avaliadas, também, entre outras competências e habilidades: escrever, comparar, concluir, sintetizar, elaborar, inferir, deduzir, conhecer, expor, julgar.</text:p>
      <text:p text:style-name="P28"><text:span text:style-name="T29">f)<text:s/></text:span><text:span text:style-name="T30">Utilize este<text:s/></text:span><text:span text:style-name="T31">ANEXO II</text:span><text:span text:style-name="T32"><text:s/>para entregar sua carta de intenções. O número mínimo de linhas é 15 (quinze) e, máximo, 30 (trinta). Deve ser utilizada fonte Times New Roman, tamanho 12, com espaçamento entre linhas simples. Ao enviar sua carta de intenções, não se esqueça de preencher os seus dados de identificação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<text:span text:style-name="T46">EDITAL Nº 11/PROGRAD/UFFS/2021 – SELEÇÃO DE DISCENTES PARA O PIBID ANEXO I</text:span><text:span text:style-name="T47">I – CARTA DE INTENÇÕES</text:span></text:p>
      <text:p text:style-name="P48"/>
      <text:p text:style-name="P49">Utilize este anexo para entregar sua Carta de Intenções no ato da inscrição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DADOS DE IDENTIFICAÇÃO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Nome/Nome Social: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Subprojeto/Núcleo no qual se inscreve: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Campus</text:span><text:span text:style-name="T66">:</text:span></text:p>
          </table:table-cell>
          <table:table-cell table:style-name="TableCell67">
            <text:p text:style-name="P68">Nº matrícula:</text:p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>
            <text:p text:style-name="P73">Telefones de contato:</text:p>
          </table:table-cell>
        </table:table-row>
        <table:table-row table:style-name="TableRow74">
          <table:table-cell table:style-name="TableCell75" table:number-columns-spanned="2">
            <text:p text:style-name="P76">CARTA DE INTENÇÕES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</table:table>
      <text:p text:style-name="P80"><text:span text:style-name="T81">Declaro que esta tarefa é meu próprio trabalho, exceto onde eu reconheço o uso do trabalho de outras pessoas.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OME DO AVALIADOR</text:p>
          </table:table-cell>
          <table:table-cell table:style-name="TableCell89">
            <text:p text:style-name="P90">NOTA</text:p>
          </table:table-cell>
          <table:table-cell table:style-name="TableCell91">
            <text:p text:style-name="P92">ASSINATURA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NOTA FINAL: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2</text:page-number></text:span><text:span text:style-name="T7">/</text:span><text:span text:style-name="T8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</meta:initial-creator>
    <dc:creator>Joel</dc:creator>
    <meta:creation-date>2021-02-26T11:32:00Z</meta:creation-date>
    <dc:date>2021-02-26T11:33:00Z</dc:date>
    <meta:print-date>2021-02-25T21:33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64" meta:character-count="2329" meta:row-count="16" meta:non-whitespace-character-count="1969"/>
  </office:meta>
</office:document-meta>
</file>