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break-before="page"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/>
      <style:text-properties style:font-weight-complex="bold"/>
    </style:style>
    <style:style style:name="TableColumn51" style:family="table-column">
      <style:table-column-properties style:column-width="3.2451in" style:use-optimal-column-width="false"/>
    </style:style>
    <style:style style:name="TableColumn52" style:family="table-column">
      <style:table-column-properties style:column-width="3.2444in" style:use-optimal-column-width="false"/>
    </style:style>
    <style:style style:name="Table50" style:family="table">
      <style:table-properties style:width="6.4895in" style:rel-width="100%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western1" style:family="paragraph">
      <style:paragraph-properties fo:margin-top="0in" fo:margin-bottom="0in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min-row-height="5.0111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9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665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2" style:family="table">
      <style:table-properties style:width="6.4895in" style:rel-width="100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01/PROGRAD/UFFS/2021 – SELEÇÃO DE DISCENTES PARA O PIBID</text:span></text:p>
      <text:p text:style-name="P10"><text:span text:style-name="T11">ANEXO I</text:span><text:span text:style-name="T12">I – CARTA DE INTENÇÕES</text:span></text:p>
      <text:p text:style-name="P13"/>
      <text:p text:style-name="P14"><text:span text:style-name="T15">INSTRUÇÕES PARA O DESENVOLVIMENTO DA CARTA DE INTENÇÕES</text:span></text:p>
      <text:p text:style-name="P16"/>
      <text:p text:style-name="P17"><text:span text:style-name="T18">a)<text:s/></text:span><text:span text:style-name="T19">Empregue a norma culta da Língua Portuguesa e utilize uma linguagem clara e objetiva.</text:span></text:p>
      <text:p text:style-name="P20"><text:span text:style-name="T21">b)<text:s/></text:span><text:span text:style-name="T22">Deverão ser respeitadas as margens, bem como os parágrafos.</text:span></text:p>
      <text:p text:style-name="P23"><text:span text:style-name="T24">c)<text:s/></text:span><text:span text:style-name="T25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span></text:p>
      <text:p text:style-name="P26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7">e) Serão avaliadas, também, entre outras competências e habilidades: escrever, comparar, concluir, sintetizar, elaborar, inferir, deduzir, conhecer, expor, julgar.</text:p>
      <text:p text:style-name="P28"><text:span text:style-name="T29">f)<text:s/></text:span><text:span text:style-name="T30">Utilize este<text:s/></text:span><text:span text:style-name="T31">ANEXO II</text:span><text:span text:style-name="T32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EDITAL Nº 01/PROGRAD/UFFS/2021 – SELEÇÃO DE DISCENTES PARA O PIBID ANEXO I</text:span><text:span text:style-name="T47">I – CARTA DE INTENÇÕES</text:span></text:p>
      <text:p text:style-name="P48"/>
      <text:p text:style-name="P49">Utilize este anexo para entregar sua Carta de Intenções no ato da inscrição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DOS DE IDENTIFICAÇÃ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ome/Nome Socia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ubprojeto/Núcleo no qual se inscreve: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ampus</text:span><text:span text:style-name="T66">:</text:span></text:p>
          </table:table-cell>
          <table:table-cell table:style-name="TableCell67">
            <text:p text:style-name="P68">Nº matrícula: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>Telefones de contato:</text:p>
          </table:table-cell>
        </table:table-row>
        <table:table-row table:style-name="TableRow74">
          <table:table-cell table:style-name="TableCell75" table:number-columns-spanned="2">
            <text:p text:style-name="P76">CARTA DE INTENÇÕE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Declaro que esta tarefa é meu próprio trabalho, exceto onde eu reconheço o uso do trabalho de outras pessoas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O AVALIADOR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ASSINATUR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1-06T14:15:00Z</meta:creation-date>
    <dc:date>2021-01-06T14:17:00Z</dc:date>
    <meta:print-date>2021-01-06T14:1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4" meta:character-count="2329" meta:row-count="16" meta:non-whitespace-character-count="1969"/>
  </office:meta>
</office:document-meta>
</file>