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15%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olumn15" style:family="table-column">
      <style:table-column-properties style:column-width="2.2645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14" style:family="table">
      <style:table-properties style:width="6.4972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0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3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1" style:parent-style-name="Standard" style:family="paragraph">
      <style:paragraph-properties fo:line-height="125%"/>
    </style:style>
    <style:style style:name="T32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3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1" style:parent-style-name="Standard" style:family="paragraph">
      <style:paragraph-properties fo:line-height="125%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4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1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4" style:parent-style-name="Standard" style:family="paragraph">
      <style:paragraph-properties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1" style:parent-style-name="Standard" style:family="paragraph">
      <style:paragraph-properties fo:line-height="125%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6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5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7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7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2" style:parent-style-name="Standard" style:family="paragraph">
      <style:paragraph-properties fo:line-height="125%"/>
    </style:style>
    <style:style style:name="T73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0pt"/>
    </style:style>
    <style:style style:name="T7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7" style:parent-style-name="Standard" style:family="paragraph">
      <style:paragraph-properties fo:text-align="center" fo:line-height="125%"/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0pt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3" style:parent-style-name="Standard" style:family="paragraph">
      <style:paragraph-properties fo:text-align="center" fo:line-height="125%"/>
      <style:text-properties style:font-name="Times New Roman" style:font-name-complex="Times New Roman" fo:font-size="11pt" style:font-size-asian="11pt" style:font-size-complex="10pt"/>
    </style:style>
    <style:style style:name="TableRow84" style:family="table-row">
      <style:table-row-properties style:min-row-height="0.4597in"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6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7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8" style:parent-style-name="western" style:family="paragraph">
      <style:paragraph-properties fo:text-align="center" fo:margin-top="0in" fo:margin-bottom="0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0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pt" style:country-asian="BR"/>
    </style:style>
    <style:style style:name="P91" style:parent-style-name="cjk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fo:color="#00000A" fo:font-size="10.5pt" style:font-size-asian="10.5pt" style:font-size-complex="10.5pt" style:language-asian="pt" style:country-asian="BR" fo:hyphenate="false"/>
    </style:style>
    <style:style style:name="TableColumn93" style:family="table-column">
      <style:table-column-properties style:column-width="5.2777in" style:use-optimal-column-width="false"/>
    </style:style>
    <style:style style:name="TableColumn94" style:family="table-column">
      <style:table-column-properties style:column-width="1.2194in" style:use-optimal-column-width="false"/>
    </style:style>
    <style:style style:name="Table92" style:family="table">
      <style:table-properties style:width="6.4972in" fo:margin-left="-0.003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9" style:parent-style-name="Standard" style:family="paragraph">
      <style:paragraph-properties fo:text-align="center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3" style:parent-style-name="Standard" style:family="paragraph">
      <style:paragraph-properties fo:text-align="justify"/>
    </style:style>
    <style:style style:name="T10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0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0pt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8" style:parent-style-name="Standard" style:family="paragraph">
      <style:paragraph-properties fo:text-align="justify"/>
    </style:style>
    <style:style style:name="T119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21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7" style:parent-style-name="Standard" style:family="paragraph">
      <style:paragraph-properties fo:text-align="justify"/>
    </style:style>
    <style:style style:name="T128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30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31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7" style:parent-style-name="Standard" style:family="paragraph">
      <style:paragraph-properties fo:text-align="justify"/>
    </style:style>
    <style:style style:name="T138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40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53" style:family="table-row">
      <style:table-row-properties style:min-row-height="0.0986in" style:use-optimal-row-height="false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5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8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9">EDITAL Nº 01/PROGRAD/UFFS/2021 – SELEÇÃO DE DISCENTES PARA O PIBID</text:span></text:p>
      <text:p text:style-name="P10"><text:span text:style-name="T11">ANEXO I –<text:s/></text:span><text:span text:style-name="T12">FORMULÁRIO DE INSCRIÇÃO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DADOS DE IDENTIFICAÇÃO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Nome/Nome Social: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Nº do CPF:<text:s/></text:p>
          </table:table-cell>
          <table:covered-table-cell/>
          <table:table-cell table:style-name="TableCell27">
            <text:p text:style-name="P28">Data de nascimento:<text:s/></text:p>
          </table:table-cell>
        </table:table-row>
        <table:table-row table:style-name="TableRow29">
          <table:table-cell table:style-name="TableCell30">
            <text:p text:style-name="P31"><text:span text:style-name="T32">R.G.</text:span><text:span text:style-name="T33">/</text:span><text:span text:style-name="T34">Número:<text:s/></text:span></text:p>
          </table:table-cell>
          <table:table-cell table:style-name="TableCell35">
            <text:p text:style-name="P36">Órgão<text:s/>Expedidor:<text:s/></text:p>
          </table:table-cell>
          <table:table-cell table:style-name="TableCell37">
            <text:p text:style-name="P38">Data da expedição:</text:p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ENDEREÇO/</text:span><text:span text:style-name="T43">Rua e Nº:<text:s/>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Bairro/Cidade:<text:s/></text:p>
          </table:table-cell>
          <table:covered-table-cell/>
          <table:table-cell table:style-name="TableCell47">
            <text:p text:style-name="P48">CEP:<text:s/></text:p>
          </table:table-cell>
        </table:table-row>
        <table:table-row table:style-name="TableRow49">
          <table:table-cell table:style-name="TableCell50" table:number-columns-spanned="3">
            <text:p text:style-name="P51">Complemento:<text:s/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BANCO:<text:s/></text:p>
          </table:table-cell>
          <table:table-cell table:style-name="TableCell55">
            <text:p text:style-name="P56">Agência:<text:s/></text:p>
          </table:table-cell>
          <table:table-cell table:style-name="TableCell57">
            <text:p text:style-name="P58">Conta-Corrente:</text:p>
          </table:table-cell>
        </table:table-row>
        <table:table-row table:style-name="TableRow59">
          <table:table-cell table:style-name="TableCell60">
            <text:p text:style-name="P61"><text:span text:style-name="T62">TELEFONE/</text:span><text:span text:style-name="T63">Fixo:<text:s/></text:span></text:p>
          </table:table-cell>
          <table:table-cell table:style-name="TableCell64">
            <text:p text:style-name="P65">Residencial:<text:s/></text:p>
          </table:table-cell>
          <table:table-cell table:style-name="TableCell66">
            <text:p text:style-name="P67">Recado:</text:p>
          </table:table-cell>
        </table:table-row>
        <table:table-row table:style-name="TableRow68">
          <table:table-cell table:style-name="TableCell69">
            <text:p text:style-name="P70">Móvel/Celular:<text:s/></text:p>
          </table:table-cell>
          <table:table-cell table:style-name="TableCell71" table:number-columns-spanned="2">
            <text:p text:style-name="P72"><text:span text:style-name="T73">E-mail<text:s/></text:span><text:span text:style-name="T74">para contato:<text:s/>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Campus<text:s/></text:span><text:span text:style-name="T79">em que o projeto do PIBID está<text:s/></text:span><text:span text:style-name="T80">vinculado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(__) Cerro Largo (__) Chapecó (__) Erechim (__) Realeza (__) Laranjeiras do Sul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Curso de graduação em que o Projeto do PIBID está vinculado (ver quadro do item “2” deste Edital):</text:p>
            <text:p text:style-name="P87"/>
          </table:table-cell>
          <table:covered-table-cell/>
          <table:covered-table-cell/>
        </table:table-row>
      </table:table>
      <text:p text:style-name="P88"/>
      <text:p text:style-name="P89">Declaro que os dados apresentados acima são<text:s/>verdadeiros.</text:p>
      <text:p text:style-name="P90"/>
      <text:p text:style-name="P91">Documentos a serem anexados. ATENÇÃO: na ausência de um dos documentos a seguir relacionado, sua inscrição será INDEFERIDA.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TEM</text:p>
          </table:table-cell>
          <table:table-cell table:style-name="TableCell98">
            <text:p text:style-name="P99"><text:span text:style-name="T100">CUMPRIU</text:span></text:p>
          </table:table-cell>
        </table:table-row>
        <table:table-row table:style-name="TableRow101">
          <table:table-cell table:style-name="TableCell102">
            <text:p text:style-name="P103"><text:span text:style-name="T104">a) Formulário de inscrição preenchido (</text:span><text:span text:style-name="T105">ANEXO I</text:span><text:span text:style-name="T106">)</text:span></text:p>
          </table:table-cell>
          <table:table-cell table:style-name="TableCell107">
            <text:p text:style-name="P108">(__) <text:s/>SIM</text:p>
            <text:p text:style-name="P109">(__) NÃO</text:p>
          </table:table-cell>
        </table:table-row>
        <table:table-row table:style-name="TableRow110">
          <table:table-cell table:style-name="TableCell111">
            <text:p text:style-name="P112">b) Histórico Escolar em curso de<text:s/>licenciatura da Universidade Federal da Fronteira Sul – UFFS, de acordo com o quadro do item “2” deste Edital de seleção.</text:p>
          </table:table-cell>
          <table:table-cell table:style-name="TableCell113">
            <text:p text:style-name="P114">(__) <text:s/>SIM</text:p>
            <text:p text:style-name="P115">(__) NÃO</text:p>
          </table:table-cell>
        </table:table-row>
        <table:table-row table:style-name="TableRow116">
          <table:table-cell table:style-name="TableCell117">
            <text:p text:style-name="P118"><text:span text:style-name="T119">c) Carta de intenções de acordo com as instruções do<text:s/></text:span><text:span text:style-name="T120">ANEXO II</text:span><text:span text:style-name="T121"><text:s/>do Edital.</text:span></text:p>
          </table:table-cell>
          <table:table-cell table:style-name="TableCell122">
            <text:p text:style-name="P123">(__) <text:s/>SIM</text:p>
            <text:p text:style-name="P124">(__) NÃO</text:p>
          </table:table-cell>
        </table:table-row>
        <table:table-row table:style-name="TableRow125">
          <table:table-cell table:style-name="TableCell126">
            <text:p text:style-name="P127"><text:span text:style-name="T128">d)</text:span><text:span text:style-name="T129"><text:s/></text:span><text:span text:style-name="T130">Cópia impressa da<text:s/></text:span><text:span text:style-name="T131">1ª folha do cadastro na Plataforma Freire (http://freire2.capes.gov.br).</text:span></text:p>
          </table:table-cell>
          <table:table-cell table:style-name="TableCell132">
            <text:p text:style-name="P133">(__) <text:s/>SIM</text:p>
            <text:p text:style-name="P134">(__) NÃO</text:p>
          </table:table-cell>
        </table:table-row>
        <table:table-row table:style-name="TableRow135">
          <table:table-cell table:style-name="TableCell136">
            <text:p text:style-name="P137"><text:span text:style-name="T138">e)</text:span><text:span text:style-name="T139"><text:s/></text:span><text:span text:style-name="T140">Cópia do RG e CPF.</text:span></text:p>
          </table:table-cell>
          <table:table-cell table:style-name="TableCell141">
            <text:p text:style-name="P142">(__) <text:s/>SIM</text:p>
            <text:p text:style-name="P143">(__) NÃO</text:p>
          </table:table-cell>
        </table:table-row>
        <table:table-row table:style-name="TableRow144">
          <table:table-cell table:style-name="TableCell145">
            <text:p text:style-name="P146">DEFERIDO</text:p>
          </table:table-cell>
          <table:table-cell table:style-name="TableCell147">
            <text:p text:style-name="P148">(__) <text:s/>SIM</text:p>
            <text:p text:style-name="P149">(__) NÃO</text:p>
          </table:table-cell>
        </table:table-row>
        <table:table-row table:style-name="TableRow150">
          <table:table-cell table:style-name="TableCell151" table:number-columns-spanned="2">
            <text:p text:style-name="P152">DESPACHO DA COORDENAÇÃO EM: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  <text:p text:style-name="P156"/>
            <text:p text:style-name="P157">JUSTIFICATIVA E ASSINATURA DA COORDENAÇÃO</text:p>
          </table:table-cell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</meta:initial-creator>
    <dc:creator>Joel</dc:creator>
    <meta:creation-date>2021-01-06T14:14:00Z</meta:creation-date>
    <dc:date>2021-01-06T14:15:00Z</dc:date>
    <meta:print-date>2021-01-06T14:1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3" meta:character-count="1426" meta:row-count="10" meta:non-whitespace-character-count="1205"/>
  </office:meta>
</office:document-meta>
</file>