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56/PROGRAD/UFFS/2020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0-09-29T14:44:00Z</meta:creation-date>
    <dc:date>2020-09-29T14:44:00Z</dc:date>
    <meta:print-date>2020-09-29T14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085" meta:row-count="7" meta:non-whitespace-character-count="918"/>
  </office:meta>
</office:document-meta>
</file>