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reak-before="page" style:text-autospace="ideograph-alpha" fo:line-height="100%"/>
      <style:text-properties fo:hyphenate="true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3.15in" style:use-optimal-column-width="false"/>
    </style:style>
    <style:style style:name="TableColumn48" style:family="table-column">
      <style:table-column-properties style:column-width="3.3472in" style:use-optimal-column-width="false"/>
    </style:style>
    <style:style style:name="Table46" style:family="table">
      <style:table-properties style:width="6.4972in" fo:margin-left="-0.0034in" table:align="left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Normal" style:family="paragraph">
      <style:paragraph-properties fo:line-height="100%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Normal" style:family="paragraph">
      <style:paragraph-properties fo:line-height="100%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line-height="100%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line-height="100%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Normal" style:family="paragraph">
      <style:paragraph-properties fo:line-height="100%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line-height="100%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1" style:family="table-row">
      <style:table-row-properties style:row-height="4.7798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2.8381in" style:use-optimal-column-width="false"/>
    </style:style>
    <style:style style:name="TableColumn101" style:family="table-column">
      <style:table-column-properties style:column-width="1.4875in" style:use-optimal-column-width="false"/>
    </style:style>
    <style:style style:name="TableColumn102" style:family="table-column">
      <style:table-column-properties style:column-width="2.1652in" style:use-optimal-column-width="false"/>
    </style:style>
    <style:style style:name="Table99" style:family="table">
      <style:table-properties style:width="6.4909in" style:rel-width="100%" fo:margin-left="-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EDITAL Nº 38/PROGRAD/UFFS/2020</text:p>
      <text:p text:style-name="P9"><text:span text:style-name="T10">SELEÇÃO DE PRECEPTORES PARA O<text:s/></text:span><text:span text:style-name="T11">PROGRAMA DE RESIDÊNCIA PEDAGÓGICA</text:span></text:p>
      <text:p text:style-name="P12">ANEXO II – CARTA DE INTENÇÕES</text:p>
      <text:p text:style-name="P13"/>
      <text:p text:style-name="P14">Instruções para o desenvolvimento da carta de intenções, a ser preenchida na próxima página</text:p>
      <text:p text:style-name="P15"/>
      <text:p text:style-name="P16"><text:span text:style-name="T17">a)</text:span><text:span text:style-name="T18"><text:s/>Empregue a norma culta da Língua Portuguesa e utilize linguagem clara e objetiva;</text:span></text:p>
      <text:p text:style-name="P19"><text:span text:style-name="T20">b)</text:span><text:span text:style-name="T21"><text:s/>Deverão ser respeitadas as margens, bem como os parágrafos;</text:span></text:p>
      <text:p text:style-name="P22"><text:span text:style-name="T23">c)</text:span><text:span text:style-name="T24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5"><text:span text:style-name="T26">d)</text:span><text:span text:style-name="T27"><text:s/>Serão avaliadas: clareza na descrição do percurso como professor de educação básica e clareza nas intenções com a melhoria do processo de formação inicial do licenciando da UFFS.</text:span></text:p>
      <text:p text:style-name="P28"><text:span text:style-name="T29">e)</text:span><text:span text:style-name="T30"><text:s/>Serão avaliadas, também, outras competências relacionadas à docência e à supervisão exigidas para atuação como preceptor.</text:span></text:p>
      <text:p text:style-name="P31"><text:span text:style-name="T32">f)<text:s/></text:span><text:span text:style-name="T33">Utilize este<text:s/></text:span><text:span text:style-name="T34">ANEXO II</text:span><text:span text:style-name="T35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6"/>
      <text:p text:style-name="P37"/>
      <text:soft-page-break/>
      <text:p text:style-name="P38">EDITAL Nº 38/PROGRAD/UFFS/2020</text:p>
      <text:p text:style-name="P39"><text:span text:style-name="T40">SELEÇÃO DE PRECEPTORES PARA O<text:s/></text:span><text:span text:style-name="T41">PROGRAMA DE RESIDÊNCIA PEDAGÓGICA</text:span></text:p>
      <text:p text:style-name="P42">ANEXO II – CARTA DE INTENÇÕES</text:p>
      <text:p text:style-name="P43"><text:span text:style-name="T44">(UTILIZE ESTE ANEXO PARA ENTREGAR SUA CARTA DE INTENÇÕES)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DADOS DE IDENTIFICAÇÃO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ome: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Subprojeto/Núcleo no qual se inscreve:</text:p>
          </table:table-cell>
          <table:covered-table-cell/>
        </table:table-row>
        <table:table-row table:style-name="TableRow58">
          <table:table-cell table:style-name="TableCell59">
            <text:p text:style-name="P60">Campus:</text:p>
          </table:table-cell>
          <table:table-cell table:style-name="TableCell61">
            <text:p text:style-name="P62">Escola:</text:p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>Telefones de contato:</text:p>
          </table:table-cell>
        </table:table-row>
        <table:table-row table:style-name="TableRow68">
          <table:table-cell table:style-name="TableCell69" table:number-columns-spanned="2">
            <text:p text:style-name="P70">CARTA DE INTENÇÕES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</table:table>
      <text:p text:style-name="P98">Declaro que esta tarefa é meu próprio trabalho, exceto onde eu reconheço o uso do trabalho de outras pessoas.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OME DO AVALIADOR</text:p>
          </table:table-cell>
          <table:table-cell table:style-name="TableCell106">
            <text:p text:style-name="P107">NOTA</text:p>
          </table:table-cell>
          <table:table-cell table:style-name="TableCell108">
            <text:p text:style-name="P109">ASSINATURA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User</dc:creator>
    <meta:creation-date>2020-08-20T14:45:00Z</meta:creation-date>
    <dc:date>2020-08-20T14:47:00Z</dc:date>
    <meta:print-date>2016-12-05T13:27:00Z</meta:print-date>
    <meta:template xlink:href="Normal" xlink:type="simple"/>
    <meta:editing-cycles>3</meta:editing-cycles>
    <meta:editing-duration>PT1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1" meta:character-count="1736" meta:row-count="12" meta:non-whitespace-character-count="1468"/>
  </office:meta>
</office:document-meta>
</file>