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western" style:family="paragraph">
      <style:paragraph-properties fo:text-align="center"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  <style:text-properties style:font-weight-complex="bold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margin-top="0in" fo:margin-bottom="0in"/>
    </style:style>
    <style:style style:name="P20" style:parent-style-name="western" style:family="paragraph">
      <style:paragraph-properties fo:text-align="justify" fo:margin-top="0in" fo:margin-bottom="0in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" style:parent-style-name="western" style:family="paragraph">
      <style:paragraph-properties fo:text-align="justify" fo:margin-top="0in" fo:margin-bottom="0in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style="italic" style:font-style-asian="italic"/>
    </style:style>
    <style:style style:name="P25" style:parent-style-name="western" style:family="paragraph">
      <style:paragraph-properties fo:margin-top="0in" fo:margin-bottom="0in"/>
    </style:style>
    <style:style style:name="P26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7" style:parent-style-name="western" style:family="paragraph">
      <style:paragraph-properties fo:text-align="justify" fo:margin-top="0in" fo:margin-bottom="0in"/>
    </style:style>
    <style:style style:name="P28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9" style:parent-style-name="western" style:family="paragraph">
      <style:paragraph-properties fo:margin-top="0in" fo:margin-bottom="0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western" style:family="paragraph">
      <style:paragraph-properties fo:margin-top="0in" fo:margin-bottom="0in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  <style:text-properties fo:font-weight="bold" style:font-weight-asian="bold"/>
    </style:style>
    <style:style style:name="P35" style:parent-style-name="western" style:family="paragraph">
      <style:paragraph-properties fo:margin-top="0in" fo:margin-bottom="0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</style:style>
    <style:style style:name="P40" style:parent-style-name="western" style:family="paragraph">
      <style:paragraph-properties fo:margin-top="0in" fo:margin-bottom="0in"/>
      <style:text-properties fo:font-weight="bold" style:font-weight-asian="bold"/>
    </style:style>
    <style:style style:name="P41" style:parent-style-name="western" style:family="paragraph">
      <style:paragraph-properties fo:margin-top="0in" fo:margin-bottom="0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0">EDITAL Nº 33/PROGRAD/UFFS/2020 – SELEÇÃO DE RESIDENTES PARA O RP</text:span></text:p>
      <text:p text:style-name="P11"><text:span text:style-name="T12">ANEXO III –<text:s/></text:span><text:span text:style-name="T13">FORMULÁRIO PARA RECURSO</text:span></text:p>
      <text:p text:style-name="P14"/>
      <text:p text:style-name="P15">Utilize este formulário para o recurso</text:p>
      <text:p text:style-name="P16"/>
      <text:p text:style-name="P17">Grau de Recurso:</text:p>
      <text:p text:style-name="P18">(__) em face de RESULTADO OU PROCESSO DE SELEÇÃO</text:p>
      <text:p text:style-name="P19"/>
      <text:p text:style-name="P20">(Nome)_ _ _ _ _ _ _ _ _ _ _ _ _ _ _ _ _ _ _ _ _ _ _ _ _ _ _ _ _ _ _ _ _ _ _ _ _ _ _ _ _ _ _ _ _ (CPF)_ _ _ _ _ _ _ _ _ _ _ _ _ _ _ _ _ _ _ _ _(Nº matrícula no curso de graduação,<text:s/><text:span text:style-name="T21">somente</text:span><text:s/>se aluno da UFFS)_ _ _ _ _ _ _ _ _ _ _ _ _ _ _ _ _ _ _ _ _ _, inscrito no EDITAL de SELEÇÃO DE BOLSA</text:p>
      <text:p text:style-name="P22"><text:span text:style-name="T23">(__) Aluno</text:span><text:s/>–<text:s/><text:span text:style-name="T24">Campus</text:span><text:s/>de:_ _ _ _ _ _ _ _ _ _ _ _ _ _ _ _ _ _ _ _ _ _ _, CURSO/SUBPROJETO DE:_ _ _ _ _ _ _ _ _ _ _ _ _ _ _ _ _ _ _ _ _ _ _ _ _ _ _ _ _ _ _ _ _ _ _ _ _ _ _ _ vem, respeitosamente, apresentar</text:p>
      <text:p text:style-name="P25"/>
      <text:p text:style-name="P26">RECURSO,</text:p>
      <text:p text:style-name="P27">em face de/do:_ _ _ _ _ _ _ _ _ _ _ _ _ _ _ _ _ _ _ _ _ _ _ _ _ _ _ _ _ _ _ _ _ _ _ _ _ _ _ _ _ _ _ _de acordo com os fatos e fundamentos a seguir expressos:</text:p>
      <text:p text:style-name="P28"/>
      <text:p text:style-name="P29"><text:span text:style-name="T30">I -<text:s/></text:span>DOS FATOS:</text:p>
      <text:p text:style-name="P31"/>
      <text:p text:style-name="P32"/>
      <text:p text:style-name="P33"/>
      <text:p text:style-name="P34"/>
      <text:p text:style-name="P35"><text:span text:style-name="T36">II -<text:s/></text:span>DOS FUNDAMENTOS:</text:p>
      <text:p text:style-name="P37"/>
      <text:p text:style-name="P38"/>
      <text:p text:style-name="P39"/>
      <text:p text:style-name="P40"/>
      <text:p text:style-name="P41"><text:span text:style-name="T42">III -<text:s/></text:span>DO PEDIDO:</text:p>
      <text:p text:style-name="P43"/>
      <text:p text:style-name="P44"/>
      <text:p text:style-name="P45"/>
      <text:p text:style-name="P46">Nestes Termos,</text:p>
      <text:p text:style-name="P47">Peço Deferimento.</text:p>
      <text:p text:style-name="P48"/>
      <text:p text:style-name="P49">_______________________________</text:p>
      <text:p text:style-name="P50">Local e Data</text:p>
      <text:p text:style-name="P51"/>
      <text:p text:style-name="P52">_____________________________________________</text:p>
      <text:p text:style-name="P53"><text:span text:style-name="T54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7"/></text:span><text:span text:style-name="T6"><text:s/></text:span><text:span text:style-name="T7"><text:page-number text:fixed="false">1</text:page-number></text:span><text:span text:style-name="T8">/</text:span><text:span text:style-name="T9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7-31T12:19:00Z</meta:creation-date>
    <dc:date>2020-07-31T12:20:00Z</dc:date>
    <meta:print-date>2020-07-31T12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084" meta:row-count="7" meta:non-whitespace-character-count="917"/>
  </office:meta>
</office:document-meta>
</file>