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text-indent="-0.0013in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0" style:parent-style-name="Normal" style:family="paragraph">
      <style:paragraph-properties fo:border="0in solid #FFFFFF" fo:padding="0.4305in" style:shadow="#000000 0in 0in" fo:text-align="center" fo:text-indent="-0.0013in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2" style:parent-style-name="Normal" style:family="paragraph">
      <style:paragraph-properties fo:border="0in solid #FFFFFF" fo:padding="0.4305in" style:shadow="#000000 0in 0in" fo:text-align="center" fo:text-indent="-0.0013in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15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16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17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18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19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3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8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P29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30" style:parent-style-name="Normal" style:family="paragraph">
      <style:paragraph-properties fo:border="0in solid #FFFFFF" fo:padding="0.4305in" style:shadow="#000000 0in 0in" fo:text-indent="-0.0013in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2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P33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P34" style:parent-style-name="Normal" style:family="paragraph">
      <style:paragraph-properties fo:border="0in solid #FFFFFF" fo:padding="0.4305in" style:shadow="#000000 0in 0in" fo:text-indent="-0.0013in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7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38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39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40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41" style:parent-style-name="Normal" style:family="paragraph">
      <style:paragraph-properties fo:border="0in solid #FFFFFF" fo:padding="0.4305in" style:shadow="#000000 0in 0in" fo:text-indent="-0.0013in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4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45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46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47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48" style:parent-style-name="Normal" style:family="paragraph">
      <style:paragraph-properties fo:border="0in solid #FFFFFF" fo:padding="0.4305in" style:shadow="#000000 0in 0in" fo:text-indent="-0.0013in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1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52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53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54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55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56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5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/>
    </style:style>
    <style:style style:name="P5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/>
    </style:style>
    <style:style style:name="P5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/>
    </style:style>
    <style:style style:name="P6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/>
    </style:style>
    <style:style style:name="P6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/>
    </style:style>
    <style:style style:name="P6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<text:span text:style-name="T9">EDITAL Nº 29/PROGRAD/UFFS/2020 – SELEÇÃO DE SUPERVISORES PARA O PIBID</text:span></text:p>
      <text:p text:style-name="P10"><text:span text:style-name="T11">ANEXO III – FORMULÁRIO PARA RECURSO</text:span></text:p>
      <text:p text:style-name="P12"><text:span text:style-name="T13">Utilize este formulário para o recurso</text:span></text:p>
      <text:p text:style-name="P14"/>
      <text:p text:style-name="P15">Grau de Recurso:</text:p>
      <text:p text:style-name="P16">(__) em face de indeferimento de INSCRIÇÃO</text:p>
      <text:p text:style-name="P17">(__) em face de RESULTADO DO PROCESSO DE SELEÇÃO</text:p>
      <text:p text:style-name="P18"/>
      <text:p text:style-name="P19"><text:span text:style-name="T20">(Nome)_ _ _ _ _ _ _ _ _ _ _ _ _ _ _ _ _ _ _ _ _ _ _ _ _ _ _ _ _ _ _ _ _ _ _ _ _ _ _ _ _ _ _ _ _ _ (CPF)_ _ _ _ _ _ _ _ _ _ _ _ _ _ _ _ _ _ _ _ _(Nº matrícula no curso de graduação,<text:s/></text:span><text:span text:style-name="T21">somente</text:span><text:span text:style-name="T22"><text:s/>se aluno da UFFS)_ _ _ _ _ _ _ _ _ _ _ _ _ _ _ _ _ _ _ _ _ _, inscrito no EDITAL de SELEÇÃO DE SUPERVISORES PARA O PIBID</text:span></text:p>
      <text:p text:style-name="P23"><text:span text:style-name="T24">(__) SUPERVISOR</text:span><text:span text:style-name="T25"><text:s/>–<text:s/></text:span><text:span text:style-name="T26">Campus</text:span><text:span text:style-name="T27"><text:s/>de:_ _ _ _ _ _ _ _ _ _ _ _ _ _ _ _ _ _ _ _ _ _ _ _ _ _ _ _ _ _ _ _ _ ,</text:span></text:p>
      <text:p text:style-name="P28">CURSO/Subprojeto DE:_ _ _ _ _ _ _ _ _ _ _ _ _ _ _ _ _ _ _ _ _ _ _ _ _ _ _ _ _ _ _ _ _ _ _ _ _ vem, respeitosamente, apresentar</text:p>
      <text:p text:style-name="P29"/>
      <text:p text:style-name="P30"><text:span text:style-name="T31">RECURSO,</text:span></text:p>
      <text:p text:style-name="P32">em face de/do:_ _ _ _ _ _ _ _ _ _ _ _ _ _ _ _ _ _ _ _ _ _ _ _ _ _ _ _ _ _ _ _ _ _ _ _ _ _ _ _ _ _ _ de acordo com os fatos e fundamentos a seguir expressos:</text:p>
      <text:p text:style-name="P33"/>
      <text:p text:style-name="P34"><text:span text:style-name="T35">I -<text:s/></text:span><text:span text:style-name="T36">DOS FATOS:</text:span></text:p>
      <text:p text:style-name="P37"/>
      <text:p text:style-name="P38"/>
      <text:p text:style-name="P39"/>
      <text:p text:style-name="P40"/>
      <text:p text:style-name="P41"><text:span text:style-name="T42">II -<text:s/></text:span><text:span text:style-name="T43">DOS FUNDAMENTOS:</text:span></text:p>
      <text:p text:style-name="P44"/>
      <text:p text:style-name="P45"/>
      <text:p text:style-name="P46"/>
      <text:p text:style-name="P47"/>
      <text:p text:style-name="P48"><text:span text:style-name="T49">III -<text:s/></text:span><text:span text:style-name="T50">DO PEDIDO:</text:span></text:p>
      <text:p text:style-name="P51"/>
      <text:p text:style-name="P52"/>
      <text:p text:style-name="P53"/>
      <text:p text:style-name="P54"/>
      <text:p text:style-name="P55">Nestes Termos,</text:p>
      <text:p text:style-name="P56">Peço Deferimento.</text:p>
      <text:p text:style-name="P57"/>
      <text:p text:style-name="P58">_______________________________</text:p>
      <text:p text:style-name="P59">Local e Data</text:p>
      <text:p text:style-name="P60"/>
      <text:p text:style-name="P61">_____________________________________________</text:p>
      <text:p text:style-name="P62">Assinatura do Requerent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tthistorico1" style:display-name="otthistorico1" style:family="text" style:parent-style-name="Fonteparág.padrão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text-position="0% 100%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1</text:page-number></text:span><text:span text:style-name="T7">/</text:span><text:span text:style-name="T8"><text:page-count>1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7-27T12:33:00Z</meta:creation-date>
    <dc:date>2020-07-27T12:33:00Z</dc:date>
    <meta:print-date>2020-07-27T12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173" meta:row-count="8" meta:non-whitespace-character-count="992"/>
  </office:meta>
</office:document-meta>
</file>