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text-indent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Normal" style:family="paragraph">
      <style:paragraph-properties fo:border="0in solid #FFFFFF" fo:padding="0.4305in" style:shadow="#000000 0in 0in" fo:text-align="center" fo:text-indent="-0.0013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Normal" style:family="paragraph">
      <style:paragraph-properties fo:border="0in solid #FFFFFF" fo:padding="0.4305in" style:shadow="#000000 0in 0in" fo:text-align="center" fo:text-indent="-0.0013in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687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0.9548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0.1305in" style:use-optimal-column-width="false"/>
    </style:style>
    <style:style style:name="TableColumn20" style:family="table-column">
      <style:table-column-properties style:column-width="0.460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1.4361in" style:use-optimal-column-width="false"/>
    </style:style>
    <style:style style:name="Table14" style:family="table">
      <style:table-properties style:width="6.4798in" fo:margin-left="0.0138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9" style:family="table-row">
      <style:table-row-properties style:min-row-height="0.2347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Row34" style:family="table-row">
      <style:table-row-properties style:min-row-height="0.2347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3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8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0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Row43" style:family="table-row">
      <style:table-row-properties style:min-row-height="0.2722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7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9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1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3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Row62" style:family="table-row">
      <style:table-row-properties style:min-row-height="0.43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P68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P72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Row73" style:family="table-row">
      <style:table-row-properties style:min-row-height="0.3006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Row78" style:family="table-row">
      <style:table-row-properties style:min-row-height="0.4479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Row83" style:family="table-row">
      <style:table-row-properties style:min-row-height="0.0923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5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Row88" style:family="table-row">
      <style:table-row-properties style:min-row-height="0.2861in" style:use-optimal-row-height="false"/>
    </style:style>
    <style:style style:name="P89" style:parent-style-name="Normal" style:family="paragraph">
      <style:paragraph-properties fo:border="0in solid #FFFFFF" fo:padding="0.4305in" style:shadow="#000000 0in 0in" fo:line-height="115%" fo:text-indent="-0.0013in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TableRow96" style:family="table-row">
      <style:table-row-properties style:min-row-height="0.4527in" style:use-optimal-row-height="false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8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00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P103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Row104" style:family="table-row">
      <style:table-row-properties style:min-row-height="0.4131in" style:use-optimal-row-height="false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6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P109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P110" style:parent-style-name="Normal" style:family="paragraph">
      <style:paragraph-properties fo:border="0in solid #FFFFFF" fo:padding="0.4305in" style:shadow="#000000 0in 0in" fo:text-align="center" fo:text-indent="-0.0013in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2" style:parent-style-name="Normal" style:family="paragraph">
      <style:paragraph-properties fo:break-before="page"/>
      <style:text-properties style:font-name="Times New Roman" style:font-name-asian="Times New Roman" style:font-name-complex="Times New Roman" fo:color="#000000" fo:hyphenate="true"/>
    </style:style>
    <style:style style:name="P113" style:parent-style-name="Normal" style:family="paragraph">
      <style:paragraph-properties fo:border="0in solid #FFFFFF" fo:padding="0.4305in" style:shadow="#000000 0in 0in" fo:text-align="center" fo:text-indent="-0.0013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5" style:parent-style-name="Normal" style:family="paragraph">
      <style:paragraph-properties fo:border="0in solid #FFFFFF" fo:padding="0.4305in" style:shadow="#000000 0in 0in" fo:text-align="center" fo:text-indent="-0.0013in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7" style:parent-style-name="Normal" style:family="paragraph">
      <style:paragraph-properties fo:border="0in solid #FFFFFF" fo:padding="0.4305in" style:shadow="#000000 0in 0in" fo:text-align="center" fo:text-indent="-0.0013in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9" style:parent-style-name="Normal" style:family="paragraph">
      <style:paragraph-properties fo:border="0in solid #FFFFFF" fo:padding="0.4305in" style:shadow="#000000 0in 0in" fo:text-align="center" fo:text-indent="-0.0013in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4.8006in" style:use-optimal-column-width="false"/>
    </style:style>
    <style:style style:name="TableColumn125" style:family="table-column">
      <style:table-column-properties style:column-width="1.8041in" style:use-optimal-column-width="false"/>
    </style:style>
    <style:style style:name="Table123" style:family="table">
      <style:table-properties style:width="6.6048in" fo:margin-left="-0.0291in" table:align="left"/>
    </style:style>
    <style:style style:name="TableRow126" style:family="table-row">
      <style:table-row-properties style:min-row-height="0.2576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Normal" style:family="paragraph">
      <style:paragraph-properties fo:border="0in solid #FFFFFF" fo:padding="0.4305in" style:shadow="#000000 0in 0in" fo:text-align="center" fo:text-indent="-0.0013in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 fo:text-align="center" fo:text-indent="-0.0013in"/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33" style:family="table-row">
      <style:table-row-properties style:min-row-height="0.2895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Row141" style:family="table-row">
      <style:table-row-properties style:min-row-height="0.4138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Row146" style:family="table-row">
      <style:table-row-properties style:min-row-height="0.4222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Row151" style:family="table-row">
      <style:table-row-properties style:min-row-height="0.4138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Row156" style:family="table-row">
      <style:table-row-properties style:min-row-height="0.8756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4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Row168" style:family="table-row">
      <style:table-row-properties style:min-row-height="0.2861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fo:text-align="justify" fo:text-indent="-0.0013in"/>
    </style:style>
    <style:style style:name="T1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Row176" style:family="table-row">
      <style:table-row-properties style:min-row-height="0.4104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TableRow181" style:family="table-row">
      <style:table-row-properties style:min-row-height="0.5902in"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P184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185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186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187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188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189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P190" style:parent-style-name="Normal" style:family="paragraph">
      <style:paragraph-properties fo:border="0in solid #FFFFFF" fo:padding="0.4305in" style:shadow="#000000 0in 0in" fo:text-indent="-0.0013in"/>
      <style:text-properties style:font-name="Times New Roman" style:font-name-asian="Times New Roman" style:font-name-complex="Times New Roman" fo:color="#000000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Normal" style:family="paragraph">
      <style:paragraph-properties fo:border="0in solid #FFFFFF" fo:padding="0.4305in" style:shadow="#000000 0in 0in" fo:text-align="justify" fo:text-indent="-0.0013in"/>
      <style:text-properties style:font-name="Times New Roman" style:font-name-asian="Times New Roman" style:font-name-complex="Times New Roman" fo:color="#000000"/>
    </style:style>
    <style:style style:name="P193" style:parent-style-name="Normal" style:family="paragraph">
      <style:paragraph-properties fo:border="0in solid #FFFFFF" fo:padding="0.4305in" style:shadow="#000000 0in 0in" fo:text-align="center" fo:text-indent="-0.0013in"/>
      <style:text-properties style:font-name="Times New Roman" style:font-name-asian="Times New Roman" style:font-name-complex="Times New Roman" fo:color="#000000"/>
    </style:style>
    <style:style style:name="P194" style:parent-style-name="Normal" style:family="paragraph">
      <style:text-properties style:font-name="Times New Roman" style:font-name-asian="Times New Roman" style:font-name-complex="Times New Roman" fo:color="#000000" fo:hyphenate="true"/>
    </style:style>
  </office:automatic-styles>
  <office:body>
    <office:text text:use-soft-page-breaks="true">
      <text:p text:style-name="P1"><text:span text:style-name="T9">EDITAL Nº 29/PROGRAD/UFFS/2020 – SELEÇÃO DE SUPERVISORES PARA O PIBID</text:span></text:p>
      <text:p text:style-name="P10"><text:span text:style-name="T11">ANEXO I – FORMULÁRIO DE INSCRIÇÃO</text:span></text:p>
      <text:p text:style-name="P12"><text:span text:style-name="T13">(Utilize esta ficha para efetivar sua inscrição no PIBID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<text:span text:style-name="T28">DADOS DE 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Nome: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CPF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Data de Nascimento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G: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Órgão Expedidor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Data expediçã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ndereço:</text:p>
          </table:table-cell>
          <table:table-cell table:style-name="TableCell59" table:number-columns-spanned="9">
            <text:p text:style-name="P60">Rua, Nº, Complemento, Bairro, Cidade, CEP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Telefone <text:s/>contato:</text:p>
          </table:table-cell>
          <table:table-cell table:style-name="TableCell65" table:number-columns-spanned="7">
            <text:p text:style-name="P66"><text:span text:style-name="T67">Fixo/Escola: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Celular:</text:span></text:p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E-mail: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Nome da Escola: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Dados bancários</text:p>
          </table:table-cell>
          <table:table-cell table:style-name="TableCell86" table:number-columns-spanned="9">
            <text:p text:style-name="P87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Cód. Banco:<text:s/></text:p>
          </table:table-cell>
          <table:covered-table-cell/>
          <table:covered-table-cell/>
          <table:table-cell table:style-name="TableCell92" table:number-columns-spanned="3">
            <text:p text:style-name="P93">Agência:<text:s/></text:p>
          </table:table-cell>
          <table:covered-table-cell/>
          <table:covered-table-cell/>
          <table:table-cell table:style-name="TableCell94" table:number-columns-spanned="3">
            <text:p text:style-name="P95">Conta corrente:<text:s/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Campus em que o projeto do PIBID está vinculado:</text:span></text:p>
            <text:p text:style-name="P100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( <text:s text:c="2"/>) Cerro Largo ( <text:s text:c="2"/>) Chapecó ( <text:s text:c="2"/>) Erechim</text:p>
            <text:p text:style-name="P103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Área em que o Projeto do PIBID está 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P109"/>
      <text:p text:style-name="P110"><text:span text:style-name="T111">Declaro que os dados apresentados acima são verdadeiros.</text:span></text:p>
      <text:p text:style-name="P112"/>
      <text:soft-page-break/>
      <text:p text:style-name="P113"><text:span text:style-name="T114">EDITAL Nº 29/PROGRAD/UFFS/2020 – SELEÇÃO DE SUPERVISORES PARA O PIBID</text:span></text:p>
      <text:p text:style-name="P115"><text:span text:style-name="T116">ANEXO I – FORMULÁRIO DE INSCRIÇÃO</text:span></text:p>
      <text:p text:style-name="P117"><text:span text:style-name="T118">DOCUMENTOS A SEREM ANEXADOS</text:span></text:p>
      <text:p text:style-name="P119"><text:span text:style-name="T120">ATENÇÃO:<text:s/></text:span><text:span text:style-name="T121">Na ausência de um dos documentos abaixo relacionado, a inscrição será indeferida.</text:span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ITEM (a ser preenchido pela UFFS)</text:span></text:p>
          </table:table-cell>
          <table:table-cell table:style-name="TableCell130">
            <text:p text:style-name="P131"><text:span text:style-name="T132">CUMPRIU</text:span></text:p>
          </table:table-cell>
        </table:table-row>
        <table:table-row table:style-name="TableRow133">
          <table:table-cell table:style-name="TableCell134">
            <text:p text:style-name="P135"><text:span text:style-name="T136">Formulário de inscrição preenchido (</text:span><text:span text:style-name="T137">ANEXO I</text:span><text:span text:style-name="T138">);</text:span></text:p>
          </table:table-cell>
          <table:table-cell table:style-name="TableCell139">
            <text:p text:style-name="P140">[ <text:s text:c="2"/>] SIM <text:s/>[ <text:s text:c="2"/>] NÃO</text:p>
          </table:table-cell>
        </table:table-row>
        <table:table-row table:style-name="TableRow141">
          <table:table-cell table:style-name="TableCell142">
            <text:p text:style-name="P143">Comprovante de efetivo exercício do magistério da Educação Básica;</text:p>
          </table:table-cell>
          <table:table-cell table:style-name="TableCell144">
            <text:p text:style-name="P145">[ <text:s text:c="3"/>] SIM [ <text:s text:c="2"/>] NÃO</text:p>
          </table:table-cell>
        </table:table-row>
        <table:table-row table:style-name="TableRow146">
          <table:table-cell table:style-name="TableCell147">
            <text:p text:style-name="P148">Comprovante de experiência mínima de 2 (dois) anos no magistério na Educação Básica;</text:p>
          </table:table-cell>
          <table:table-cell table:style-name="TableCell149">
            <text:p text:style-name="P150">[ <text:s text:c="2"/>] SIM <text:s/>[ <text:s text:c="2"/>] NÃO</text:p>
          </table:table-cell>
        </table:table-row>
        <table:table-row table:style-name="TableRow151">
          <table:table-cell table:style-name="TableCell152">
            <text:p text:style-name="P153">Comprovante de ser licenciado na área do subprojeto/núcleo (Cópia do diploma de curso superior de graduação – licenciatura, expedido por instituição credenciada pelo Poder Público brasileiro);</text:p>
          </table:table-cell>
          <table:table-cell table:style-name="TableCell154">
            <text:p text:style-name="P155">[ <text:s text:c="2"/>] SIM <text:s/>[ <text:s text:c="2"/>] NÃO</text:p>
          </table:table-cell>
        </table:table-row>
        <table:table-row table:style-name="TableRow156">
          <table:table-cell table:style-name="TableCell157">
            <text:p text:style-name="P158"><text:span text:style-name="T159">Comprovantes dos cursos de pós-graduação (</text:span><text:span text:style-name="T160">lato sensu</text:span><text:span text:style-name="T161">) em nível de especialização e pós-graduação (</text:span><text:span text:style-name="T162">stricto sensu</text:span><text:span text:style-name="T163">) em nível de Mestrado e/ou Doutorado, se houver, para fins de desempate. (Observação: Os certificados e/ou diplomas de pós-graduação<text:s/></text:span><text:span text:style-name="T164">lato sensu/strictu sensu</text:span><text:span text:style-name="T165"><text:s/>serão utilizados somente para desempate. Somente serão válidos os certificados/diplomas de cursos realizados de acordo com os dispositivos legais em vigência no Brasil;</text:span></text:p>
          </table:table-cell>
          <table:table-cell table:style-name="TableCell166">
            <text:p text:style-name="P167">[ <text:s text:c="2"/>] SIM <text:s/>[ <text:s text:c="2"/>] NÃO</text:p>
          </table:table-cell>
        </table:table-row>
        <table:table-row table:style-name="TableRow168">
          <table:table-cell table:style-name="TableCell169">
            <text:p text:style-name="P170"><text:span text:style-name="T171">Carta de intenções de acordo com as instruções do<text:s/></text:span><text:span text:style-name="T172">ANEXO II</text:span><text:span text:style-name="T173">;</text:span></text:p>
          </table:table-cell>
          <table:table-cell table:style-name="TableCell174">
            <text:p text:style-name="P175">[ <text:s text:c="2"/>] SIM <text:s/>[ <text:s text:c="2"/>] NÃO</text:p>
          </table:table-cell>
        </table:table-row>
        <table:table-row table:style-name="TableRow176">
          <table:table-cell table:style-name="TableCell177">
            <text:p text:style-name="P178">Currículo gerado em PDF na Plataforma CAPES de Educação Básica (http://eb.capes.gov.br)</text:p>
          </table:table-cell>
          <table:table-cell table:style-name="TableCell179">
            <text:p text:style-name="P180">[ <text:s text:c="2"/>] SIM <text:s/>[ <text:s text:c="2"/>] NÃO</text:p>
          </table:table-cell>
        </table:table-row>
        <table:table-row table:style-name="TableRow181">
          <table:table-cell table:style-name="TableCell182">
            <text:p text:style-name="P183"/>
            <text:p text:style-name="P184">DESPACHO DA COORDENAÇÃO EM:_____/______/______</text:p>
            <text:p text:style-name="P185">DEFERIDO ( <text:s text:c="2"/>) SIM ( <text:s text:c="2"/>) NÃO.</text:p>
            <text:p text:style-name="P186">JUSTIFICATIVA E ASSINATURA DA COORDENAÇÃO</text:p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tthistorico1" style:display-name="otthistorico1" style:family="text" style:parent-style-name="Fonteparág.padrão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7-27T12:32:00Z</meta:creation-date>
    <dc:date>2020-07-27T12:32:00Z</dc:date>
    <meta:print-date>2020-07-27T12:30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77" meta:character-count="2411" meta:row-count="16" meta:non-whitespace-character-count="2038"/>
  </office:meta>
</office:document-meta>
</file>