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15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15%"/>
    </style:style>
    <style:style style:name="P17" style:parent-style-name="Standard" style:family="paragraph">
      <style:paragraph-properties fo:text-align="center" fo:line-height="115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justify" fo:line-height="115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Standard" style:family="paragraph">
      <style:paragraph-properties fo:text-align="justify" fo:line-height="115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olumn32" style:family="table-column">
      <style:table-column-properties style:column-width="6.2631in" style:use-optimal-column-width="false"/>
    </style:style>
    <style:style style:name="Table31" style:family="table">
      <style:table-properties style:width="6.263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3.056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keep-with-next="always" fo:text-align="justify" fo:line-height="115%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</office:automatic-styles>
  <office:body>
    <office:text text:use-soft-page-breaks="true">
      <text:p text:style-name="P1"><text:span text:style-name="T10">EDITAL Nº<text:s/></text:span><text:span text:style-name="T11">23/</text:span><text:span text:style-name="T12">PROGRAD/UFFS/2020</text:span></text:p>
      <text:p text:style-name="P13"/>
      <text:p text:style-name="P14"><text:span text:style-name="T15">ANEXO II</text:span></text:p>
      <text:p text:style-name="P16"/>
      <text:p text:style-name="P17"><text:span text:style-name="T18">FORMULÁRIO DE RECURSO</text:span></text:p>
      <text:p text:style-name="P19"/>
      <text:p text:style-name="P20"/>
      <text:p text:style-name="P21"><text:span text:style-name="T22">1. Dados do Estudante:</text:span></text:p>
      <text:p text:style-name="P23"><text:span text:style-name="T24">Nome do candidato:____________________________________________</text:span></text:p>
      <text:p text:style-name="P25"><text:span text:style-name="T26">CPF:<text:s/></text:span><text:span text:style-name="T27">_______________________________________________________</text:span></text:p>
      <text:p text:style-name="P28"><text:span text:style-name="T29">RG: _______________________ Órgão Expedidor/UF:________________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scrição do motivo do recurso: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rgumento e justificativa: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sta de anexo ao pedido de recurso:</text:span><text:span text:style-name="T58"><text:tab/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/>
      <text:p text:style-name="P67"><text:span text:style-name="T68">__________________________ <text:s text:c="42"/>__________________________</text:span></text:p>
      <text:p text:style-name="P69"><text:span text:style-name="T70"><text:s text:c="14"/>Local/Data <text:s text:c="70"/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Standard" style:next-style-name="Standard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fo:hyphenate="false"/>
    </style:style>
    <style:style style:name="Numbering2" style:display-name="Numbering 2" style:family="paragraph" style:parent-style-name="Lista">
      <style:text-properties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Calibri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4in"/>
      </style:header-style>
      <style:footer-style>
        <style:header-footer-properties style:dynamic-spacing="true" fo:min-height="0.388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9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Standard" style:family="paragraph">
      <style:paragraph-properties fo:text-align="center" fo:line-height="9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PRÓ-REITORIA DE GRADUAÇÃO</text:p>
        <text:p text:style-name="P6">Rodovia SC<text:s/>484, Km 02, Fronteira Sul, Chapecó-SC, CEP 89815-899, 49 2049-3710</text:p>
        <text:p text:style-name="P7">prograd@uffs.edu.br, www.uffs.edu.br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 CRISTINA COSTA</meta:initial-creator>
    <dc:creator>User</dc:creator>
    <meta:creation-date>2020-02-28T16:11:00Z</meta:creation-date>
    <dc:date>2020-07-07T13:50:00Z</dc:date>
    <meta:print-date>2020-02-28T14:53:00Z</meta:print-date>
    <meta:template xlink:href="Normal" xlink:type="simple"/>
    <meta:editing-cycles>69</meta:editing-cycles>
    <meta:editing-duration>PT15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00" meta:row-count="4" meta:non-whitespace-character-count="508"/>
  </office:meta>
</office:document-meta>
</file>