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018cm" fo:margin-top="0cm" fo:margin-bottom="0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0.993cm"/>
    </style:style>
    <style:style style:name="Tabela1.F" style:family="table-column">
      <style:table-column-properties style:column-width="0.504cm"/>
    </style:style>
    <style:style style:name="Tabela1.G" style:family="table-column">
      <style:table-column-properties style:column-width="2.097cm"/>
    </style:style>
    <style:style style:name="Tabela1.H" style:family="table-column">
      <style:table-column-properties style:column-width="1.697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fo:background-color="#cccccc" fo:padding-left="0.079cm" fo:padding-right="0.097cm" fo:padding-top="0.097cm" fo:padding-bottom="0.097cm" fo:border="0.5pt solid #00000a">
        <style:background-image/>
      </style:table-cell-properties>
    </style:style>
    <style:style style:name="Tabela1.A2" style:family="table-cell">
      <style:table-cell-properties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1.A4" style:family="table-cell">
      <style:table-cell-properties fo:background-color="#ffffff" fo:padding-left="0.079cm" fo:padding-right="0.097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1.10" style:family="table-row">
      <style:table-row-properties style:min-row-height="0.369cm" fo:keep-together="auto"/>
    </style:style>
    <style:style style:name="Tabela1.A11" style:family="table-cell">
      <style:table-cell-properties fo:background-color="#ffffff" fo:padding-left="0.079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079cm" fo:padding-right="0.097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Tabela1.20" style:family="table-row">
      <style:table-row-properties style:min-row-height="1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fo:font-weight="bold" officeooo:paragraph-rsid="013b56bc" style:font-size-asian="10pt" style:font-weight-asian="bold" style:font-name-complex="Times New Roman3" style:font-size-complex="10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20b830" officeooo:paragraph-rsid="013b56bc" fo:background-color="transparent" style:font-size-asian="10pt" style:font-weight-asian="normal" style:font-name-complex="Times New Roman3" style:font-size-complex="10pt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paragraph-rsid="013b56bc" fo:background-color="transparent" style:font-size-asian="10pt" style:font-weight-asian="normal" style:font-name-complex="Times New Roman3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13b56bc" style:font-size-asian="10pt" style:font-weight-asian="bold" style:font-name-complex="Arial1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fo:font-weight="bold" officeooo:paragraph-rsid="013b56b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paragraph-rsid="013b56bc" style:font-size-asian="10pt" style:font-weight-asian="bold" style:font-name-complex="Times New Roman3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paragraph-rsid="013b56bc" style:font-size-asian="10pt" style:font-weight-asian="bold" style:font-name-complex="Times New Roman3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80%" fo:text-align="justify" style:justify-single-word="false" style:writing-mode="lr-tb"/>
      <style:text-properties style:font-name="Times New Roman1" fo:font-size="10pt" fo:font-weight="bold" officeooo:paragraph-rsid="013b56bc" style:font-size-asian="10pt" style:font-weight-asian="bold" style:font-name-complex="Times New Roman3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139053c" officeooo:paragraph-rsid="013b56bc" style:font-size-asian="10pt" style:font-weight-asian="bold" style:font-name-complex="Times New Roman3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paragraph-rsid="013b56bc" style:font-size-asian="10pt" style:font-weight-asian="bold" style:font-name-complex="Times New Roman3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rsid="013df724" officeooo:paragraph-rsid="013b56bc" style:font-size-asian="10pt" style:font-weight-asian="bold" style:font-name-complex="Times New Roman3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rsid="013ad7f4" officeooo:paragraph-rsid="013b56bc" style:font-size-asian="10pt" style:font-weight-asian="bold" style:font-name-complex="Times New Roman3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13b56bc" style:font-size-asian="10pt" style:font-name-complex="Times New Roman3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paragraph-rsid="013b56bc" style:font-size-asian="10pt" style:font-name-complex="Times New Roman3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83c29" officeooo:paragraph-rsid="013b56bc" style:font-size-asian="10pt" style:font-name-complex="Times New Roman3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df724" officeooo:paragraph-rsid="013b56bc" style:font-size-asian="10pt" style:font-name-complex="Times New Roman3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80%" fo:text-align="justify" style:justify-single-word="false" style:writing-mode="lr-tb"/>
      <style:text-properties style:font-name="Times New Roman1" fo:font-size="10pt" officeooo:rsid="013ad7f4" officeooo:paragraph-rsid="013b56bc" style:font-size-asian="10pt" style:font-name-complex="Times New Roman3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ad7f4" officeooo:paragraph-rsid="013b56bc" style:font-size-asian="10pt" style:font-name-complex="Times New Roman3" style:font-size-complex="10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b56bc" style:font-weight-asian="bold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auto" fo:break-after="auto"/>
      <style:text-properties style:font-name="Times New Roman1" fo:font-size="10pt" fo:font-weight="normal" officeooo:paragraph-rsid="013b56bc" style:font-name-asian="Times New Roman3" style:font-size-asian="10pt" style:language-asian="pt" style:country-asian="BR" style:font-weight-asian="normal" style:font-name-complex="Times New Roman3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rsid="013df724" officeooo:paragraph-rsid="013b56bc" style:font-size-asian="10pt" style:font-weight-asian="bold" style:font-name-complex="Times New Roman3" style:font-size-complex="10pt" style:font-weight-complex="bold"/>
    </style:style>
    <style:style style:name="P27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Times New Roman1" fo:font-size="12pt" fo:font-weight="bold" officeooo:paragraph-rsid="013b56bc" style:font-name-asian="Times New Roman3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0pt" fo:font-weight="bold" officeooo:paragraph-rsid="013b56bc" style:font-name-asian="Times New Roman3" style:font-size-asian="10pt" style:language-asian="pt" style:country-asian="BR" style:font-weight-asian="bold" style:font-name-complex="Times New Roman3" style:font-size-complex="10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style:font-weight-complex="bold"/>
    </style:style>
    <style:style style:name="T5" style:family="text">
      <style:text-properties officeooo:rsid="0020c6f5"/>
    </style:style>
    <style:style style:name="T6" style:family="text">
      <style:text-properties officeooo:rsid="01383c29"/>
    </style:style>
    <style:style style:name="T7" style:family="text">
      <style:text-properties officeooo:rsid="013c309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DITAL <text:span text:style-name="T7">Nº 02</text:span>/PROGRAD/UFFS/2020</text:p>
      <text:p text:style-name="P24"><text:span text:style-name="T2">ANEXO I –</text:span><text:span text:style-name="T3"> </text:span><text:span text:style-name="T4">FORMULÁRIO DE SUBMIS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>COMPONENTE/S CURRICULAR/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2">NÚCLEOS DE INICIAÇÃO À DOC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>Nº NÚCLEO</text:p>
          </table:table-cell>
          <table:table-cell table:style-name="Tabela1.A2" table:number-columns-spanned="2" office:value-type="string">
            <text:p text:style-name="P16">CURSO/CAMPUS</text:p>
          </table:table-cell>
          <table:covered-table-cell/>
          <table:table-cell table:style-name="Tabela1.A2" table:number-columns-spanned="2" office:value-type="string">
            <text:p text:style-name="P15">Quantidade de Bolsistas</text:p>
          </table:table-cell>
          <table:covered-table-cell/>
          <table:table-cell table:style-name="Tabela1.A2" table:number-columns-spanned="3" office:value-type="string">
            <text:p text:style-name="P15">Quantidade de voluntários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1">1</text:p>
          </table:table-cell>
          <table:table-cell table:style-name="Tabela1.A2" table:number-columns-spanned="2" office:value-type="string">
            <text:p text:style-name="P22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3"/>
          </table:table-cell>
          <table:table-cell table:style-name="Tabela1.A2" table:number-columns-spanned="2" office:value-type="string">
            <text:p text:style-name="P22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3"/>
          </table:table-cell>
          <table:table-cell table:style-name="Tabela1.A2" table:number-columns-spanned="2" office:value-type="string">
            <text:p text:style-name="P22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2">COORDENADORES DE Á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2">NOME DO COORDENADOR DE ÁREA</text:p>
          </table:table-cell>
          <table:covered-table-cell/>
          <table:covered-table-cell/>
          <table:table-cell table:style-name="Tabela1.A4" office:value-type="string">
            <text:p text:style-name="P12">CPF</text:p>
          </table:table-cell>
          <table:table-cell table:style-name="Tabela1.A4" table:number-columns-spanned="3" office:value-type="string">
            <text:p text:style-name="P12">Bolsista ou Voluntário</text:p>
          </table:table-cell>
          <table:covered-table-cell/>
          <table:covered-table-cell/>
          <table:table-cell table:style-name="Tabela1.A2" office:value-type="string">
            <text:p text:style-name="P17">Nº Núcleo</text:p>
          </table:table-cell>
        </table:table-row>
        <table:table-row table:style-name="Tabela1.10">
          <table:table-cell table:style-name="Tabela1.A2" table:number-columns-spanned="3" office:value-type="string">
            <text:p text:style-name="P19"/>
          </table:table-cell>
          <table:covered-table-cell/>
          <table:covered-table-cell/>
          <table:table-cell table:style-name="Tabela1.A4" office:value-type="string">
            <text:p text:style-name="P21"/>
          </table:table-cell>
          <table:table-cell table:style-name="Tabela1.A4" table:number-columns-spanned="3" office:value-type="string">
            <text:p text:style-name="P19"/>
          </table:table-cell>
          <table:covered-table-cell/>
          <table:covered-table-cell/>
          <table:table-cell table:style-name="Tabela1.A2" office:value-type="string">
            <text:p text:style-name="P21">1</text:p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0">
          <table:table-cell table:style-name="Tabela1.A11" table:number-columns-spanned="3" office:value-type="string">
            <text:p text:style-name="P19"/>
          </table:table-cell>
          <table:covered-table-cell/>
          <table:covered-table-cell/>
          <table:table-cell table:style-name="Tabela1.D11" office:value-type="string">
            <text:p text:style-name="P19"/>
          </table:table-cell>
          <table:table-cell table:style-name="Tabela1.D11" table:number-columns-spanned="3" office:value-type="string">
            <text:p text:style-name="P19"/>
          </table:table-cell>
          <table:covered-table-cell/>
          <table:covered-table-cell/>
          <table:table-cell table:style-name="Tabela1.A11" office:value-type="string">
            <text:p text:style-name="P20"/>
          </table:table-cell>
        </table:table-row>
        <table:table-row table:style-name="Tabela1.1">
          <table:table-cell table:style-name="Tabela1.A1" table:number-columns-spanned="8" office:value-type="string">
            <text:p text:style-name="P12">MUNICÍPIOS A SEREM AT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O</text:span>bjetivos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I</text:span>nterface entre o subprojeto, seus objetivos e articulação com a <text:span text:style-name="T5">I</text:span>niciação à <text:span text:style-name="T5">D</text:span>ocência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D</text:span>escrição do contexto social e educacional dos municípios escolhidos para articulação, explicitando a relação entre o contexto apresentado e as atividades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C</text:span>ontribuições das atividades previstas no subprojeto para o desenvolvimento da autonomia do licenciand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E</text:span>stratégias para a valorização do trabalho coletivo para o planejamento e realização das atividades previstas <text:s/>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E</text:span>stratégias de articulação da Base Nacional Comum Curricular (BNCC) com os conhecimentos da área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8" office:value-type="string">
            <text:p text:style-name="P13"><text:span text:style-name="T5">E</text:span>stratégias adotadas para a inserção e ambientação dos licenciandos na escola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5">E</text:span>stratégias de acompanhamento da participação dos professores da escola e dos licenciandos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6">M</text:span>etodologia de acompanhamento dos discentes e dos supervisores pelos coordenadores de área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6">I</text:span>ndicadores, monitoramento, formas de avaliação e socialização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6">R</text:span>esultados esperados com 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6">P</text:span>ara os subprojetos da <text:span text:style-name="T6">P</text:span>edagogia com foco em <text:span text:style-name="T6">A</text:span>lfabetização, descrever a metodologia proposta*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<text:span text:style-name="T6">N</text:span>o caso dos subprojetos <text:span text:style-name="T6">I</text:span>nterdisciplinares, descrever a maneira que ocorrerá a articulação e integração entre as áreas**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6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Etapa</text:p>
          </table:table-cell>
          <table:covered-table-cell/>
          <table:table-cell table:style-name="Tabela1.A2" table:number-columns-spanned="4" office:value-type="string">
            <text:p text:style-name="P6">Atividades do Subprojeto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Data início</text:p>
          </table:table-cell>
          <table:table-cell table:style-name="Tabela1.A2" office:value-type="string">
            <text:p text:style-name="P6">Data fim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Articulação da equipe do projeto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7">Formação da equipe e planejamento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table:number-columns-spanned="2" office:value-type="string">
            <text:p text:style-name="P7">Desenvolvimento de Atividades Formativas e Didático-Pedagógicas nas Escolas</text:p>
          </table:table-cell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table:number-columns-spanned="2" office:value-type="string">
            <text:p text:style-name="P7">Desenvolvimento de Atividades Formativas e Didático-Pedagógicas em Campo</text:p>
          </table:table-cell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table:number-columns-spanned="2" office:value-type="string">
            <text:p text:style-name="P7">Acompanhamento do projeto</text:p>
          </table:table-cell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table:number-columns-spanned="2" office:value-type="string">
            <text:p text:style-name="P7">Socialização dos resultados</text:p>
          </table:table-cell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table:number-columns-spanned="2" office:value-type="string">
            <text:p text:style-name="P7">Outra</text:p>
          </table:table-cell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25">*Exclusivo para subprojetos da Pedagogia com foco em Alfabetização;</text:p>
      <text:p text:style-name="P28">** Exclusivo para subprojetos interdisciplina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11:02.435000000</dc:date>
    <meta:editing-duration>PT23H9M51S</meta:editing-duration>
    <meta:editing-cycles>193</meta:editing-cycles>
    <meta:generator>LibreOffice/6.1.5.2$Windows_X86_64 LibreOffice_project/90f8dcf33c87b3705e78202e3df5142b201bd805</meta:generator>
    <meta:print-date>2019-08-20T16:33:55.060000000</meta:print-date>
    <meta:document-statistic meta:table-count="1" meta:image-count="1" meta:object-count="0" meta:page-count="2" meta:paragraph-count="50" meta:word-count="327" meta:character-count="2411" meta:non-whitespace-character-count="2131"/>
  </office:meta>
</office:document-meta>
</file>