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012cm" fo:margin-top="0cm" fo:margin-bottom="0cm" table:align="left" style:writing-mode="lr-tb"/>
    </style:style>
    <style:style style:name="Tabela1.A" style:family="table-column">
      <style:table-column-properties style:column-width="16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Footer">
      <style:paragraph-properties fo:text-align="end" style:justify-single-word="false"/>
      <style:text-properties style:font-name="Times New Roman1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Times New Roman1" fo:font-size="12pt" fo:font-weight="normal" officeooo:rsid="00453f03" officeooo:paragraph-rsid="0146e3ea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fo:font-weight="bold" officeooo:paragraph-rsid="0146e3ea" style:font-weight-asian="bold"/>
    </style:style>
    <style:style style:name="P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officeooo:paragraph-rsid="0146e3ea" style:font-weight-complex="bold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1" officeooo:paragraph-rsid="0146e3ea"/>
    </style:style>
    <style:style style:name="P10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1" officeooo:paragraph-rsid="0146e3ea"/>
    </style:style>
    <style:style style:name="P11" style:family="paragraph" style:parent-style-name="western">
      <style:paragraph-properties fo:margin-top="0cm" fo:margin-bottom="0cm" loext:contextual-spacing="false" fo:line-height="100%"/>
      <style:text-properties style:font-name="Times New Roman1" officeooo:paragraph-rsid="0146e3ea"/>
    </style:style>
    <style:style style:name="P12" style:family="paragraph" style:parent-style-name="western">
      <style:paragraph-properties fo:margin-top="0cm" fo:margin-bottom="0cm" loext:contextual-spacing="false"/>
      <style:text-properties style:font-name="Times New Roman1" officeooo:paragraph-rsid="0146e3ea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46e3ea" style:font-weight-asian="bold" style:font-name-complex="Times New Roman3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146e3ea" style:font-name-complex="Times New Roman3"/>
    </style:style>
    <style:style style:name="P15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Times New Roman1" fo:font-size="12pt" fo:font-weight="bold" officeooo:paragraph-rsid="0146e3ea" style:font-name-asian="Times New Roman3" style:font-size-asian="12pt" style:font-weight-asian="bold" style:font-name-complex="Times New Roman3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12pt" style:font-size-asian="12pt" style:font-name-complex="Times New Roman3" style:font-size-complex="12pt"/>
    </style:style>
    <style:style style:name="T3" style:family="text">
      <style:text-properties fo:font-size="12pt" officeooo:rsid="0020b830" style:font-size-asian="12pt" style:font-name-complex="Times New Roman3" style:font-size-complex="12pt"/>
    </style:style>
    <style:style style:name="T4" style:family="text">
      <style:text-properties style:use-window-font-color="true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1472d9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DITAL <text:span text:style-name="T7">Nº 01</text:span>/PROGRAD/UFFS/2020</text:p>
      <text:p text:style-name="P7"><text:span text:style-name="T2">ANEXO III –</text:span><text:span text:style-name="T3"> </text:span><text:span text:style-name="T6">FORMULÁRIO PARA RECURSO</text:span></text:p>
      <text:p text:style-name="P8"/>
      <text:p text:style-name="P9"><text:span text:style-name="T6">Utilize este formulário para o recurso </text:span>em face de Resultado do Processo de Seleção</text:p>
      <text:p text:style-name="P12"/>
      <text:p text:style-name="P10">SUBPROJETO/COMPONENTE CURRICULAR_ _ _ _ _ _ _ _ _ _ _ _ _ _ _ _ _ _ _ _ _ _ _ _ _ _ _ _ _ _ _ _ _ _ _ _ _ _ _ _ _ _ _ _ _ _ _ _ _ _ _ _ _ _ _ _ _ _ _ _ _ _ _ _ _ _ _ _ _ _ _ _ _ _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RECURSO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I – </text:span>DOS FATO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5">II – </text:span>DOS FUNDAMENTOS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<text:span text:style-name="T5">III – </text:span>DO PEDID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>Nestes Termos,</text:p>
      <text:p text:style-name="P12">Peço Deferimento.</text:p>
      <text:p text:style-name="P9"/>
      <text:p text:style-name="P9">_______________________________</text:p>
      <text:p text:style-name="P9">Local e Data</text:p>
      <text:p text:style-name="P9"/>
      <text:p text:style-name="P9">_____________________________________________</text:p>
      <text:p text:style-name="P6"><text:span text:style-name="Fonte_20_parág._20_padrão"><text:span text:style-name="T4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style:font-name="Times New Roman1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01-24T11:10:17.075000000</dc:date>
    <meta:editing-duration>PT23H19M24S</meta:editing-duration>
    <meta:editing-cycles>196</meta:editing-cycles>
    <meta:generator>LibreOffice/6.1.5.2$Windows_X86_64 LibreOffice_project/90f8dcf33c87b3705e78202e3df5142b201bd805</meta:generator>
    <meta:print-date>2019-08-20T16:33:55.060000000</meta:print-date>
    <meta:document-statistic meta:table-count="1" meta:image-count="1" meta:object-count="0" meta:page-count="1" meta:paragraph-count="21" meta:word-count="145" meta:character-count="726" meta:non-whitespace-character-count="597"/>
  </office:meta>
</office:document-meta>
</file>