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4" style:family="table">
      <style:table-properties style:width="16.032cm" fo:margin-left="-0.012cm" fo:margin-top="0cm" fo:margin-bottom="0cm" table:align="left" style:writing-mode="lr-tb"/>
    </style:style>
    <style:style style:name="Tabela4.A" style:family="table-column">
      <style:table-column-properties style:column-width="12.1cm"/>
    </style:style>
    <style:style style:name="Tabela4.B" style:family="table-column">
      <style:table-column-properties style:column-width="1.813cm"/>
    </style:style>
    <style:style style:name="Tabela4.C" style:family="table-column">
      <style:table-column-properties style:column-width="2.1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92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1" style:family="table-cell">
      <style:table-cell-properties style:vertical-align="middle" fo:padding-left="0.092cm" fo:padding-right="0.097cm" fo:padding-top="0.097cm" fo:padding-bottom="0.097cm" fo:border="0.25pt solid #000001"/>
    </style:style>
    <style:style style:name="Tabela4.A2" style:family="table-cell">
      <style:table-cell-properties style:vertical-align="middle" fo:background-color="transparent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" style:family="table">
      <style:table-properties style:width="16.032cm" fo:margin-left="-0.012cm" fo:margin-top="0cm" fo:margin-bottom="0cm" table:align="left" style:writing-mode="lr-tb"/>
    </style:style>
    <style:style style:name="Tabela5.A" style:family="table-column">
      <style:table-column-properties style:column-width="16.03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92cm" fo:padding-right="0.097cm" fo:padding-top="0.097cm" fo:padding-bottom="0.097cm" fo:border="0.25pt solid #000001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Footer">
      <style:paragraph-properties fo:text-align="end" style:justify-single-word="false"/>
      <style:text-properties style:font-name="Times New Roman1"/>
    </style:style>
    <style:style style:name="P6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1" fo:font-weight="bold" officeooo:paragraph-rsid="013688ad" style:font-weight-asian="bold" style:font-weight-complex="bold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13688ad" style:font-size-asian="12pt" style:font-weight-asian="bold" style:font-name-complex="Times New Roman3" style:font-size-complex="12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13688ad" style:font-weight-asian="bold" style:font-weight-complex="bold"/>
    </style:style>
    <style:style style:name="P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 fo:font-size="10pt" officeooo:rsid="001b4075" officeooo:paragraph-rsid="013b9396" fo:background-color="transparent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 fo:font-size="10pt" officeooo:rsid="001b4075" officeooo:paragraph-rsid="013de7a6" fo:background-color="transparent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 fo:font-size="10pt" officeooo:rsid="001cc839" officeooo:paragraph-rsid="013b9396" fo:background-color="transparent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1f0968" officeooo:paragraph-rsid="013b9396" fo:background-color="transparent" style:font-size-asian="10pt" style:font-size-complex="10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1dcd7c" officeooo:paragraph-rsid="013b9396" fo:background-color="transparent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 fo:font-size="10pt" officeooo:paragraph-rsid="013b9396" fo:background-color="transparent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font-weight="normal" officeooo:rsid="001f0968" officeooo:paragraph-rsid="013b9396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font-weight="normal" officeooo:rsid="001dcd7c" officeooo:paragraph-rsid="013b9396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font-weight="normal" officeooo:rsid="001f0968" officeooo:paragraph-rsid="013b9396" fo:background-color="transparent" style:font-size-asian="10pt" style:font-weight-asian="normal" style:font-name-complex="Times New Roman3" style:font-size-complex="10pt" style:font-weight-complex="normal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font-weight="bold" officeooo:paragraph-rsid="013688ad" style:font-size-asian="10pt" style:font-weight-asian="bold" style:font-name-complex="Times New Roman3" style:font-size-complex="10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font-weight="bold" officeooo:paragraph-rsid="013688ad" fo:background-color="#ffff00" style:font-size-asian="10pt" style:font-weight-asian="bold" style:font-name-complex="Times New Roman3" style:font-size-complex="10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2pt" fo:font-weight="bold" officeooo:paragraph-rsid="013688ad" fo:background-color="transparent" style:font-size-asian="12pt" style:font-weight-asian="bold" style:font-name-complex="Times New Roman3" style:font-size-complex="12pt" style:font-weight-complex="bold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2pt" fo:font-weight="bold" officeooo:paragraph-rsid="013688ad" fo:background-color="transparent" style:font-size-asian="12pt" style:font-weight-asian="bold" style:font-name-complex="Times New Roman3" style:font-size-complex="12pt"/>
    </style:style>
    <style:style style:name="P2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 fo:font-size="12pt" officeooo:rsid="001cc839" officeooo:paragraph-rsid="013b9396" fo:background-color="#ffff00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13688ad" style:font-weight-asian="bold" style:font-name-complex="Times New Roman3" style:font-weight-complex="bold"/>
    </style:style>
    <style:style style:name="P24" style:family="paragraph" style:parent-style-name="Table_20_Contents">
      <style:paragraph-properties fo:margin-top="0cm" fo:margin-bottom="0cm" loext:contextual-spacing="false" fo:line-height="100%"/>
      <style:text-properties style:font-name="Times New Roman1" officeooo:paragraph-rsid="013688ad" style:font-name-complex="Times New Roman3"/>
    </style:style>
    <style:style style:name="P25" style:family="paragraph" style:parent-style-name="Standard_20__28_user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Times New Roman1" fo:font-size="12pt" fo:font-weight="bold" officeooo:paragraph-rsid="013688ad" style:font-name-asian="Times New Roman3" style:font-size-asian="12pt" style:language-asian="pt" style:country-asian="BR" style:font-weight-asian="bold" style:font-name-complex="Times New Roman3" style:font-size-complex="12pt" style:font-weight-complex="bold"/>
    </style:style>
    <style:style style:name="T1" style:family="text">
      <style:text-properties officeooo:rsid="003e2d4b"/>
    </style:style>
    <style:style style:name="T2" style:family="text">
      <style:text-properties fo:font-size="12pt" style:font-size-asian="12pt" style:font-name-complex="Times New Roman3" style:font-size-complex="12pt"/>
    </style:style>
    <style:style style:name="T3" style:family="text">
      <style:text-properties fo:font-size="12pt" officeooo:rsid="0020b830" style:font-size-asian="12pt" style:font-name-complex="Times New Roman3" style:font-size-complex="12pt"/>
    </style:style>
    <style:style style:name="T4" style:family="text">
      <style:text-properties fo:font-size="12pt" style:font-name-asian="Times New Roman3" style:font-size-asian="12pt" style:language-asian="pt" style:country-asian="BR" style:font-name-complex="Times New Roman3" style:font-size-complex="12pt"/>
    </style:style>
    <style:style style:name="T5" style:family="text">
      <style:text-properties style:use-window-font-color="true" fo:font-size="10pt" fo:font-weight="normal" officeooo:rsid="011ada4c" fo:background-color="transparent" loext:char-shading-value="0" style:font-name-asian="Times New Roman1" style:font-size-asian="10pt" style:font-weight-asian="normal" style:font-size-complex="10pt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141ee17" style:font-weight-asian="bold" style:font-weight-complex="bold"/>
    </style:style>
    <style:style style:name="T8" style:family="text">
      <style:text-properties style:font-name-complex="Times New Roman3"/>
    </style:style>
    <style:style style:name="T9" style:family="text">
      <style:text-properties officeooo:rsid="001f0968" style:font-name-complex="Times New Roman3"/>
    </style:style>
    <style:style style:name="T10" style:family="text">
      <style:text-properties officeooo:rsid="001dcd7c" style:font-name-complex="Times New Roman3"/>
    </style:style>
    <style:style style:name="T11" style:family="text">
      <style:text-properties officeooo:rsid="001cc839" style:font-name-complex="Times New Roman3"/>
    </style:style>
    <style:style style:name="T12" style:family="text">
      <style:text-properties officeooo:rsid="0023f024" style:font-name-complex="Times New Roman3"/>
    </style:style>
    <style:style style:name="T13" style:family="text">
      <style:text-properties officeooo:rsid="013b9396" style:font-name-complex="Times New Roman3"/>
    </style:style>
    <style:style style:name="T14" style:family="text">
      <style:text-properties officeooo:rsid="013de7a6" style:font-name-complex="Times New Roman3"/>
    </style:style>
    <style:style style:name="T15" style:family="text">
      <style:text-properties fo:font-size="10pt" fo:background-color="transparent" loext:char-shading-value="0" style:font-size-asian="10pt" style:font-size-complex="10pt"/>
    </style:style>
    <style:style style:name="T16" style:family="text">
      <style:text-properties officeooo:rsid="001f0968"/>
    </style:style>
    <style:style style:name="T17" style:family="text">
      <style:text-properties officeooo:rsid="0023f024"/>
    </style:style>
    <style:style style:name="T18" style:family="text">
      <style:text-properties officeooo:rsid="001cc839"/>
    </style:style>
    <style:style style:name="T19" style:family="text">
      <style:text-properties officeooo:rsid="001dcd7c"/>
    </style:style>
    <style:style style:name="T20" style:family="text">
      <style:text-properties officeooo:rsid="013b9396"/>
    </style:style>
    <style:style style:name="T21" style:family="text">
      <style:text-properties officeooo:rsid="0146285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">EDITAL </text:span><text:span text:style-name="T21">Nº </text:span><text:span text:style-name="T7">01</text:span><text:span text:style-name="T6">/PROGRAD/UFFS/2020</text:span></text:p>
      <text:p text:style-name="P8"><text:span text:style-name="T4">ANEXO I</text:span><text:span text:style-name="T2">I –</text:span><text:span text:style-name="T3"> </text:span><text:span text:style-name="T2">FICHA DE AVALIAÇÃO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">CRITÉRIO</text:p>
          </table:table-cell>
          <table:table-cell table:style-name="Tabela4.A1" office:value-type="string">
            <text:p text:style-name="P18">Peso</text:p>
          </table:table-cell>
          <table:table-cell table:style-name="Tabela4.C1" office:value-type="string">
            <text:p text:style-name="P18">Pontuação</text:p>
          </table:table-cell>
        </table:table-row>
        <table:table-row table:style-name="Tabela4.1">
          <table:table-cell table:style-name="Tabela4.A2" office:value-type="string">
            <text:p text:style-name="P22"><text:span text:style-name="T15">Interface entre o subprojeto, seus objetivos e articulação com a </text:span><text:span text:style-name="Fonte_20_parág._20_padrão"><text:span text:style-name="T5">Residência Pedagógica</text:span></text:span></text:p>
          </table:table-cell>
          <table:table-cell table:style-name="Tabela4.A2" office:value-type="string">
            <text:p text:style-name="P12">1,<text:span text:style-name="T17">0</text:span></text:p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2" office:value-type="string">
            <text:p text:style-name="P10"><text:span text:style-name="T13">I</text:span><text:span text:style-name="T8">ndicação de voluntários (</text:span><text:span text:style-name="T14">docentes orientadores e residentes</text:span><text:span text:style-name="T8">)</text:span></text:p>
          </table:table-cell>
          <table:table-cell table:style-name="Tabela4.A2" office:value-type="string">
            <text:p text:style-name="P12">0,5</text:p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2" office:value-type="string">
            <text:p text:style-name="P9"><text:span text:style-name="T16">Contribuições</text:span> das atividades <text:span text:style-name="T18">previstas n</text:span>o subprojeto para o desenvolvimento da autonomia do licenciando, <text:span text:style-name="T19">estratégias para sua inserção e ambientação na escola e para o </text:span>acompanhamento da participação dos <text:span text:style-name="T20">preceptores</text:span> e dos <text:span text:style-name="T20">residentes no decorrer do Programa</text:span></text:p>
          </table:table-cell>
          <table:table-cell table:style-name="Tabela4.A2" office:value-type="string">
            <text:p text:style-name="P13">2,5</text:p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2" office:value-type="string">
            <text:p text:style-name="P9">Estratégias de articulação da Base Nacional Comum Curricular (BNCC) com os conhecimentos da área do subprojeto</text:p>
          </table:table-cell>
          <table:table-cell table:style-name="Tabela4.A2" office:value-type="string">
            <text:p text:style-name="P15">1,5</text:p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2" office:value-type="string">
            <text:p text:style-name="P14"><text:span text:style-name="T10">M</text:span><text:span text:style-name="T11">etodologia</text:span><text:span text:style-name="T8"> de acompanhamento dos </text:span><text:span text:style-name="T13">residentes</text:span><text:span text:style-name="T8"> </text:span><text:span text:style-name="T10">e dos </text:span><text:span text:style-name="T13">preceptores pelos docentes orientadores</text:span></text:p>
          </table:table-cell>
          <table:table-cell table:style-name="Tabela4.A2" office:value-type="string">
            <text:p text:style-name="P15"><text:span text:style-name="T8">1,</text:span><text:span text:style-name="T12">0</text:span></text:p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2" office:value-type="string">
            <text:p text:style-name="P11">Indicadores, monitoramento, formas de avaliação e socialização do subprojeto</text:p>
          </table:table-cell>
          <table:table-cell table:style-name="Tabela4.A2" office:value-type="string">
            <text:p text:style-name="P16">2,<text:span text:style-name="T17">0</text:span></text:p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2" office:value-type="string">
            <text:p text:style-name="P14"><text:span text:style-name="T8">Resultados esperados </text:span><text:span text:style-name="T9">com o subprojeto (melhorias na escola, estratégias de articulação entre teoria e prática, entre outros)</text:span></text:p>
          </table:table-cell>
          <table:table-cell table:style-name="Tabela4.A2" office:value-type="string">
            <text:p text:style-name="P17">1,5</text:p>
          </table:table-cell>
          <table:table-cell table:style-name="Tabela4.C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20">TOTAL</text:p>
          </table:table-cell>
          <table:table-cell table:style-name="Tabela4.A1" office:value-type="string">
            <text:p text:style-name="P21">10</text:p>
          </table:table-cell>
          <table:table-cell table:style-name="Tabela4.C1" office:value-type="string">
            <text:p text:style-name="P19"/>
          </table:table-cell>
        </table:table-row>
      </table:table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3">PARECER DA COMISSÃO</text:p>
          </table:table-cell>
        </table:table-row>
        <table:table-row table:style-name="Tabela5.1">
          <table:table-cell table:style-name="Tabela5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6"/>
      <text:p text:style-name="P6">Assinaturas</text:p>
      <text:p text:style-name="P6"/>
      <text:p text:style-name="P6">__________________________</text:p>
      <text:p text:style-name="P6"/>
      <text:p text:style-name="P6"/>
      <text:p text:style-name="P6">__________________________</text:p>
      <text:p text:style-name="P6"/>
      <text:p text:style-name="P6"/>
      <text:p text:style-name="P6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style:font-name="Times New Roman1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01-24T11:10:02.755000000</dc:date>
    <meta:editing-duration>PT23H19M17S</meta:editing-duration>
    <meta:editing-cycles>196</meta:editing-cycles>
    <meta:generator>LibreOffice/6.1.5.2$Windows_X86_64 LibreOffice_project/90f8dcf33c87b3705e78202e3df5142b201bd805</meta:generator>
    <meta:print-date>2019-08-20T16:33:55.060000000</meta:print-date>
    <meta:document-statistic meta:table-count="2" meta:image-count="1" meta:object-count="0" meta:page-count="1" meta:paragraph-count="33" meta:word-count="161" meta:character-count="1217" meta:non-whitespace-character-count="1087"/>
  </office:meta>
</office:document-meta>
</file>