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9247" officeooo:paragraph-rsid="00ca9247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a5a0" officeooo:paragraph-rsid="00cba5a0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a9247" officeooo:paragraph-rsid="00ca924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a9247" officeooo:paragraph-rsid="00ca9247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ca92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afdf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aafdf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61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63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6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fdc29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0efe3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2d173"/>
    </style:style>
    <style:style style:name="P69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7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7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fdc29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0efe3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fdc29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fdc29" fo:background-color="transparen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0efe3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2d173" fo:background-color="transparent" style:font-size-asian="12pt" style:font-size-complex="12pt"/>
    </style:style>
    <style:style style:name="P9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2d173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0efe3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2d173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fdc29" fo:background-color="transparent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2d173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2d173" style:font-size-asian="12pt" style:font-weight-asian="bold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fdc29" fo:background-color="transparent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0efe3" fo:background-color="transparent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2d173" fo:background-color="transparent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2d173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fdc29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0efe3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2d173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fdc29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fdc29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fdc29" fo:background-color="transparent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0efe3" fo:background-color="transparent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2d173" fo:background-color="transparent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fdc29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0efe3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2d173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fdc29" style:font-size-asian="11pt" style:font-weight-asian="bold" style:font-size-complex="11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style:font-size-asian="11pt" style:font-size-complex="11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fdc29" style:font-size-asian="11pt" style:font-size-complex="11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fdc29" style:font-size-asian="11pt" style:font-style-asian="italic" style:font-weight-asian="bold" style:font-size-complex="11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fdc29" style:font-size-asian="11pt" style:font-style-asian="italic" style:font-weight-asian="bold" style:font-size-complex="11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fdc29" fo:background-color="transparen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fdc29" style:font-weight-asian="bold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0efe3" style:font-weight-asian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fdc29" style:font-weight-asian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d0efe3" style:font-weight-asian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d2d173" style:font-weight-asian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fdc29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0efe3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d0efe3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d2d173" style:font-name-asian="Times New Roman1" style:font-size-asian="12pt" style:font-weight-asian="normal" style:font-name-complex="Times New Roman1" style:font-size-complex="12pt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fdc29" style:font-name-asian="Times New Roman1" style:font-size-asian="12pt" style:font-weight-asian="normal" style:font-name-complex="Times New Roman1" style:font-size-complex="12pt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fdc29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0efe3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d2d173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fdc29" style:font-size-asian="12pt" style:font-weight-asian="bold" style:font-size-complex="12p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0efe3" style:font-size-asian="12pt" style:font-weight-asian="bold" style:font-size-complex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0efe3" style:font-size-asian="11pt" style:font-size-complex="11pt"/>
    </style:style>
    <style:style style:name="P19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9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9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fdc29"/>
    </style:style>
    <style:style style:name="P19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0efe3"/>
    </style:style>
    <style:style style:name="P19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d2d173"/>
    </style:style>
    <style:style style:name="P19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00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fdc29" style:font-size-asian="11pt" style:font-size-complex="11pt"/>
    </style:style>
    <style:style style:name="P2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cd6f20" officeooo:paragraph-rsid="00cd6f20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20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64437" style:font-weight-asian="bold" style:font-weight-complex="bold"/>
    </style:style>
    <style:style style:name="T20" style:family="text">
      <style:text-properties fo:font-weight="bold" officeooo:rsid="00a96734" style:font-weight-asian="bold" style:font-weight-complex="bold"/>
    </style:style>
    <style:style style:name="T21" style:family="text">
      <style:text-properties fo:font-weight="bold" officeooo:rsid="00a31d1c" style:font-weight-asian="bold" style:font-weight-complex="bold"/>
    </style:style>
    <style:style style:name="T22" style:family="text">
      <style:text-properties fo:font-weight="bold" officeooo:rsid="00df9f68" style:font-weight-asian="bold" style:font-weight-complex="bold"/>
    </style:style>
    <style:style style:name="T23" style:family="text">
      <style:text-properties fo:font-weight="bold" officeooo:rsid="00c0caba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bold" officeooo:rsid="00c40f71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06046" style:font-weight-asian="normal" style:font-weight-complex="normal"/>
    </style:style>
    <style:style style:name="T35" style:family="text">
      <style:text-properties fo:font-weight="normal" officeooo:rsid="00a96734" style:font-weight-asian="normal" style:font-weight-complex="normal"/>
    </style:style>
    <style:style style:name="T36" style:family="text">
      <style:text-properties fo:font-weight="normal" officeooo:rsid="00b5d672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ca9247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ca9247" style:font-size-asian="12pt" style:font-size-complex="12pt" style:font-weight-complex="bold"/>
    </style:style>
    <style:style style:name="T50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1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2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fo:font-weight="bold" style:font-size-asian="12pt" style:font-weight-asian="bold" style:font-size-complex="12pt"/>
    </style:style>
    <style:style style:name="T5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d6f2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fdc2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d0efe3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d2d173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baafd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cfdc29" fo:background-color="#ffff00" loext:char-shading-value="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d0efe3" fo:background-color="#ffff00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d2d173" fo:background-color="#ffff00" loext:char-shading-value="0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12efea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a06046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cfdc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1" fo:font-size="12pt" fo:font-weight="bold" officeooo:rsid="00ac3d9b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1" fo:font-size="12pt" fo:font-weight="bold" officeooo:rsid="00b0d82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1" fo:font-size="12pt" fo:font-weight="bold" officeooo:rsid="00d0efe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1" fo:font-size="12pt" fo:font-weight="bold" officeooo:rsid="00d2d17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1" fo:font-size="12pt" fo:font-weight="bold" officeooo:rsid="00d2d173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25" style:family="text">
      <style:text-properties fo:font-style="italic" officeooo:rsid="00bf38db" style:font-style-asian="italic" style:font-style-complex="italic"/>
    </style:style>
    <style:style style:name="T126" style:family="text">
      <style:text-properties fo:font-style="italic" fo:font-weight="normal" style:font-style-asian="italic" style:font-weight-asian="normal" style:font-name-complex="Times New Roman3"/>
    </style:style>
    <style:style style:name="T127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8" style:family="text">
      <style:text-properties fo:font-style="italic" fo:font-weight="bold" style:font-style-asian="italic" style:font-weight-asian="bold"/>
    </style:style>
    <style:style style:name="T129" style:family="text">
      <style:text-properties fo:font-style="italic" fo:font-weight="bold" officeooo:rsid="00b8484a" style:font-style-asian="italic" style:font-weight-asian="bold"/>
    </style:style>
    <style:style style:name="T130" style:family="text">
      <style:text-properties officeooo:rsid="00a0e907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d4fe1f"/>
    </style:style>
    <style:style style:name="T135" style:family="text">
      <style:text-properties officeooo:rsid="00a96734"/>
    </style:style>
    <style:style style:name="T136" style:family="text">
      <style:text-properties officeooo:rsid="00a53bb4" style:font-weight-complex="bold"/>
    </style:style>
    <style:style style:name="T137" style:family="text">
      <style:text-properties officeooo:rsid="00b40a26" style:font-weight-complex="bold"/>
    </style:style>
    <style:style style:name="T138" style:family="text">
      <style:text-properties officeooo:rsid="00e0a411" style:font-weight-complex="bold"/>
    </style:style>
    <style:style style:name="T139" style:family="text">
      <style:text-properties officeooo:rsid="00ee2dd9" style:font-weight-complex="bold"/>
    </style:style>
    <style:style style:name="T140" style:family="text">
      <style:text-properties officeooo:rsid="00a53bb4"/>
    </style:style>
    <style:style style:name="T141" style:family="text">
      <style:text-properties officeooo:rsid="00d58754"/>
    </style:style>
    <style:style style:name="T142" style:family="text">
      <style:text-properties officeooo:rsid="00b9bded"/>
    </style:style>
    <style:style style:name="T143" style:family="text">
      <style:text-properties officeooo:rsid="00f277a5"/>
    </style:style>
    <style:style style:name="T144" style:family="text">
      <style:text-properties officeooo:rsid="00efb560"/>
    </style:style>
    <style:style style:name="T145" style:family="text">
      <style:text-properties officeooo:rsid="00b85807" style:font-name-complex="Times New Roman3"/>
    </style:style>
    <style:style style:name="T146" style:family="text">
      <style:text-properties officeooo:rsid="00a39668" style:font-name-complex="Times New Roman3"/>
    </style:style>
    <style:style style:name="T147" style:family="text">
      <style:text-properties officeooo:rsid="00b655a3" style:font-name-complex="Times New Roman3"/>
    </style:style>
    <style:style style:name="T148" style:family="text">
      <style:text-properties officeooo:rsid="00872b46"/>
    </style:style>
    <style:style style:name="T14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0" style:family="text">
      <style:text-properties fo:font-style="normal" officeooo:rsid="00bf38db" style:font-style-asian="normal" style:font-style-complex="normal"/>
    </style:style>
    <style:style style:name="T151" style:family="text">
      <style:text-properties officeooo:rsid="00a66ccd"/>
    </style:style>
    <style:style style:name="T152" style:family="text">
      <style:text-properties officeooo:rsid="00b1592f"/>
    </style:style>
    <style:style style:name="T153" style:family="text">
      <style:text-properties officeooo:rsid="00b6893f"/>
    </style:style>
    <style:style style:name="T154" style:family="text">
      <style:text-properties officeooo:rsid="00b8484a"/>
    </style:style>
    <style:style style:name="T155" style:family="text">
      <style:text-properties officeooo:rsid="00ba469b"/>
    </style:style>
    <style:style style:name="T156" style:family="text">
      <style:text-properties officeooo:rsid="00a30e6a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officeooo:rsid="00b8484a" style:font-size-asian="12pt" style:font-size-complex="12pt" style:font-weight-complex="bold"/>
    </style:style>
    <style:style style:name="T159" style:family="text">
      <style:text-properties fo:font-size="12pt" officeooo:rsid="00b7a406" style:font-size-asian="12pt" style:font-size-complex="12pt" style:font-weight-complex="bold"/>
    </style:style>
    <style:style style:name="T160" style:family="text">
      <style:text-properties officeooo:rsid="00a1b3bc"/>
    </style:style>
    <style:style style:name="T161" style:family="text">
      <style:text-properties officeooo:rsid="00b7a406"/>
    </style:style>
    <style:style style:name="T162" style:family="text">
      <style:text-properties officeooo:rsid="00b26b85"/>
    </style:style>
    <style:style style:name="T163" style:family="text">
      <style:text-properties officeooo:rsid="00af657e"/>
    </style:style>
    <style:style style:name="T164" style:family="text">
      <style:text-properties officeooo:rsid="00b97e02"/>
    </style:style>
    <style:style style:name="T165" style:family="text">
      <style:text-properties officeooo:rsid="00cdb658"/>
    </style:style>
    <style:style style:name="T166" style:family="text">
      <style:text-properties officeooo:rsid="00c6ab7b"/>
    </style:style>
    <style:style style:name="T167" style:family="text">
      <style:text-properties officeooo:rsid="00ca92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text:span text:style-name="Fonte_20_parág._20_padrão"><text:span text:style-name="T112">EDITAL </text:span></text:span><text:span text:style-name="Fonte_20_parág._20_padrão"><text:span text:style-name="T114">Nº </text:span></text:span><text:span text:style-name="Fonte_20_parág._20_padrão"><text:span text:style-name="T124">45</text:span></text:span><text:span text:style-name="Fonte_20_parág._20_padrão"><text:span text:style-name="T118">/</text:span></text:span><text:span text:style-name="Fonte_20_parág._20_padrão"><text:span text:style-name="T112">PROGRAD/</text:span></text:span><text:span text:style-name="Fonte_20_parág._20_padrão"><text:span text:style-name="T114">UFFS/</text:span></text:span><text:span text:style-name="Fonte_20_parág._20_padrão"><text:span text:style-name="T112">2019</text:span></text:span><text:span text:style-name="Fonte_20_parág._20_padrão"><text:span text:style-name="T114"> –</text:span></text:span><text:span text:style-name="Fonte_20_parág._20_padrão"><text:span text:style-name="T120"> </text:span></text:span><text:span text:style-name="T68">SELEÇ</text:span><text:span text:style-name="T67">Ã</text:span><text:span text:style-name="T68">O DE SUPERVISORES PARA O </text:span><text:span text:style-name="T67">PIBID</text:span></text:p>
      <text:p text:style-name="P149"/>
      <text:p text:style-name="P172"><text:span text:style-name="T158">ANEXO III –</text:span><text:span text:style-name="T159"> </text:span><text:span text:style-name="T157">TERMO DE CIÊNCIA DE PARTICIPAÇÃO EM ENTREVISTA</text:span></text:p>
      <text:p text:style-name="P100">(<text:span text:style-name="T161">E</text:span>sta ficha deve ser entregue no ato da inscrição)</text:p>
      <text:p text:style-name="P96"/>
      <text:p text:style-name="P68"><text:span text:style-name="T42">Eu,_____________________________________________________, </text:span><text:span text:style-name="T72">professor da Escola: _______________________________________________________________, da Cidade de: __________________________, CPF nº:_______________________, ao inscrever-me como candidato a </text:span><text:span text:style-name="T75">SUPERVISOR</text:span><text:span text:style-name="T72"> do </text:span><text:span text:style-name="T76">PIBID</text:span><text:span text:style-name="T72">, no subprojeto____________________________________ nos termos do</text:span><text:span text:style-name="T73"> Edital de Seleção de </text:span><text:span text:style-name="T74">Supervisores</text:span><text:span text:style-name="T73"> da UFFS</text:span><text:span text:style-name="T70">, </text:span><text:span text:style-name="T71">declaro</text:span><text:span text:style-name="T70"> que deverei consultar</text:span><text:span text:style-name="T73"> nos murais oficias da UFFS desta cidade</text:span><text:span text:style-name="T72">, </text:span><text:span text:style-name="T64">data, local, horário para realização da entrevista.</text:span></text:p>
      <text:p text:style-name="P120">O não comparecimento à entrevista ocasionará a minha automática desclassificação no processo de seleção de <text:span text:style-name="T162">supervisores</text:span> <text:span text:style-name="T135">para </text:span>o <text:span text:style-name="T163">PIBID</text:span>-UFFS.</text:p>
      <text:p text:style-name="P120"/>
      <text:p text:style-name="P142"/>
      <text:p text:style-name="P142">Campus de___________,_____, dia_____de_____________de 2019.</text:p>
      <text:p text:style-name="P142"/>
      <text:p text:style-name="P142"/>
      <text:p text:style-name="P142">Assinatura do candidato a <text:span text:style-name="T163">SUPERVISOR</text:span>:__________________________</text:p>
      <text:p text:style-name="P120"/>
      <text:p text:style-name="P113"/>
      <text:p text:style-name="P107"/>
      <text:p text:style-name="P107"/>
      <text:p text:style-name="P107"/>
      <text:p text:style-name="P100">CRITÉRIOS A SEREM UTILIZADOS NA ENTREVISTA</text:p>
      <text:p text:style-name="P132"><text:tab/><text:tab/><text:tab/><text:tab/></text:p>
      <text:p text:style-name="P126">A entrevista será realizada com base nos seguintes critérios:</text:p>
      <text:list xml:id="list1105842933" text:style-name="WWNum15">
        <text:list-header>
          <text:p text:style-name="P76"><text:span text:style-name="T88">a) </text:span><text:span text:style-name="T41">Coerência entre a Carta de Intenções e a fala do candidato;</text:span></text:p>
          <text:p text:style-name="P76"><text:span text:style-name="T88">b) </text:span><text:span text:style-name="T41">Conhecimento sobre os pontos a serem arg</text:span><text:span text:style-name="T88">u</text:span><text:span text:style-name="T41">idos;</text:span></text:p>
          <text:p text:style-name="P76"><text:span text:style-name="T88">c) </text:span><text:span text:style-name="T41">Capacidade de se expressar oralmente a partir da norma culta da Língua Portuguesa.</text:span></text:p>
          <text:p text:style-name="P76"><text:span text:style-name="T88">O</text:span><text:span text:style-name="T41">bservação: </text:span><text:span text:style-name="T89">n</text:span><text:span text:style-name="T41">a entrevista, a banca poderá solicitar atividades complementares relativas à docência, como utilização do quadro, leitura de um texto, entre outras.</text:span></text:p>
        </text:list-header>
      </text:list>
      <text:p text:style-name="P17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4T10:16:38.249000000</dc:date>
    <meta:editing-duration>P1DT4H21M23S</meta:editing-duration>
    <meta:editing-cycles>120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1" meta:word-count="201" meta:character-count="1613" meta:non-whitespace-character-count="1417"/>
  </office:meta>
</office:document-meta>
</file>