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0.035cm" fo:margin-top="0cm" fo:margin-bottom="0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593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808cm" fo:keep-together="auto"/>
    </style:style>
    <style:style style:name="Tabela1.3" style:family="table-row">
      <style:table-row-properties style:min-row-height="0.8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4" style:family="table-row">
      <style:table-row-properties style:min-row-height="0.903cm" fo:keep-together="auto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102cm" fo:keep-together="auto"/>
    </style:style>
    <style:style style:name="Tabela1.7" style:family="table-row">
      <style:table-row-properties style:min-row-height="0.764cm" fo:keep-together="auto"/>
    </style:style>
    <style:style style:name="Tabela1.8" style:family="table-row">
      <style:table-row-properties style:min-row-height="1.138cm" fo:keep-together="auto"/>
    </style:style>
    <style:style style:name="Tabela1.10" style:family="table-row">
      <style:table-row-properties style:min-row-height="1.556cm" fo:keep-together="auto"/>
    </style:style>
    <style:style style:name="Tabela1.11" style:family="table-row">
      <style:table-row-properties style:min-row-height="1.64cm" fo:keep-together="auto"/>
    </style:style>
    <style:style style:name="Tabela2" style:family="table">
      <style:table-properties style:width="16.095cm" fo:margin-left="-0.074cm" fo:margin-top="0cm" fo:margin-bottom="0cm" table:align="left" style:writing-mode="lr-tb"/>
    </style:style>
    <style:style style:name="Tabela2.A" style:family="table-column">
      <style:table-column-properties style:column-width="12.194cm"/>
    </style:style>
    <style:style style:name="Tabela2.B" style:family="table-column">
      <style:table-column-properties style:column-width="3.902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1.051cm" fo:keep-together="auto"/>
    </style:style>
    <style:style style:name="Tabela2.4" style:family="table-row">
      <style:table-row-properties style:min-row-height="1.072cm" fo:keep-together="auto"/>
    </style:style>
    <style:style style:name="Tabela2.6" style:family="table-row">
      <style:table-row-properties style:min-row-height="2.224cm" fo:keep-together="auto"/>
    </style:style>
    <style:style style:name="Tabela2.7" style:family="table-row">
      <style:table-row-properties style:min-row-height="0.727cm" fo:keep-together="auto"/>
    </style:style>
    <style:style style:name="Tabela2.9" style:family="table-row">
      <style:table-row-properties style:min-row-height="1.042cm" fo:keep-together="auto"/>
    </style:style>
    <style:style style:name="Tabela2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9247" officeooo:paragraph-rsid="00ca9247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a5a0" officeooo:paragraph-rsid="00cba5a0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a9247" officeooo:paragraph-rsid="00ca924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a9247" officeooo:paragraph-rsid="00ca9247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ca92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afdf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aafdf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61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6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63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64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fdc29"/>
    </style:style>
    <style:style style:name="P67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6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6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1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fdc29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fo:background-color="transparent" style:font-size-asian="12pt" style:font-size-complex="12pt"/>
    </style:style>
    <style:style style:name="P8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fo:background-color="transparent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fdc29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fdc29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fdc29" style:font-size-asian="11pt" style:font-weight-asian="bold" style:font-size-complex="11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fdc29" style:font-size-asian="11pt" style:font-style-asian="italic" style:font-weight-asian="bold" style:font-size-complex="11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fdc29" style:font-size-asian="11pt" style:font-style-asian="italic" style:font-weight-asian="bold" style:font-size-complex="11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fo:background-color="transparent" style:font-size-asian="11pt" style:font-size-complex="11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fdc29" style:font-weight-asian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fdc29" style:font-weight-asian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fdc29" style:font-size-asian="10pt" style:font-size-complex="10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fdc29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15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5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5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5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5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5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1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d6f20" officeooo:paragraph-rsid="00cd6f20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161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fo:font-size="12pt" fo:font-weight="bold" officeooo:rsid="00a1b3bc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b64437" style:font-weight-asian="bold" style:font-weight-complex="bold"/>
    </style:style>
    <style:style style:name="T20" style:family="text">
      <style:text-properties fo:font-weight="bold" officeooo:rsid="00a96734" style:font-weight-asian="bold" style:font-weight-complex="bold"/>
    </style:style>
    <style:style style:name="T21" style:family="text">
      <style:text-properties fo:font-weight="bold" officeooo:rsid="00a31d1c" style:font-weight-asian="bold" style:font-weight-complex="bold"/>
    </style:style>
    <style:style style:name="T22" style:family="text">
      <style:text-properties fo:font-weight="bold" officeooo:rsid="00df9f68" style:font-weight-asian="bold" style:font-weight-complex="bold"/>
    </style:style>
    <style:style style:name="T23" style:family="text">
      <style:text-properties fo:font-weight="bold" officeooo:rsid="00c0caba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bold" officeooo:rsid="00c40f71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a06046" style:font-weight-asian="normal" style:font-weight-complex="normal"/>
    </style:style>
    <style:style style:name="T35" style:family="text">
      <style:text-properties fo:font-weight="normal" officeooo:rsid="00a96734" style:font-weight-asian="normal" style:font-weight-complex="normal"/>
    </style:style>
    <style:style style:name="T36" style:family="text">
      <style:text-properties fo:font-weight="normal" officeooo:rsid="00b5d672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ca9247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ca9247" style:font-size-asian="12pt" style:font-size-complex="12pt" style:font-weight-complex="bold"/>
    </style:style>
    <style:style style:name="T50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1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2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3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fo:font-weight="bold" style:font-size-asian="12pt" style:font-weight-asian="bold" style:font-size-complex="12pt"/>
    </style:style>
    <style:style style:name="T5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0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d6f2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fdc29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baafd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cfdc29" fo:background-color="#ffff00" loext:char-shading-value="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7" style:family="text">
      <style:text-properties fo:font-style="italic" officeooo:rsid="00bf38db" style:font-style-asian="italic" style:font-style-complex="italic"/>
    </style:style>
    <style:style style:name="T118" style:family="text">
      <style:text-properties fo:font-style="italic" fo:font-weight="normal" style:font-style-asian="italic" style:font-weight-asian="normal" style:font-name-complex="Times New Roman3"/>
    </style:style>
    <style:style style:name="T119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0" style:family="text">
      <style:text-properties fo:font-style="italic" fo:font-weight="bold" style:font-style-asian="italic" style:font-weight-asian="bold"/>
    </style:style>
    <style:style style:name="T121" style:family="text">
      <style:text-properties fo:font-style="italic" fo:font-weight="bold" officeooo:rsid="00b8484a" style:font-style-asian="italic" style:font-weight-asian="bold"/>
    </style:style>
    <style:style style:name="T122" style:family="text">
      <style:text-properties officeooo:rsid="00a0e907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0a30e6a" fo:background-color="#ffffff" loext:char-shading-value="0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officeooo:rsid="00d4fe1f"/>
    </style:style>
    <style:style style:name="T127" style:family="text">
      <style:text-properties officeooo:rsid="00a96734"/>
    </style:style>
    <style:style style:name="T128" style:family="text">
      <style:text-properties officeooo:rsid="00a53bb4" style:font-weight-complex="bold"/>
    </style:style>
    <style:style style:name="T129" style:family="text">
      <style:text-properties officeooo:rsid="00b40a26" style:font-weight-complex="bold"/>
    </style:style>
    <style:style style:name="T130" style:family="text">
      <style:text-properties officeooo:rsid="00e0a411" style:font-weight-complex="bold"/>
    </style:style>
    <style:style style:name="T131" style:family="text">
      <style:text-properties officeooo:rsid="00ee2dd9" style:font-weight-complex="bold"/>
    </style:style>
    <style:style style:name="T132" style:family="text">
      <style:text-properties officeooo:rsid="00a53bb4"/>
    </style:style>
    <style:style style:name="T133" style:family="text">
      <style:text-properties officeooo:rsid="00d58754"/>
    </style:style>
    <style:style style:name="T134" style:family="text">
      <style:text-properties officeooo:rsid="00b9bded"/>
    </style:style>
    <style:style style:name="T135" style:family="text">
      <style:text-properties officeooo:rsid="00f277a5"/>
    </style:style>
    <style:style style:name="T136" style:family="text">
      <style:text-properties officeooo:rsid="00efb560"/>
    </style:style>
    <style:style style:name="T137" style:family="text">
      <style:text-properties officeooo:rsid="00b85807" style:font-name-complex="Times New Roman3"/>
    </style:style>
    <style:style style:name="T138" style:family="text">
      <style:text-properties officeooo:rsid="00a39668" style:font-name-complex="Times New Roman3"/>
    </style:style>
    <style:style style:name="T139" style:family="text">
      <style:text-properties officeooo:rsid="00b655a3" style:font-name-complex="Times New Roman3"/>
    </style:style>
    <style:style style:name="T140" style:family="text">
      <style:text-properties officeooo:rsid="00872b46"/>
    </style:style>
    <style:style style:name="T141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2" style:family="text">
      <style:text-properties fo:font-style="normal" officeooo:rsid="00bf38db" style:font-style-asian="normal" style:font-style-complex="normal"/>
    </style:style>
    <style:style style:name="T143" style:family="text">
      <style:text-properties officeooo:rsid="00a66ccd"/>
    </style:style>
    <style:style style:name="T144" style:family="text">
      <style:text-properties officeooo:rsid="00b1592f"/>
    </style:style>
    <style:style style:name="T145" style:family="text">
      <style:text-properties officeooo:rsid="00b6893f"/>
    </style:style>
    <style:style style:name="T146" style:family="text">
      <style:text-properties officeooo:rsid="00b8484a"/>
    </style:style>
    <style:style style:name="T147" style:family="text">
      <style:text-properties officeooo:rsid="00ba469b"/>
    </style:style>
    <style:style style:name="T148" style:family="text">
      <style:text-properties officeooo:rsid="00a30e6a"/>
    </style:style>
    <style:style style:name="T149" style:family="text">
      <style:text-properties fo:font-size="12pt" style:font-size-asian="12pt" style:font-size-complex="12pt"/>
    </style:style>
    <style:style style:name="T150" style:family="text">
      <style:text-properties fo:font-size="12pt" officeooo:rsid="00b8484a" style:font-size-asian="12pt" style:font-size-complex="12pt" style:font-weight-complex="bold"/>
    </style:style>
    <style:style style:name="T151" style:family="text">
      <style:text-properties fo:font-size="12pt" officeooo:rsid="00b7a406" style:font-size-asian="12pt" style:font-size-complex="12pt" style:font-weight-complex="bold"/>
    </style:style>
    <style:style style:name="T152" style:family="text">
      <style:text-properties officeooo:rsid="00a1b3bc"/>
    </style:style>
    <style:style style:name="T153" style:family="text">
      <style:text-properties officeooo:rsid="00b7a406"/>
    </style:style>
    <style:style style:name="T154" style:family="text">
      <style:text-properties officeooo:rsid="00b26b85"/>
    </style:style>
    <style:style style:name="T155" style:family="text">
      <style:text-properties officeooo:rsid="00af657e"/>
    </style:style>
    <style:style style:name="T156" style:family="text">
      <style:text-properties officeooo:rsid="00b97e02"/>
    </style:style>
    <style:style style:name="T157" style:family="text">
      <style:text-properties officeooo:rsid="00cdb658"/>
    </style:style>
    <style:style style:name="T158" style:family="text">
      <style:text-properties officeooo:rsid="00c6ab7b"/>
    </style:style>
    <style:style style:name="T159" style:family="text">
      <style:text-properties officeooo:rsid="00ca924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Fonte_20_parág._20_padrão"><text:span text:style-name="T108">EDITAL </text:span></text:span><text:span text:style-name="Fonte_20_parág._20_padrão"><text:span text:style-name="T110">Nº </text:span></text:span><text:span text:style-name="Fonte_20_parág._20_padrão"><text:span text:style-name="T112">45</text:span></text:span><text:span text:style-name="Fonte_20_parág._20_padrão"><text:span text:style-name="T114">/</text:span></text:span><text:span text:style-name="Fonte_20_parág._20_padrão"><text:span text:style-name="T108">PROGRAD/</text:span></text:span><text:span text:style-name="Fonte_20_parág._20_padrão"><text:span text:style-name="T110">UFFS/</text:span></text:span><text:span text:style-name="Fonte_20_parág._20_padrão"><text:span text:style-name="T108">2019</text:span></text:span><text:span text:style-name="Fonte_20_parág._20_padrão"><text:span text:style-name="T110"> –</text:span></text:span><text:span text:style-name="Fonte_20_parág._20_padrão"><text:span text:style-name="T116"> </text:span></text:span><text:span text:style-name="T68">SELEÇ</text:span><text:span text:style-name="T67">Ã</text:span><text:span text:style-name="T68">O DE SUPERVISORES PARA O </text:span><text:span text:style-name="T67">PIBID</text:span></text:p>
      <text:p text:style-name="P90"/>
      <text:p text:style-name="P77"><text:span text:style-name="T78">ANEXO </text:span><text:span text:style-name="T79">I –</text:span><text:span text:style-name="T80"> </text:span><text:span text:style-name="T78">FORMULÁRIO DE INS</text:span><text:span text:style-name="T82">CRIÇÃO</text:span></text:p>
      <text:p text:style-name="P87">(<text:span text:style-name="T143">U</text:span>tilize esta ficha para efetivar sua inscrição no <text:span text:style-name="T144">PIBID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21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3">Nome:</text:p>
          </table:table-cell>
          <table:table-cell table:style-name="Tabela1.A1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7">CPF:</text:p>
          </table:table-cell>
          <table:table-cell table:style-name="Tabela1.B3" table:number-columns-spanned="2" office:value-type="string">
            <text:p text:style-name="P125"/>
          </table:table-cell>
          <table:covered-table-cell/>
          <table:table-cell table:style-name="Tabela1.B3" table:number-columns-spanned="3" office:value-type="string">
            <text:p text:style-name="P129">Data de Nascimento</text:p>
          </table:table-cell>
          <table:covered-table-cell/>
          <table:covered-table-cell/>
          <table:table-cell table:style-name="Tabela1.A3" office:value-type="string">
            <text:p text:style-name="P125"/>
          </table:table-cell>
        </table:table-row>
        <table:table-row table:style-name="Tabela1.4">
          <table:table-cell table:style-name="Tabela1.A1" office:value-type="string">
            <text:p text:style-name="P123">RG:</text:p>
          </table:table-cell>
          <table:table-cell table:style-name="Tabela1.B4" office:value-type="string">
            <text:p text:style-name="P125"/>
          </table:table-cell>
          <table:table-cell table:style-name="Tabela1.B4" office:value-type="string">
            <text:p text:style-name="P159">Órgão Expedidor:</text:p>
          </table:table-cell>
          <table:table-cell table:style-name="Tabela1.B4" table:number-columns-spanned="2" office:value-type="string">
            <text:p text:style-name="P125"/>
          </table:table-cell>
          <table:covered-table-cell/>
          <table:table-cell table:style-name="Tabela1.B4" office:value-type="string">
            <text:p text:style-name="P125">Data expedição:</text:p>
          </table:table-cell>
          <table:table-cell table:style-name="Tabela1.A1" office:value-type="string">
            <text:p text:style-name="P125"/>
          </table:table-cell>
        </table:table-row>
        <table:table-row table:style-name="Tabela1.5">
          <table:table-cell table:style-name="Tabela1.A1" office:value-type="string">
            <text:p text:style-name="P123">Endereço:</text:p>
          </table:table-cell>
          <table:table-cell table:style-name="Tabela1.A1" table:number-columns-spanned="6" office:value-type="string">
            <text:p text:style-name="P125">Rua, Nº, Complemento, Bairro, <text:span text:style-name="T145">Cidade, CEP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23"><text:span text:style-name="T146">T</text:span>elefone <text:s/>contato:</text:p>
          </table:table-cell>
          <table:table-cell table:style-name="Tabela1.A1" table:number-columns-spanned="4" office:value-type="string">
            <text:p text:style-name="P125"><text:span text:style-name="T120">Fixo/</text:span><text:span text:style-name="T121">Escola:</text:span></text:p>
            <text:p text:style-name="P131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33">Celular:</text:p>
            <text:p text:style-name="P133"/>
          </table:table-cell>
          <table:covered-table-cell/>
        </table:table-row>
        <table:table-row table:style-name="Tabela1.7">
          <table:table-cell table:style-name="Tabela1.A1" office:value-type="string">
            <text:p text:style-name="P123">E-mail:</text:p>
          </table:table-cell>
          <table:table-cell table:style-name="Tabela1.A1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23">Nome da Escola:</text:p>
          </table:table-cell>
          <table:table-cell table:style-name="Tabela1.A1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1">Dados bancários </text:p>
          </table:table-cell>
          <table:table-cell table:style-name="Tabela1.A3" table:number-columns-spanned="6" office:value-type="string">
            <text:p text:style-name="P109">Banco <text:span text:style-name="T143">-</text:span></text:p>
            <text:p text:style-name="P103">Agência -</text:p>
            <text:p text:style-name="P103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4" table:number-columns-spanned="4" office:value-type="string">
            <text:p text:style-name="P135">Campus em que o projeto do <text:span text:style-name="T143">PIBID</text:span> está vinculado:</text:p>
            <text:p text:style-name="P135">(ver quadro do item “2” deste Edital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35">( <text:s text:c="2"/>) Cerro Largo ( <text:s text:c="2"/>) Chapecó ( <text:s text:c="2"/>) Erechim </text:p>
            <text:p text:style-name="P135">( <text:s text:c="2"/>) Realeza <text:s text:c="7"/><text:span text:style-name="T144">( <text:s text:c="2"/>) Laranjeiras do Sul</text:span></text:p>
          </table:table-cell>
          <table:covered-table-cell/>
          <table:covered-table-cell/>
        </table:table-row>
        <table:table-row table:style-name="Tabela1.11">
          <table:table-cell table:style-name="Tabela1.B4" table:number-columns-spanned="4" office:value-type="string">
            <text:p text:style-name="P135">Curso de graduação em que o Projeto do <text:span text:style-name="T143">PIBID</text:span> está vinculad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35"/>
          </table:table-cell>
          <table:covered-table-cell/>
          <table:covered-table-cell/>
        </table:table-row>
      </table:table>
      <text:p text:style-name="P92"/>
      <text:p text:style-name="P92"/>
      <text:p text:style-name="P96">ASSINATURA DO CANDIDATO: ____________________</text:p>
      <text:p text:style-name="P149">DOCUMENTOS A SEREM ANEXADOS</text:p>
      <text:p text:style-name="P73"><text:span text:style-name="T78">ATENÇÃO: </text:span><text:span text:style-name="T81">N</text:span><text:span text:style-name="T83">a ausência de um dos documentos abaixo relacionado, a inscrição será indeferida.</text:span></text:p>
      <text:p text:style-name="P8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0">ITEM (a ser preenchido pela UFFS)</text:p>
          </table:table-cell>
          <table:table-cell table:style-name="Tabela2.A1" office:value-type="string">
            <text:p text:style-name="P90">CUMPRIU</text:p>
          </table:table-cell>
        </table:table-row>
        <table:table-row table:style-name="Tabela2.2">
          <table:table-cell table:style-name="Tabela2.A1" office:value-type="string">
            <text:p text:style-name="P103">Formulário de inscrição preenchido, <text:span text:style-name="T147">conforme ANEXO I</text:span>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13">Comprovante de <text:span text:style-name="T148">efetivo </text:span>exercício do magistério da Educação Básica</text:p>
          </table:table-cell>
          <table:table-cell table:style-name="Tabela2.A1" office:value-type="string">
            <text:p text:style-name="P103">[ <text:s text:c="3"/>] SIM [ <text:s text:c="2"/>] NÃO</text:p>
          </table:table-cell>
        </table:table-row>
        <table:table-row table:style-name="Tabela2.4">
          <table:table-cell table:style-name="Tabela2.A1" office:value-type="string">
            <text:p text:style-name="P113">Comprovante de <text:span text:style-name="T122">experiência mínima de 2 (dois) anos no magistério na Educação Básica</text:span>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15">Comprovante de ser licenciado na área do subprojeto/<text:span text:style-name="T144">núcleo</text:span> (Cópia do diploma de curso superior de graduação – licenciatura, expedido por instituição credenciada pelo Poder Público brasileiro);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6">
          <table:table-cell table:style-name="Tabela2.A1" office:value-type="string">
            <text:p text:style-name="P73"><text:span text:style-name="T41">Comprovantes dos cursos de pós-graduação (</text:span><text:span text:style-name="T87">lato sensu</text:span><text:span text:style-name="T41">) em nível de especialização e pós-graduação (</text:span><text:span text:style-name="T87">stricto sensu</text:span><text:span text:style-name="T41">) em nível de Mestrado e/ou Doutorado, se houver, para fins de desempate. (Observação: Os certificados e/ou diplomas de pós-graduação </text:span><text:span text:style-name="T87">latosensu/strictu sensu</text:span><text:span text:style-name="T41"> serão utilizados somente para desempate. Somente serão válidos os certificados/diplomas de cursos realizados de acordo com os dispositivos legais em vigência no Brasil;</text:span>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7">
          <table:table-cell table:style-name="Tabela2.A1" office:value-type="string">
            <text:p text:style-name="P103">Carta de intenções de acordo com as instruções do ANEXO <text:span text:style-name="T147">II</text:span>;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03">Assinatura de Termo de Ciência de participação de entrevista a ser executada de acordo com as instruções do ANEXO <text:span text:style-name="T147">III</text:span>;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9">
          <table:table-cell table:style-name="Tabela2.A1" office:value-type="string">
            <text:p text:style-name="P111">Cópia impressa da 1ª folha do cadastro na Plataforma Freire, em atendimento ao item 4.2.</text:p>
          </table:table-cell>
          <table:table-cell table:style-name="Tabela2.A1" office:value-type="string">
            <text:p text:style-name="P103">[ <text:s text:c="2"/>] SIM <text:s/>[ <text:s text:c="2"/>] NÃO</text:p>
          </table:table-cell>
        </table:table-row>
        <table:table-row table:style-name="Tabela2.10">
          <table:table-cell table:style-name="Tabela2.A1" office:value-type="string">
            <text:p text:style-name="P103"/>
            <text:p text:style-name="P105">DESPACHO DA COORDENAÇÃO EM:_____/______/______</text:p>
            <text:p text:style-name="P105">DEFERIDO ( <text:s text:c="2"/>) SIM ( <text:s text:c="2"/>) NÃO.</text:p>
            <text:p text:style-name="P105">JUSTIFICATIVA E ASSINATURA DA COORDENAÇÃO</text:p>
            <text:p text:style-name="P105"/>
            <text:p text:style-name="P105"/>
            <text:p text:style-name="P105"/>
            <text:p text:style-name="P105"/>
          </table:table-cell>
          <table:table-cell table:style-name="Tabela2.A1" office:value-type="string">
            <text:p text:style-name="P103"/>
          </table:table-cell>
        </table:table-row>
      </table:table>
      <text:p text:style-name="P90"/>
      <text:p text:style-name="P14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4T10:14:57.114000000</dc:date>
    <meta:editing-duration>P1DT4H19M43S</meta:editing-duration>
    <meta:editing-cycles>118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57" meta:word-count="382" meta:character-count="2418" meta:non-whitespace-character-count="2017"/>
  </office:meta>
</office:document-meta>
</file>