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97e02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97e02" fo:background-color="transparent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97e02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97e02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97e02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97e02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use-window-font-color="true" style:font-name="Times New Roman1" fo:font-size="12pt" fo:font-weight="normal" officeooo:rsid="00453f03" officeooo:paragraph-rsid="00b97e02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b97e02"/>
    </style:style>
    <style:style style:name="P1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a06046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b97e02" style:font-size-asian="12pt" style:font-weight-asian="bold" style:font-size-complex="12pt" style:font-weight-complex="bold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2pt" fo:font-weight="bold" style:font-size-asian="12pt" style:font-weight-asian="bold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9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10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11" style:family="text">
      <style:text-properties style:font-name="Times New Roman1" fo:font-size="12pt" fo:font-weight="bold" officeooo:rsid="00b1592f" style:font-size-asian="12pt" style:font-weight-asian="bold" style:font-size-complex="12pt"/>
    </style:style>
    <style:style style:name="T12" style:family="text">
      <style:text-properties style:font-name="Times New Roman1" fo:background-color="transparent" loext:char-shading-value="0"/>
    </style:style>
    <style:style style:name="T13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14" style:family="text">
      <style:text-properties style:font-name="Times New Roman1" fo:font-weight="bold" style:font-weight-asian="bold"/>
    </style:style>
    <style:style style:name="T15" style:family="text">
      <style:text-properties style:font-name="Times New Roman1" fo:font-weight="bold" officeooo:rsid="00a66ccd" style:font-weight-asian="bold"/>
    </style:style>
    <style:style style:name="T16" style:family="text">
      <style:text-properties style:font-name="Times New Roman1" officeooo:rsid="00b1592f"/>
    </style:style>
    <style:style style:name="T17" style:family="text">
      <style:text-properties style:font-name="Times New Roman1" officeooo:rsid="00a66ccd"/>
    </style:style>
    <style:style style:name="T18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1" fo:font-size="12pt" fo:font-weight="bold" officeooo:rsid="00bbdc4d" style:font-name-asian="Times New Roman1" style:font-size-asian="12pt" style:font-weight-asian="bold" style:font-size-complex="12pt" style:font-weight-complex="bold"/>
    </style:style>
    <style:style style:name="T23" style:family="text">
      <style:text-properties officeooo:rsid="00b1592f"/>
    </style:style>
    <style:style style:name="T24" style:family="text">
      <style:text-properties officeooo:rsid="00b97e0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onte_20_parág._20_padrão"><text:span text:style-name="T18">EDITAL </text:span></text:span><text:span text:style-name="Fonte_20_parág._20_padrão"><text:span text:style-name="T19">Nº </text:span></text:span><text:span text:style-name="Fonte_20_parág._20_padrão"><text:span text:style-name="T20">2</text:span></text:span><text:span text:style-name="Fonte_20_parág._20_padrão"><text:span text:style-name="T22">9</text:span></text:span><text:span text:style-name="Fonte_20_parág._20_padrão"><text:span text:style-name="T20">/</text:span></text:span><text:span text:style-name="Fonte_20_parág._20_padrão"><text:span text:style-name="T18">PROGRAD/</text:span></text:span><text:span text:style-name="Fonte_20_parág._20_padrão"><text:span text:style-name="T19">UFFS/</text:span></text:span><text:span text:style-name="Fonte_20_parág._20_padrão"><text:span text:style-name="T18">201</text:span></text:span><text:span text:style-name="Fonte_20_parág._20_padrão"><text:span text:style-name="T19">8 –</text:span></text:span><text:span text:style-name="Fonte_20_parág._20_padrão"><text:span text:style-name="T21"> </text:span></text:span><text:span text:style-name="T6">SELEÇ</text:span><text:span text:style-name="T7">Ã</text:span><text:span text:style-name="T6">O DE SUPERVISORES PARA O </text:span><text:span text:style-name="T7">PIBID</text:span></text:p>
      <text:p text:style-name="P15"/>
      <text:p text:style-name="P12"><text:span text:style-name="T5">ANEXO </text:span><text:span text:style-name="T8">IV –</text:span><text:span text:style-name="T9"> </text:span><text:span text:style-name="T5">FORMULÁRIO PARA RECURSO – </text:span><text:span text:style-name="T10">PIBID</text:span><text:span text:style-name="T5"> 201</text:span><text:span text:style-name="T11">8</text:span></text:p>
      <text:p text:style-name="P7">(<text:span text:style-name="T24">U</text:span>tilize este formulário para o recurso)</text:p>
      <text:p text:style-name="P7"/>
      <text:p text:style-name="P5">Grau de Recurso:</text:p>
      <text:p text:style-name="P5">( <text:s text:c="2"/>) em face de indeferimento de INSCRIÇÃO</text:p>
      <text:p text:style-name="P5">( <text:s text:c="2"/>) em face de RESULTADO OU PROCESSO DE SELEÇÃO</text:p>
      <text:p text:style-name="P9"><text:span text:style-name="T4">(Nome)___________________________(CPF)______________________(Nº matrícula no cur</text:span><text:span text:style-name="T12">so de graduação, </text:span><text:span text:style-name="T13">somente</text:span><text:span text:style-name="T12"> se aluno da UFFS)_________________________, inscrito no EDITAL de SELEÇÃO DE BOLSA </text:span></text:p>
      <text:p text:style-name="P6">( <text:s text:c="2"/>) Aluno <text:s text:c="3"/></text:p>
      <text:p text:style-name="P10"><text:span text:style-name="T14">( ) </text:span><text:span text:style-name="T15">SUPERVISOR</text:span><text:span text:style-name="T4"> DO </text:span><text:span text:style-name="T17">PIBID</text:span><text:span text:style-name="T4"> 201</text:span><text:span text:style-name="T16">8</text:span><text:span text:style-name="T4">/UFFS – Campus de:_________________________, </text:span><text:span text:style-name="T16">SUBPROJETO/NÚCLEO</text:span><text:span text:style-name="T4"> DE:______________________________vem, respeitosamente, apresentar </text:span></text:p>
      <text:p text:style-name="P6">RECURSO, </text:p>
      <text:p text:style-name="P8">em face de/do:_________________________________________________de acordo com os fatos e fundamentos a seguir expressos:</text:p>
      <text:p text:style-name="P8"/>
      <text:p text:style-name="P8">I – DOS FATOS:</text:p>
      <text:p text:style-name="P8"/>
      <text:p text:style-name="P8">II – DOS FUNDAMENTOS:</text:p>
      <text:p text:style-name="P8"/>
      <text:p text:style-name="P8">I<text:span text:style-name="T23">II</text:span> – DO PEDIDO:</text:p>
      <text:p text:style-name="P8"/>
      <text:p text:style-name="P8"/>
      <text:p text:style-name="P8">Nestes Termos,</text:p>
      <text:p text:style-name="P8"/>
      <text:p text:style-name="P8">Peço Deferimento.</text:p>
      <text:p text:style-name="P8"/>
      <text:p text:style-name="P8"/>
      <text:p text:style-name="P10"><text:span text:style-name="T4">Campus de_______________,______de_________________de 201</text:span><text:span text:style-name="T16">8</text:span><text:span text:style-name="T4">.</text:span></text:p>
      <text:p text:style-name="P8"/>
      <text:p text:style-name="P8">Assinatura do requerente:_______________________</text:p>
      <text:p text:style-name="P8"/>
      <text:p text:style-name="P11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8-06T10:21:19.864000000</dc:date>
    <meta:editing-duration>PT19H23M3S</meta:editing-duration>
    <meta:editing-cycles>101</meta:editing-cycles>
    <meta:generator>LibreOffice/5.3.0.3$Windows_x86 LibreOffice_project/7074905676c47b82bbcfbea1aeefc84afe1c50e1</meta:generator>
    <meta:document-statistic meta:table-count="0" meta:image-count="1" meta:object-count="0" meta:page-count="1" meta:paragraph-count="25" meta:word-count="134" meta:character-count="1149" meta:non-whitespace-character-count="1011"/>
  </office:meta>
</office:document-meta>
</file>