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a66ccd" style:font-size-asian="12pt" style:font-weight-asian="bold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a66ccd" style:font-size-asian="11pt" style:font-size-complex="11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a66ccd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66ccd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a66ccd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a66ccd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a66ccd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a66ccd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a66cc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a66cc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a66ccd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a66ccd" fo:background-color="transparent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a66ccd" fo:background-color="transparent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a66ccd" fo:background-color="transparent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a66cc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a66cc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a66ccd" fo:background-color="transparent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66ccd" fo:background-color="transparent" style:font-size-asian="12pt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66ccd" fo:background-color="transparen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a66ccd" style:font-size-asian="12pt" style:font-weight-asian="bold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a66ccd" style:font-weight-asian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a66ccd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a66ccd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a66ccd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a66ccd" style:font-size-asian="11pt" style:font-weight-asian="bold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a66ccd" style:font-size-asian="11pt" style:font-style-asian="italic" style:font-weight-asian="bold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a66ccd" style:font-size-asian="11pt" style:font-style-asian="italic" style:font-weight-asian="bold" style:font-size-complex="11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a66ccd" fo:background-color="transparent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a66ccd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66ccd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a66ccd" style:font-size-asian="12pt" style:font-size-complex="12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a66ccd" style:font-size-asian="12pt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a66ccd" fo:background-color="transparent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66ccd" fo:background-color="transparen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a66ccd" style:font-size-asian="12pt" style:font-weight-asian="bold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style:text-underline-style="none" fo:font-weight="bold" officeooo:rsid="00b8484a" officeooo:paragraph-rsid="00a66cc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weight="bold" officeooo:paragraph-rsid="00a66ccd" style:font-weight-asian="bold"/>
    </style:style>
    <style:style style:name="P42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43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44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a66ccd" style:font-size-asian="11pt" style:font-size-complex="11pt"/>
    </style:style>
    <style:style style:name="P4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rsid="00aecef1" officeooo:paragraph-rsid="00ac3d9b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4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rsid="00aecef1" officeooo:paragraph-rsid="00a4a0e1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4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paragraph-rsid="00a4a0e1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4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rsid="00b64437" officeooo:paragraph-rsid="00a4a0e1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4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rsid="00b6893f" officeooo:paragraph-rsid="00a4a0e1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5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officeooo:paragraph-rsid="00a4a0e1" fo:background-color="transparent" style:font-name-complex="Times New Roman3" style:font-size-complex="11pt" fo:hyphenate="false" fo:hyphenation-remain-char-count="2" fo:hyphenation-push-char-count="2"/>
    </style:style>
    <style:style style:name="P5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a4a0e1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5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a4a0e1" fo:background-color="transparent" fo:hyphenate="false" fo:hyphenation-remain-char-count="2" fo:hyphenation-push-char-count="2"/>
    </style:style>
    <style:style style:name="P53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54" style:family="paragraph" style:parent-style-name="Standard">
      <style:text-properties officeooo:paragraph-rsid="00ac3d9b" fo:background-color="transparent"/>
    </style:style>
    <style:style style:name="P55" style:family="paragraph" style:parent-style-name="Standard">
      <style:text-properties style:font-name="Times New Roman1" fo:font-size="12pt" fo:font-weight="bold" officeooo:paragraph-rsid="00a119f7" style:font-size-asian="12pt" style:font-weight-asian="bold" style:font-size-complex="12pt" style:font-weight-complex="bold"/>
    </style:style>
    <style:style style:name="P56" style:family="paragraph" style:parent-style-name="Standard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06046"/>
    </style:style>
    <style:style style:name="P57" style:family="paragraph" style:parent-style-name="Standard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4a0e1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06046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0d829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56057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7a406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a06046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96734" style:font-size-asian="12pt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6046" style:font-size-asian="12pt" style:font-size-complex="12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a06046" style:font-size-asian="12pt" style:font-size-complex="12pt" style:font-weight-complex="bold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b0d829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0d829" style:font-size-asian="12pt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56057" style:font-size-asian="12pt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7a406" style:font-size-asian="12pt" style:font-size-complex="12pt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97e02" style:font-size-asian="12pt" style:font-size-complex="12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b0d829" style:font-size-asian="12pt" style:font-size-complex="12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b0d829" style:font-size-asian="12pt" style:font-size-complex="12pt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b56057" style:font-size-asian="12pt" style:font-size-complex="12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b7a406" style:font-size-asian="12pt" style:font-size-complex="12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b0d829" style:font-size-asian="12pt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b0d829" style:font-size-asian="12pt" style:font-size-complex="12pt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a06046" officeooo:paragraph-rsid="00a96734" style:font-size-asian="12pt" style:language-asian="ar" style:country-asian="SA" style:font-size-complex="12pt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a06046" officeooo:paragraph-rsid="00a06046" style:font-size-asian="12pt" style:language-asian="ar" style:country-asian="SA" style:font-size-complex="12pt"/>
    </style:style>
    <style:style style:name="P79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a66ccd" style:font-size-asian="12pt" style:font-weight-asian="bold" style:font-size-complex="12pt"/>
    </style:style>
    <style:style style:name="P80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0d829" style:font-size-asian="12pt" style:font-weight-asian="bold" style:font-size-complex="12pt"/>
    </style:style>
    <style:style style:name="P81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56057" style:font-size-asian="12pt" style:font-weight-asian="bold" style:font-size-complex="12pt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0d829" style:font-size-asian="12pt" style:font-weight-asian="bold" style:font-size-complex="12pt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56057" style:font-size-asian="12pt" style:font-weight-asian="bold" style:font-size-complex="12pt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7a406" style:font-size-asian="12pt" style:font-weight-asian="bold" style:font-size-complex="12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0d829" style:font-size-asian="12pt" style:font-weight-asian="bold" style:font-size-complex="12pt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56057" style:font-size-asian="12pt" style:font-weight-asian="bold" style:font-size-complex="12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7a406" style:font-size-asian="12pt" style:font-weight-asian="bold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97e02" style:font-size-asian="12pt" style:font-weight-asian="bold" style:font-size-complex="12pt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0d829" fo:background-color="transparent" style:font-size-asian="12pt" style:font-weight-asian="bold" style:font-size-complex="12pt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a06046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a4a0e1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0d829" style:font-size-asian="12pt" style:font-weight-asian="bold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56057" style:font-size-asian="12pt" style:font-weight-asian="bold" style:font-size-complex="12pt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7a406" style:font-size-asian="12pt" style:font-weight-asian="bold" style:font-size-complex="12pt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b0d829" style:font-size-asian="12pt" style:font-weight-asian="bold" style:font-size-complex="12pt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0d829" style:font-size-asian="12pt" style:font-weight-asian="bold" style:font-size-complex="12pt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56057" style:font-size-asian="12pt" style:font-weight-asian="bold" style:font-size-complex="12pt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7a406" style:font-size-asian="12pt" style:font-weight-asian="bold" style:font-size-complex="12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b0d829" fo:background-color="transparent" style:font-size-asian="12pt" style:font-weight-asian="bold" style:font-size-complex="12pt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0d829" fo:background-color="transparent" style:font-size-asian="12pt" style:font-weight-asian="bold" style:font-size-complex="12pt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0d829" fo:background-color="transparent" style:font-size-asian="12pt" style:font-weight-asian="bold" style:font-size-complex="12pt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56057" fo:background-color="transparent" style:font-size-asian="12pt" style:font-weight-asian="bold" style:font-size-complex="12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7a406" fo:background-color="transparent" style:font-size-asian="12pt" style:font-weight-asian="bold" style:font-size-complex="12pt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97e02" fo:background-color="transparent" style:font-size-asian="12pt" style:font-weight-asian="bold" style:font-size-complex="12pt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0d829" fo:background-color="transparent" style:font-size-asian="12pt" style:font-size-complex="12pt" style:font-weight-complex="bold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6046" fo:background-color="transparent" style:font-size-asian="12pt" style:font-size-complex="12pt" style:font-weight-complex="bold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e907" fo:background-color="transparent" style:font-size-asian="12pt" style:font-size-complex="12pt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0d829" fo:background-color="transparent" style:font-size-asian="12pt" style:font-size-complex="12pt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56057" fo:background-color="transparent" style:font-size-asian="12pt" style:font-size-complex="12pt"/>
    </style:style>
    <style:style style:name="P1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7a406" fo:background-color="transparent" style:font-size-asian="12pt" style:font-size-complex="12pt"/>
    </style:style>
    <style:style style:name="P1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97e02" fo:background-color="transparent" style:font-size-asian="12pt" style:font-size-complex="12pt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b0d829" style:font-size-asian="12pt" style:font-weight-asian="bold" style:font-size-complex="12pt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b56057" style:font-size-asian="12pt" style:font-weight-asian="bold" style:font-size-complex="12pt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b0d829" style:font-size-asian="11pt" style:font-weight-asian="bold" style:font-size-complex="11pt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b0d829" style:font-size-asian="11pt" style:font-size-complex="11pt"/>
    </style:style>
    <style:style style:name="P1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b0d829" style:font-size-asian="11pt" style:font-size-complex="11pt"/>
    </style:style>
    <style:style style:name="P1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b0d829" style:font-size-asian="11pt" style:font-size-complex="11pt"/>
    </style:style>
    <style:style style:name="P1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b0d829" style:font-size-asian="11pt" style:font-style-asian="italic" style:font-weight-asian="bold" style:font-size-complex="11pt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b0d829" style:font-size-asian="11pt" style:font-style-asian="italic" style:font-weight-asian="bold" style:font-size-complex="11pt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b0d829" fo:background-color="transparent" style:font-size-asian="11pt" style:font-size-complex="11pt"/>
    </style:style>
    <style:style style:name="P1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b0d829" style:font-weight-asian="bold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b97e02" style:font-weight-asian="bold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b0d829" style:font-size-asian="10pt" style:font-size-complex="10pt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b56057" style:font-size-asian="10pt" style:font-size-complex="10pt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officeooo:paragraph-rsid="00a06046"/>
    </style:style>
    <style:style style:name="P126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a66ccd" style:font-size-asian="12pt" style:font-size-complex="12pt"/>
    </style:style>
    <style:style style:name="P127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0d829" style:font-size-asian="12pt" style:font-size-complex="12pt"/>
    </style:style>
    <style:style style:name="P128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56057" style:font-size-asian="12pt" style:font-size-complex="12pt"/>
    </style:style>
    <style:style style:name="P129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a66ccd" style:font-size-asian="12pt" style:font-size-complex="12pt"/>
    </style:style>
    <style:style style:name="P130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0d829" style:font-size-asian="12pt" style:font-size-complex="12pt"/>
    </style:style>
    <style:style style:name="P131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56057" style:font-size-asian="12pt" style:font-size-complex="12pt"/>
    </style:style>
    <style:style style:name="P132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7a406" style:font-size-asian="12pt" style:font-size-complex="12pt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0d829" style:font-size-asian="12pt" style:font-size-complex="12pt"/>
    </style:style>
    <style:style style:name="P1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56057" style:font-size-asian="12pt" style:font-size-complex="12pt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7a406" style:font-size-asian="12pt" style:font-size-complex="12pt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97e02" style:font-size-asian="12pt" style:font-size-complex="12pt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b0d829" style:font-size-asian="12pt" style:font-size-complex="12pt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b56057" style:font-size-asian="12pt" style:font-size-complex="12pt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b7a406" style:font-size-asian="12pt" style:font-size-complex="12pt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0d829" fo:background-color="transparent" style:font-size-asian="12pt" style:font-size-complex="12pt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56057" fo:background-color="transparent" style:font-size-asian="12pt" style:font-size-complex="12pt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7a406" fo:background-color="transparent" style:font-size-asian="12pt" style:font-size-complex="12pt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97e02" fo:background-color="transparent" style:font-size-asian="12pt" style:font-size-complex="12pt"/>
    </style:style>
    <style:style style:name="P144" style:family="paragraph" style:parent-style-name="Standard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weight="bold" officeooo:rsid="00ac3d9b" officeooo:paragraph-rsid="00ac3d9b" style:font-weight-asian="bold" style:font-weight-complex="bold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use-window-font-color="true" style:font-name="Times New Roman1" fo:font-size="12pt" fo:font-weight="normal" officeooo:rsid="00453f03" officeooo:paragraph-rsid="00b97e02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0d829" fo:background-color="transparent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a06046" fo:background-color="transparent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56057" fo:background-color="transparent"/>
    </style:style>
    <style:style style:name="P1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7a406" fo:background-color="transparent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b97e02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a66ccd" style:font-size-asian="12pt" style:font-weight-asian="bold" style:font-size-complex="12pt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b0d829" style:font-size-asian="12pt" style:font-weight-asian="bold" style:font-size-complex="12pt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b56057" style:font-size-asian="12pt" style:font-weight-asian="bold" style:font-size-complex="12pt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style:text-underline-style="none" fo:font-weight="bold" officeooo:rsid="00b8484a" officeooo:paragraph-rsid="00b0d829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96734" officeooo:paragraph-rsid="00ac3d9b" fo:background-color="transparent" style:font-size-asian="10pt" style:font-size-complex="10pt" fo:hyphenate="false" fo:hyphenation-remain-char-count="2" fo:hyphenation-push-char-count="2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119f7" officeooo:paragraph-rsid="00ac3d9b" fo:background-color="transparent" style:font-size-asian="10pt" style:font-size-complex="10pt" fo:hyphenate="false" fo:hyphenation-remain-char-count="2" fo:hyphenation-push-char-count="2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ac3d9b" fo:background-color="transparent" style:font-size-asian="10pt" style:font-size-complex="10pt" fo:hyphenate="false" fo:hyphenation-remain-char-count="2" fo:hyphenation-push-char-count="2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ac3d9b" fo:background-color="transparent" style:font-size-asian="10pt" style:font-size-complex="10pt" style:font-weight-complex="bold" fo:hyphenate="false" fo:hyphenation-remain-char-count="2" fo:hyphenation-push-char-count="2"/>
    </style:style>
    <style:style style:name="P15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29e7f" officeooo:paragraph-rsid="00ac3d9b" fo:background-color="transparent" style:font-size-asian="10pt" style:font-size-complex="10pt" style:font-weight-complex="bold" fo:hyphenate="false" fo:hyphenation-remain-char-count="2" fo:hyphenation-push-char-count="2"/>
    </style:style>
    <style:style style:name="P1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ec9d" officeooo:paragraph-rsid="00ac3d9b" fo:background-color="transparent" style:font-size-asian="10pt" style:font-size-complex="10pt" fo:hyphenate="false" fo:hyphenation-remain-char-count="2" fo:hyphenation-push-char-count="2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ac3d9b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6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29e7f" officeooo:paragraph-rsid="00ac3d9b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a0306d" officeooo:paragraph-rsid="00ac3d9b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ac3d9b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b0d829" style:font-size-asian="12pt" style:font-weight-asian="bold" style:font-size-complex="12pt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b56057" style:font-size-asian="12pt" style:font-weight-asian="bold" style:font-size-complex="12pt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0604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a06046" fo:background-color="transparent" style:font-size-asian="12pt" style:font-size-complex="12pt" style:font-weight-complex="bold" fo:hyphenate="false" fo:hyphenation-remain-char-count="2" fo:hyphenation-push-char-count="2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b0d829" style:font-size-asian="11pt" style:font-size-complex="11pt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b56057" style:font-size-asian="11pt" style:font-size-complex="11pt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29e7f" officeooo:paragraph-rsid="00ac3d9b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2ec9d" officeooo:paragraph-rsid="00ac3d9b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29e7f" officeooo:paragraph-rsid="00ac3d9b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74" style:family="paragraph" style:parent-style-name="Standard" style:master-page-name="">
      <style:paragraph-properties style:page-number="auto" fo:break-before="auto" fo:break-after="auto"/>
      <style:text-properties style:font-name="Times New Roman1" fo:font-size="12pt" fo:font-weight="normal" officeooo:paragraph-rsid="00ac3d9b" fo:background-color="transparent" style:font-size-asian="12pt" style:font-weight-asian="normal" style:font-size-complex="12pt" style:font-weight-complex="normal"/>
    </style:style>
    <style:style style:name="P1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weight="bold" officeooo:paragraph-rsid="00a06046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fo:font-weight="bold" officeooo:paragraph-rsid="00ac3d9b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2pt" officeooo:paragraph-rsid="00a06046" style:font-size-asian="12pt" style:font-size-complex="12pt" style:font-weight-complex="bold"/>
    </style:style>
    <style:style style:name="P17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a06046"/>
    </style:style>
    <style:style style:name="P179" style:family="paragraph" style:parent-style-name="Standard">
      <style:paragraph-properties fo:margin-left="-0.101cm" fo:margin-right="-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1" fo:font-size="11pt" officeooo:paragraph-rsid="00b0d829" style:font-size-asian="11pt" style:font-size-complex="11pt"/>
    </style:style>
    <style:style style:name="P180" style:family="paragraph" style:parent-style-name="Standard">
      <style:paragraph-properties fo:margin-left="0.74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a06046" style:font-size-asian="12pt" style:language-asian="ar" style:country-asian="SA" style:font-size-complex="12pt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b8484a" style:font-size-asian="12pt" style:font-size-complex="12pt" style:font-weight-complex="bold"/>
    </style:style>
    <style:style style:name="T5" style:family="text">
      <style:text-properties fo:font-size="12pt" officeooo:rsid="00b7a406" style:font-size-asian="12pt" style:font-size-complex="12pt" style:font-weight-complex="bold"/>
    </style:style>
    <style:style style:name="T6" style:family="text">
      <style:text-properties fo:font-size="12pt" officeooo:rsid="00ba469b" style:font-size-asian="12pt" style:font-size-complex="12pt"/>
    </style:style>
    <style:style style:name="T7" style:family="text">
      <style:text-properties fo:font-size="12pt" officeooo:rsid="00b97e02" style:font-size-asian="12pt" style:font-size-complex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style:text-underline-style="none" officeooo:rsid="00b8484a" style:font-size-asian="12pt" style:font-size-complex="12pt" style:font-weight-complex="bold"/>
    </style:style>
    <style:style style:name="T10" style:family="text">
      <style:text-properties fo:font-size="12pt" style:text-underline-style="none" officeooo:rsid="00b7a406" style:font-size-asian="12pt" style:font-size-complex="12pt" style:font-weight-complex="bold"/>
    </style:style>
    <style:style style:name="T11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12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13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14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5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b64437" style:font-weight-asian="bold" style:font-weight-complex="bold"/>
    </style:style>
    <style:style style:name="T19" style:family="text">
      <style:text-properties fo:font-weight="bold" officeooo:rsid="00a96734" style:font-weight-asian="bold" style:font-weight-complex="bold"/>
    </style:style>
    <style:style style:name="T20" style:family="text">
      <style:text-properties fo:font-weight="bold" officeooo:rsid="00b64437" style:font-weight-asian="bold"/>
    </style:style>
    <style:style style:name="T21" style:family="text">
      <style:text-properties fo:font-weight="bold" officeooo:rsid="00b6893f" style:font-weight-asian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a06046" style:font-weight-asian="normal" style:font-weight-complex="normal"/>
    </style:style>
    <style:style style:name="T24" style:family="text">
      <style:text-properties fo:font-weight="normal" officeooo:rsid="00a96734" style:font-weight-asian="normal" style:font-weight-complex="normal"/>
    </style:style>
    <style:style style:name="T25" style:family="text">
      <style:text-properties fo:font-weight="normal" officeooo:rsid="00b85807" style:font-weight-asian="normal" style:font-name-complex="Times New Roman3" style:font-size-complex="11pt"/>
    </style:style>
    <style:style style:name="T26" style:family="text">
      <style:text-properties fo:font-weight="normal" officeooo:rsid="00a39668" style:font-weight-asian="normal" style:font-name-complex="Times New Roman3" style:font-size-complex="11pt"/>
    </style:style>
    <style:style style:name="T27" style:family="text">
      <style:text-properties fo:font-weight="normal" officeooo:rsid="00b655a3" style:font-weight-asian="normal" style:font-name-complex="Times New Roman3" style:font-size-complex="11pt"/>
    </style:style>
    <style:style style:name="T28" style:family="text">
      <style:text-properties style:font-name="Times New Roman1"/>
    </style:style>
    <style:style style:name="T29" style:family="text">
      <style:text-properties style:font-name="Times New Roman1" fo:font-size="12pt" style:font-size-asian="12pt" style:font-size-complex="12pt"/>
    </style:style>
    <style:style style:name="T30" style:family="text">
      <style:text-properties style:font-name="Times New Roman1" fo:font-size="12pt" style:font-size-asian="12pt" style:font-size-complex="12pt" style:font-weight-complex="bold"/>
    </style:style>
    <style:style style:name="T31" style:family="text">
      <style:text-properties style:font-name="Times New Roman1" fo:font-size="12pt" officeooo:rsid="00a1b3bc" style:font-size-asian="12pt" style:font-size-complex="12pt" style:font-weight-complex="bold"/>
    </style:style>
    <style:style style:name="T32" style:family="text">
      <style:text-properties style:font-name="Times New Roman1" fo:font-size="12pt" officeooo:rsid="00a79cf2" style:font-size-asian="12pt" style:font-size-complex="12pt" style:font-weight-complex="bold"/>
    </style:style>
    <style:style style:name="T33" style:family="text">
      <style:text-properties style:font-name="Times New Roman1" fo:font-size="12pt" officeooo:rsid="00a06046" style:font-size-asian="12pt" style:font-size-complex="12pt" style:font-weight-complex="bold"/>
    </style:style>
    <style:style style:name="T34" style:family="text">
      <style:text-properties style:font-name="Times New Roman1" fo:font-size="12pt" officeooo:rsid="00a30e6a" style:font-size-asian="12pt" style:font-size-complex="12pt" style:font-weight-complex="bold"/>
    </style:style>
    <style:style style:name="T35" style:family="text">
      <style:text-properties style:font-name="Times New Roman1" fo:font-size="12pt" officeooo:rsid="00a66ccd" style:font-size-asian="12pt" style:font-size-complex="12pt" style:font-weight-complex="bold"/>
    </style:style>
    <style:style style:name="T36" style:family="text">
      <style:text-properties style:font-name="Times New Roman1" fo:font-size="12pt" officeooo:rsid="00ac3d9b" style:font-size-asian="12pt" style:font-size-complex="12pt" style:font-weight-complex="bold"/>
    </style:style>
    <style:style style:name="T37" style:family="text">
      <style:text-properties style:font-name="Times New Roman1" fo:font-size="12pt" officeooo:rsid="00ad5d1f" style:font-size-asian="12pt" style:font-size-complex="12pt" style:font-weight-complex="bold"/>
    </style:style>
    <style:style style:name="T38" style:family="text">
      <style:text-properties style:font-name="Times New Roman1" fo:font-size="12pt" officeooo:rsid="00b22c1a" style:font-size-asian="12pt" style:font-size-complex="12pt"/>
    </style:style>
    <style:style style:name="T39" style:family="text">
      <style:text-properties style:font-name="Times New Roman1" fo:font-size="12pt" fo:font-weight="bold" style:font-size-asian="12pt" style:font-weight-asian="bold" style:font-size-complex="12pt"/>
    </style:style>
    <style:style style:name="T4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42" style:family="text">
      <style:text-properties style:font-name="Times New Roman1" fo:font-size="12pt" fo:font-weight="bold" officeooo:rsid="00b64437" style:font-size-asian="12pt" style:font-weight-asian="bold" style:font-size-complex="12pt" style:font-weight-complex="bold"/>
    </style:style>
    <style:style style:name="T43" style:family="text">
      <style:text-properties style:font-name="Times New Roman1" fo:font-size="12pt" fo:font-weight="bold" officeooo:rsid="00a4a0e1" style:font-size-asian="12pt" style:font-weight-asian="bold" style:font-size-complex="12pt" style:font-weight-complex="bold"/>
    </style:style>
    <style:style style:name="T44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45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46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47" style:family="text">
      <style:text-properties style:font-name="Times New Roman1" fo:font-size="12pt" fo:font-weight="bold" officeooo:rsid="00b1592f" style:font-size-asian="12pt" style:font-weight-asian="bold" style:font-size-complex="12pt"/>
    </style:style>
    <style:style style:name="T48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49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50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51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52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53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54" style:family="text">
      <style:text-properties style:font-name="Times New Roman1" fo:font-size="12pt" officeooo:rsid="00b64437" fo:background-color="transparent" loext:char-shading-value="0" style:font-size-asian="12pt" style:font-size-complex="12pt" style:font-weight-complex="bold"/>
    </style:style>
    <style:style style:name="T55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56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57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58" style:family="text">
      <style:text-properties style:font-name="Times New Roman1" fo:font-size="12pt" officeooo:rsid="00a861a0" fo:background-color="transparent" loext:char-shading-value="0" style:font-size-asian="12pt" style:font-size-complex="12pt"/>
    </style:style>
    <style:style style:name="T59" style:family="text">
      <style:text-properties style:font-name="Times New Roman1" fo:font-size="12pt" fo:background-color="#ffffff" loext:char-shading-value="0" style:font-size-asian="12pt" style:font-size-complex="12pt" style:font-weight-complex="bold"/>
    </style:style>
    <style:style style:name="T60" style:family="text">
      <style:text-properties style:font-name="Times New Roman1" fo:font-size="12pt" style:text-underline-style="solid" style:text-underline-width="auto" style:text-underline-color="font-color" officeooo:rsid="00b6893f" fo:background-color="#ffffff" loext:char-shading-value="0" style:font-size-asian="12pt" style:font-size-complex="12pt" style:font-weight-complex="bold"/>
    </style:style>
    <style:style style:name="T61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2" style:family="text">
      <style:text-properties style:font-name="Times New Roman1" fo:font-size="12pt" style:text-underline-style="solid" style:text-underline-width="auto" style:text-underline-color="font-color" fo:font-weight="bold" officeooo:rsid="00a66ccd" style:font-size-asian="12pt" style:font-weight-asian="bold" style:font-size-complex="12pt"/>
    </style:style>
    <style:style style:name="T63" style:family="text">
      <style:text-properties style:font-name="Times New Roman1" fo:font-size="12pt" style:text-underline-style="solid" style:text-underline-width="auto" style:text-underline-color="font-color" fo:font-weight="bold" officeooo:rsid="00b1592f" style:font-size-asian="12pt" style:font-weight-asian="bold" style:font-size-complex="12pt"/>
    </style:style>
    <style:style style:name="T6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65" style:family="text">
      <style:text-properties style:font-name="Times New Roman1" fo:font-weight="normal" style:font-weight-asian="normal" style:font-name-complex="Times New Roman3" style:font-size-complex="11pt"/>
    </style:style>
    <style:style style:name="T66" style:family="text">
      <style:text-properties style:font-name="Times New Roman1" fo:font-weight="normal" officeooo:rsid="00b64437" style:font-weight-asian="normal" style:font-name-complex="Times New Roman3" style:font-size-complex="11pt"/>
    </style:style>
    <style:style style:name="T67" style:family="text">
      <style:text-properties style:font-name="Times New Roman1" fo:background-color="transparent" loext:char-shading-value="0"/>
    </style:style>
    <style:style style:name="T68" style:family="text">
      <style:text-properties style:font-name="Times New Roman1" fo:font-style="italic" fo:font-weight="normal" style:font-style-asian="italic" style:font-weight-asian="normal" style:font-name-complex="Times New Roman3" style:font-size-complex="11pt"/>
    </style:style>
    <style:style style:name="T69" style:family="text">
      <style:text-properties style:font-name="Times New Roman1" fo:font-style="italic" style:font-style-asian="italic"/>
    </style:style>
    <style:style style:name="T70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71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72" style:family="text">
      <style:text-properties style:font-name="Times New Roman1" style:text-underline-style="solid" style:text-underline-width="auto" style:text-underline-color="font-color" fo:font-weight="bold" officeooo:rsid="00b1592f" style:font-weight-asian="bold"/>
    </style:style>
    <style:style style:name="T73" style:family="text">
      <style:text-properties style:font-name="Times New Roman1" style:text-underline-style="solid" style:text-underline-width="auto" style:text-underline-color="font-color" fo:font-weight="bold" officeooo:rsid="00a66ccd" style:font-weight-asian="bold"/>
    </style:style>
    <style:style style:name="T74" style:family="text">
      <style:text-properties style:font-name="Times New Roman1" style:text-underline-style="solid" style:text-underline-width="auto" style:text-underline-color="font-color" fo:font-weight="bold" officeooo:rsid="00b56057" style:font-weight-asian="bold"/>
    </style:style>
    <style:style style:name="T75" style:family="text">
      <style:text-properties style:font-name="Times New Roman1" style:text-underline-style="solid" style:text-underline-width="auto" style:text-underline-color="font-color" fo:font-weight="bold" fo:background-color="transparent" loext:char-shading-value="0" style:font-weight-asian="bold"/>
    </style:style>
    <style:style style:name="T76" style:family="text">
      <style:text-properties style:font-name="Times New Roman1" style:text-underline-style="solid" style:text-underline-width="auto" style:text-underline-color="font-color" fo:font-weight="bold" officeooo:rsid="00b1592f" fo:background-color="transparent" loext:char-shading-value="0" style:font-weight-asian="bold"/>
    </style:style>
    <style:style style:name="T77" style:family="text">
      <style:text-properties style:font-name="Times New Roman1" style:text-underline-style="solid" style:text-underline-width="auto" style:text-underline-color="font-color" fo:font-weight="bold" officeooo:rsid="00a66ccd" fo:background-color="transparent" loext:char-shading-value="0" style:font-weight-asian="bold"/>
    </style:style>
    <style:style style:name="T78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79" style:family="text">
      <style:text-properties style:font-name="Times New Roman1" officeooo:rsid="00a1b3bc"/>
    </style:style>
    <style:style style:name="T80" style:family="text">
      <style:text-properties style:font-name="Times New Roman1" fo:font-weight="bold" style:font-weight-asian="bold"/>
    </style:style>
    <style:style style:name="T81" style:family="text">
      <style:text-properties style:font-name="Times New Roman1" fo:font-weight="bold" officeooo:rsid="00a66ccd" style:font-weight-asian="bold"/>
    </style:style>
    <style:style style:name="T82" style:family="text">
      <style:text-properties style:font-name="Times New Roman1" fo:font-weight="bold" officeooo:rsid="00b6893f" style:font-weight-asian="bold"/>
    </style:style>
    <style:style style:name="T83" style:family="text">
      <style:text-properties style:font-name="Times New Roman1" fo:font-weight="bold" officeooo:rsid="00b0d829" style:font-weight-asian="bold"/>
    </style:style>
    <style:style style:name="T84" style:family="text">
      <style:text-properties style:font-name="Times New Roman1" fo:font-weight="bold" fo:background-color="transparent" loext:char-shading-value="0" style:font-weight-asian="bold"/>
    </style:style>
    <style:style style:name="T85" style:family="text">
      <style:text-properties style:font-name="Times New Roman1" officeooo:rsid="00b1592f"/>
    </style:style>
    <style:style style:name="T86" style:family="text">
      <style:text-properties style:font-name="Times New Roman1" officeooo:rsid="00a66ccd"/>
    </style:style>
    <style:style style:name="T87" style:family="text">
      <style:text-properties style:font-name="Times New Roman1" officeooo:rsid="00aaa46d"/>
    </style:style>
    <style:style style:name="T88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89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90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91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92" style:family="text">
      <style:text-properties fo:font-style="italic" officeooo:rsid="00a0306d" style:font-style-asian="italic" style:font-style-complex="italic"/>
    </style:style>
    <style:style style:name="T93" style:family="text">
      <style:text-properties fo:font-style="italic" fo:font-weight="bold" style:font-style-asian="italic" style:font-weight-asian="bold"/>
    </style:style>
    <style:style style:name="T94" style:family="text">
      <style:text-properties fo:font-style="italic" fo:font-weight="bold" officeooo:rsid="00b8484a" style:font-style-asian="italic" style:font-weight-asian="bold"/>
    </style:style>
    <style:style style:name="T95" style:family="text">
      <style:text-properties officeooo:rsid="00a0e907"/>
    </style:style>
    <style:style style:name="T96" style:family="text">
      <style:text-properties officeooo:rsid="00a2ec9d"/>
    </style:style>
    <style:style style:name="T97" style:family="text">
      <style:text-properties officeooo:rsid="00a0306d"/>
    </style:style>
    <style:style style:name="T98" style:family="text">
      <style:text-properties officeooo:rsid="009b8a59"/>
    </style:style>
    <style:style style:name="T99" style:family="text">
      <style:text-properties officeooo:rsid="00a119f7"/>
    </style:style>
    <style:style style:name="T100" style:family="text">
      <style:text-properties fo:font-size="10pt" officeooo:rsid="00d58754" style:font-size-asian="10pt" style:font-size-complex="10pt"/>
    </style:style>
    <style:style style:name="T101" style:family="text">
      <style:text-properties fo:font-size="10pt" officeooo:rsid="00ba469b" style:font-size-asian="10pt" style:font-size-complex="10pt"/>
    </style:style>
    <style:style style:name="T102" style:family="text">
      <style:text-properties fo:font-size="10pt" officeooo:rsid="00b6893f" style:font-size-asian="10pt" style:font-size-complex="10pt"/>
    </style:style>
    <style:style style:name="T103" style:family="text">
      <style:text-properties officeooo:rsid="00a30e6a"/>
    </style:style>
    <style:style style:name="T104" style:family="text">
      <style:text-properties officeooo:rsid="00a30e6a" fo:background-color="#ffffff"/>
    </style:style>
    <style:style style:name="T105" style:family="text">
      <style:text-properties style:text-underline-style="solid" style:text-underline-width="auto" style:text-underline-color="font-color"/>
    </style:style>
    <style:style style:name="T106" style:family="text">
      <style:text-properties style:text-underline-style="solid" style:text-underline-width="auto" style:text-underline-color="font-color" officeooo:rsid="00d4fe1f"/>
    </style:style>
    <style:style style:name="T107" style:family="text">
      <style:text-properties officeooo:rsid="00b6893f"/>
    </style:style>
    <style:style style:name="T108" style:family="text">
      <style:text-properties officeooo:rsid="00a4a0e1"/>
    </style:style>
    <style:style style:name="T109" style:family="text">
      <style:text-properties officeooo:rsid="00a66ccd"/>
    </style:style>
    <style:style style:name="T110" style:family="text">
      <style:text-properties officeooo:rsid="00b1592f"/>
    </style:style>
    <style:style style:name="T111" style:family="text">
      <style:text-properties officeooo:rsid="00b8484a"/>
    </style:style>
    <style:style style:name="T112" style:family="text">
      <style:text-properties officeooo:rsid="00ba469b"/>
    </style:style>
    <style:style style:name="T113" style:family="text">
      <style:text-properties officeooo:rsid="00a1b3bc"/>
    </style:style>
    <style:style style:name="T114" style:family="text">
      <style:text-properties officeooo:rsid="00b26b85"/>
    </style:style>
    <style:style style:name="T115" style:family="text">
      <style:text-properties officeooo:rsid="00af657e"/>
    </style:style>
    <style:style style:name="T116" style:family="text">
      <style:text-properties officeooo:rsid="00a96734"/>
    </style:style>
    <style:style style:name="T117" style:family="text">
      <style:text-properties officeooo:rsid="00aaa46d"/>
    </style:style>
    <style:style style:name="T118" style:family="text">
      <style:text-properties fo:background-color="#ffffff"/>
    </style:style>
    <style:style style:name="T119" style:family="text">
      <style:text-properties officeooo:rsid="00ad5d1f"/>
    </style:style>
    <style:style style:name="T120" style:family="text">
      <style:text-properties officeooo:rsid="00b7a406"/>
    </style:style>
    <style:style style:name="T121" style:family="text">
      <style:text-properties officeooo:rsid="00b97e0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8"><text:span text:style-name="Fonte_20_parág._20_padrão"><text:span text:style-name="T88">EDITAL </text:span></text:span><text:span text:style-name="Fonte_20_parág._20_padrão"><text:span text:style-name="T89">Nº </text:span></text:span><text:span text:style-name="Fonte_20_parág._20_padrão"><text:span text:style-name="T90">27/</text:span></text:span><text:span text:style-name="Fonte_20_parág._20_padrão"><text:span text:style-name="T88">PROGRAD/</text:span></text:span><text:span text:style-name="Fonte_20_parág._20_padrão"><text:span text:style-name="T89">UFFS/</text:span></text:span><text:span text:style-name="Fonte_20_parág._20_padrão"><text:span text:style-name="T88">201</text:span></text:span><text:span text:style-name="Fonte_20_parág._20_padrão"><text:span text:style-name="T89">8 –</text:span></text:span><text:span text:style-name="Fonte_20_parág._20_padrão"><text:span text:style-name="T91"> </text:span></text:span><text:span text:style-name="T40">SELEÇ</text:span><text:span text:style-name="T41">Ã</text:span><text:span text:style-name="T40">O DE SUPERVISORES PARA O </text:span><text:span text:style-name="T41">PIBID</text:span></text:p>
      <text:p text:style-name="P122"><text:span text:style-name="T9"/></text:p>
      <text:p text:style-name="P150"><text:span text:style-name="T39">ANEXO </text:span><text:span text:style-name="T44">IV –</text:span><text:span text:style-name="T45"> </text:span><text:span text:style-name="T39">FORMULÁRIO PARA RECURSO – </text:span><text:span text:style-name="T46">PIBID</text:span><text:span text:style-name="T39"> 201</text:span><text:span text:style-name="T47">8</text:span></text:p>
      <text:p text:style-name="P88">(<text:span text:style-name="T121">U</text:span>tilize este formulário para o recurso)</text:p>
      <text:p text:style-name="P88"/>
      <text:p text:style-name="P70">Grau de Recurso:</text:p>
      <text:p text:style-name="P70">( <text:s text:c="2"/>) em face de indeferimento de INSCRIÇÃO</text:p>
      <text:p text:style-name="P70">( <text:s text:c="2"/>) em face de RESULTADO OU PROCESSO DE SELEÇÃO</text:p>
      <text:p text:style-name="P136"><text:span text:style-name="T28">(Nome)___________________________(CPF)______________________(Nº matrícula no cur</text:span><text:span text:style-name="T67">so de graduação, </text:span><text:span text:style-name="T78">somente</text:span><text:span text:style-name="T67"> se aluno da UFFS)_________________________, inscrito no EDITAL de SELEÇÃO DE BOLSA </text:span></text:p>
      <text:p text:style-name="P104">( <text:s text:c="2"/>) Aluno <text:s text:c="3"/></text:p>
      <text:p text:style-name="P143"><text:span text:style-name="T80">( ) </text:span><text:span text:style-name="T81">SUPERVISOR</text:span><text:span text:style-name="T28"> DO </text:span><text:span text:style-name="T86">PIBID</text:span><text:span text:style-name="T28"> 201</text:span><text:span text:style-name="T85">8</text:span><text:span text:style-name="T28">/UFFS – Campus de:_________________________, </text:span><text:span text:style-name="T85">SUBPROJETO/NÚCLEO</text:span><text:span text:style-name="T28"> DE:______________________________vem, respeitosamente, apresentar </text:span></text:p>
      <text:p text:style-name="P104">RECURSO, </text:p>
      <text:p text:style-name="P111">em face de/do:_________________________________________________de acordo com os fatos e fundamentos a seguir expressos:</text:p>
      <text:p text:style-name="P111"/>
      <text:p text:style-name="P111">I – DOS FATOS:</text:p>
      <text:p text:style-name="P111"/>
      <text:p text:style-name="P111">II – DOS FUNDAMENTOS:</text:p>
      <text:p text:style-name="P111"/>
      <text:p text:style-name="P111">I<text:span text:style-name="T110">II</text:span> – DO PEDIDO:</text:p>
      <text:p text:style-name="P111"/>
      <text:p text:style-name="P111"/>
      <text:p text:style-name="P111">Nestes Termos,</text:p>
      <text:p text:style-name="P111"/>
      <text:p text:style-name="P111">Peço Deferimento.</text:p>
      <text:p text:style-name="P111"/>
      <text:p text:style-name="P111"/>
      <text:p text:style-name="P143"><text:span text:style-name="T28">Campus de_______________,______de_________________de 201</text:span><text:span text:style-name="T85">8</text:span><text:span text:style-name="T28">.</text:span></text:p>
      <text:p text:style-name="P111"/>
      <text:p text:style-name="P111">Assinatura do requerente:_______________________</text:p>
      <text:p text:style-name="P111"/>
      <text:p text:style-name="P145"><text:span text:style-name="Fonte_20_parág._20_padrão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7-20T13:06:31.601000000</dc:date>
    <meta:editing-duration>PT19H22M43S</meta:editing-duration>
    <meta:editing-cycles>100</meta:editing-cycles>
    <meta:generator>LibreOffice/5.3.0.3$Windows_x86 LibreOffice_project/7074905676c47b82bbcfbea1aeefc84afe1c50e1</meta:generator>
    <meta:document-statistic meta:table-count="0" meta:image-count="1" meta:object-count="0" meta:page-count="1" meta:paragraph-count="25" meta:word-count="134" meta:character-count="1151" meta:non-whitespace-character-count="1013"/>
  </office:meta>
</office:document-meta>
</file>