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a66cc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a66cc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a66cc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a66cc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a66cc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a66ccd" style:font-size-asian="11pt" style:font-style-asian="italic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a66ccd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a66ccd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a66ccd" style:font-weight-asian="bold"/>
    </style:style>
    <style:style style:name="P4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4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c3d9b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a4a0e1" fo:background-color="transparent" style:font-name-complex="Times New Roman3" style:font-size-complex="11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4a0e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a4a0e1" fo:background-color="transparent" fo:hyphenate="false" fo:hyphenation-remain-char-count="2" fo:hyphenation-push-char-count="2"/>
    </style:style>
    <style:style style:name="P5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54" style:family="paragraph" style:parent-style-name="Standard">
      <style:text-properties officeooo:paragraph-rsid="00ac3d9b" fo:background-color="transparent"/>
    </style:style>
    <style:style style:name="P55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56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7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7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7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4a0e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fo:background-color="transparent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fo:background-color="transparent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fo:background-color="transparen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56057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0d829" style:font-weight-asian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7a406" style:font-weight-asian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0d829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56057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7a406" style:font-weight-asian="bold"/>
    </style:style>
    <style:style style:name="P12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2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2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27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2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fo:background-color="transparent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fo:background-color="transparent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fo:background-color="transparent" style:font-size-asian="12pt" style:font-size-complex="12pt"/>
    </style:style>
    <style:style style:name="P139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7a406" style:font-name-asian="Times New Roman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 fo:background-color="transparen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 fo:background-color="transparen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 fo:background-color="transparen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96734" officeooo:paragraph-rsid="00ac3d9b" fo:background-color="transparent" style:font-size-asian="10pt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119f7" officeooo:paragraph-rsid="00ac3d9b" fo:background-color="transparent" style:font-size-asian="10pt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c3d9b" fo:background-color="transparent" style:font-size-asian="10pt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56057" style:font-size-asian="11pt" style:font-size-complex="11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68" style:family="paragraph" style:parent-style-name="Standard" style:master-page-name="">
      <style:paragraph-properties style:page-number="auto" fo:break-before="auto" fo:break-after="auto"/>
      <style:text-properties style:font-name="Times New Roman1" fo:font-size="12pt" fo:font-weight="normal" officeooo:paragraph-rsid="00ac3d9b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c3d9b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 style:font-weight-complex="bold"/>
    </style:style>
    <style:style style:name="P17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7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74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8484a" style:font-size-asian="12pt" style:font-size-complex="12pt" style:font-weight-complex="bold"/>
    </style:style>
    <style:style style:name="T5" style:family="text">
      <style:text-properties fo:font-size="12pt" officeooo:rsid="00b7a406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none" officeooo:rsid="00b8484a" style:font-size-asian="12pt" style:font-size-complex="12pt" style:font-weight-complex="bold"/>
    </style:style>
    <style:style style:name="T8" style:family="text">
      <style:text-properties fo:font-size="12pt" style:text-underline-style="none" officeooo:rsid="00b7a406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b64437" style:font-weight-asian="bold" style:font-weight-complex="bold"/>
    </style:style>
    <style:style style:name="T17" style:family="text">
      <style:text-properties fo:font-weight="bold" officeooo:rsid="00a96734" style:font-weight-asian="bold" style:font-weight-complex="bold"/>
    </style:style>
    <style:style style:name="T18" style:family="text">
      <style:text-properties fo:font-weight="bold" officeooo:rsid="00b64437" style:font-weight-asian="bold"/>
    </style:style>
    <style:style style:name="T19" style:family="text">
      <style:text-properties fo:font-weight="bold" officeooo:rsid="00b6893f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06046" style:font-weight-asian="normal" style:font-weight-complex="normal"/>
    </style:style>
    <style:style style:name="T22" style:family="text">
      <style:text-properties fo:font-weight="normal" officeooo:rsid="00a96734" style:font-weight-asian="normal" style:font-weight-complex="normal"/>
    </style:style>
    <style:style style:name="T23" style:family="text">
      <style:text-properties fo:font-weight="normal" officeooo:rsid="00b85807" style:font-weight-asian="normal" style:font-name-complex="Times New Roman3" style:font-size-complex="11pt"/>
    </style:style>
    <style:style style:name="T24" style:family="text">
      <style:text-properties fo:font-weight="normal" officeooo:rsid="00a39668" style:font-weight-asian="normal" style:font-name-complex="Times New Roman3" style:font-size-complex="11pt"/>
    </style:style>
    <style:style style:name="T25" style:family="text">
      <style:text-properties fo:font-weight="normal" officeooo:rsid="00b655a3" style:font-weight-asian="normal" style:font-name-complex="Times New Roman3" style:font-size-complex="11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2pt" style:font-size-asian="12pt" style:font-size-complex="12pt"/>
    </style:style>
    <style:style style:name="T28" style:family="text">
      <style:text-properties style:font-name="Times New Roman1" fo:font-size="12pt" style:font-size-asian="12pt" style:font-size-complex="12pt" style:font-weight-complex="bold"/>
    </style:style>
    <style:style style:name="T29" style:family="text">
      <style:text-properties style:font-name="Times New Roman1" fo:font-size="12pt" officeooo:rsid="00a1b3bc" style:font-size-asian="12pt" style:font-size-complex="12pt" style:font-weight-complex="bold"/>
    </style:style>
    <style:style style:name="T30" style:family="text">
      <style:text-properties style:font-name="Times New Roman1" fo:font-size="12pt" officeooo:rsid="00a79cf2" style:font-size-asian="12pt" style:font-size-complex="12pt" style:font-weight-complex="bold"/>
    </style:style>
    <style:style style:name="T31" style:family="text">
      <style:text-properties style:font-name="Times New Roman1" fo:font-size="12pt" officeooo:rsid="00a06046" style:font-size-asian="12pt" style:font-size-complex="12pt" style:font-weight-complex="bold"/>
    </style:style>
    <style:style style:name="T32" style:family="text">
      <style:text-properties style:font-name="Times New Roman1" fo:font-size="12pt" officeooo:rsid="00a30e6a" style:font-size-asian="12pt" style:font-size-complex="12pt" style:font-weight-complex="bold"/>
    </style:style>
    <style:style style:name="T33" style:family="text">
      <style:text-properties style:font-name="Times New Roman1" fo:font-size="12pt" officeooo:rsid="00a66ccd" style:font-size-asian="12pt" style:font-size-complex="12pt" style:font-weight-complex="bold"/>
    </style:style>
    <style:style style:name="T34" style:family="text">
      <style:text-properties style:font-name="Times New Roman1" fo:font-size="12pt" officeooo:rsid="00ac3d9b" style:font-size-asian="12pt" style:font-size-complex="12pt" style:font-weight-complex="bold"/>
    </style:style>
    <style:style style:name="T35" style:family="text">
      <style:text-properties style:font-name="Times New Roman1" fo:font-size="12pt" officeooo:rsid="00ad5d1f" style:font-size-asian="12pt" style:font-size-complex="12pt" style:font-weight-complex="bold"/>
    </style:style>
    <style:style style:name="T36" style:family="text">
      <style:text-properties style:font-name="Times New Roman1" fo:font-size="12pt" officeooo:rsid="00b22c1a" style:font-size-asian="12pt" style:font-size-complex="12pt"/>
    </style:style>
    <style:style style:name="T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42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4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4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6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47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48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9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5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5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52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1" fo:font-weight="normal" style:font-weight-asian="normal" style:font-name-complex="Times New Roman3" style:font-size-complex="11pt"/>
    </style:style>
    <style:style style:name="T56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57" style:family="text">
      <style:text-properties style:font-name="Times New Roman1" fo:background-color="transparent" loext:char-shading-value="0"/>
    </style:style>
    <style:style style:name="T58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59" style:family="text">
      <style:text-properties style:font-name="Times New Roman1" fo:font-style="italic" style:font-style-asian="italic"/>
    </style:style>
    <style:style style:name="T6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6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62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63" style:family="text">
      <style:text-properties style:font-name="Times New Roman1" style:text-underline-style="solid" style:text-underline-width="auto" style:text-underline-color="font-color" fo:font-weight="bold" officeooo:rsid="00a66ccd" style:font-weight-asian="bold"/>
    </style:style>
    <style:style style:name="T6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65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66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67" style:family="text">
      <style:text-properties style:font-name="Times New Roman1" style:text-underline-style="solid" style:text-underline-width="auto" style:text-underline-color="font-color" fo:font-weight="bold" officeooo:rsid="00a66ccd" fo:background-color="transparent" loext:char-shading-value="0" style:font-weight-asian="bold"/>
    </style:style>
    <style:style style:name="T68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69" style:family="text">
      <style:text-properties style:font-name="Times New Roman1" officeooo:rsid="00a1b3bc"/>
    </style:style>
    <style:style style:name="T70" style:family="text">
      <style:text-properties style:font-name="Times New Roman1" fo:font-weight="bold" style:font-weight-asian="bold"/>
    </style:style>
    <style:style style:name="T71" style:family="text">
      <style:text-properties style:font-name="Times New Roman1" fo:font-weight="bold" officeooo:rsid="00a66ccd" style:font-weight-asian="bold"/>
    </style:style>
    <style:style style:name="T72" style:family="text">
      <style:text-properties style:font-name="Times New Roman1" fo:font-weight="bold" officeooo:rsid="00b6893f" style:font-weight-asian="bold"/>
    </style:style>
    <style:style style:name="T73" style:family="text">
      <style:text-properties style:font-name="Times New Roman1" fo:font-weight="bold" officeooo:rsid="00b0d829" style:font-weight-asian="bold"/>
    </style:style>
    <style:style style:name="T74" style:family="text">
      <style:text-properties style:font-name="Times New Roman1" fo:font-weight="bold" fo:background-color="transparent" loext:char-shading-value="0" style:font-weight-asian="bold"/>
    </style:style>
    <style:style style:name="T75" style:family="text">
      <style:text-properties style:font-name="Times New Roman1" officeooo:rsid="00b1592f"/>
    </style:style>
    <style:style style:name="T76" style:family="text">
      <style:text-properties style:font-name="Times New Roman1" officeooo:rsid="00a66ccd"/>
    </style:style>
    <style:style style:name="T77" style:family="text">
      <style:text-properties style:font-name="Times New Roman1" officeooo:rsid="00aaa46d"/>
    </style:style>
    <style:style style:name="T7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82" style:family="text">
      <style:text-properties fo:font-style="italic" officeooo:rsid="00a0306d" style:font-style-asian="italic" style:font-style-complex="italic"/>
    </style:style>
    <style:style style:name="T83" style:family="text">
      <style:text-properties fo:font-style="italic" fo:font-weight="bold" style:font-style-asian="italic" style:font-weight-asian="bold"/>
    </style:style>
    <style:style style:name="T84" style:family="text">
      <style:text-properties fo:font-style="italic" fo:font-weight="bold" officeooo:rsid="00b8484a" style:font-style-asian="italic" style:font-weight-asian="bold"/>
    </style:style>
    <style:style style:name="T85" style:family="text">
      <style:text-properties officeooo:rsid="00a0e907"/>
    </style:style>
    <style:style style:name="T86" style:family="text">
      <style:text-properties officeooo:rsid="00a2ec9d"/>
    </style:style>
    <style:style style:name="T87" style:family="text">
      <style:text-properties officeooo:rsid="00a0306d"/>
    </style:style>
    <style:style style:name="T88" style:family="text">
      <style:text-properties officeooo:rsid="009b8a59"/>
    </style:style>
    <style:style style:name="T89" style:family="text">
      <style:text-properties officeooo:rsid="00a119f7"/>
    </style:style>
    <style:style style:name="T90" style:family="text">
      <style:text-properties fo:font-size="10pt" officeooo:rsid="00d58754" style:font-size-asian="10pt" style:font-size-complex="10pt"/>
    </style:style>
    <style:style style:name="T91" style:family="text">
      <style:text-properties fo:font-size="10pt" officeooo:rsid="00ba469b" style:font-size-asian="10pt" style:font-size-complex="10pt"/>
    </style:style>
    <style:style style:name="T92" style:family="text">
      <style:text-properties fo:font-size="10pt" officeooo:rsid="00b6893f" style:font-size-asian="10pt" style:font-size-complex="10pt"/>
    </style:style>
    <style:style style:name="T93" style:family="text">
      <style:text-properties officeooo:rsid="00a30e6a"/>
    </style:style>
    <style:style style:name="T94" style:family="text">
      <style:text-properties officeooo:rsid="00a30e6a" fo:background-color="#ffffff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officeooo:rsid="00d4fe1f"/>
    </style:style>
    <style:style style:name="T97" style:family="text">
      <style:text-properties officeooo:rsid="00b6893f"/>
    </style:style>
    <style:style style:name="T98" style:family="text">
      <style:text-properties officeooo:rsid="00a4a0e1"/>
    </style:style>
    <style:style style:name="T99" style:family="text">
      <style:text-properties officeooo:rsid="00a66ccd"/>
    </style:style>
    <style:style style:name="T100" style:family="text">
      <style:text-properties officeooo:rsid="00b1592f"/>
    </style:style>
    <style:style style:name="T101" style:family="text">
      <style:text-properties officeooo:rsid="00b8484a"/>
    </style:style>
    <style:style style:name="T102" style:family="text">
      <style:text-properties officeooo:rsid="00ba469b"/>
    </style:style>
    <style:style style:name="T103" style:family="text">
      <style:text-properties officeooo:rsid="00a1b3bc"/>
    </style:style>
    <style:style style:name="T104" style:family="text">
      <style:text-properties officeooo:rsid="00b26b85"/>
    </style:style>
    <style:style style:name="T105" style:family="text">
      <style:text-properties officeooo:rsid="00af657e"/>
    </style:style>
    <style:style style:name="T106" style:family="text">
      <style:text-properties officeooo:rsid="00a96734"/>
    </style:style>
    <style:style style:name="T107" style:family="text">
      <style:text-properties officeooo:rsid="00aaa46d"/>
    </style:style>
    <style:style style:name="T108" style:family="text">
      <style:text-properties fo:background-color="#ffffff"/>
    </style:style>
    <style:style style:name="T109" style:family="text">
      <style:text-properties officeooo:rsid="00ad5d1f"/>
    </style:style>
    <style:style style:name="T110" style:family="text">
      <style:text-properties officeooo:rsid="00b7a40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pan text:style-name="Fonte_20_parág._20_padrão"><text:span text:style-name="T78">EDITAL </text:span></text:span><text:span text:style-name="Fonte_20_parág._20_padrão"><text:span text:style-name="T79">Nº </text:span></text:span><text:span text:style-name="Fonte_20_parág._20_padrão"><text:span text:style-name="T80">27/</text:span></text:span><text:span text:style-name="Fonte_20_parág._20_padrão"><text:span text:style-name="T78">PROGRAD/</text:span></text:span><text:span text:style-name="Fonte_20_parág._20_padrão"><text:span text:style-name="T79">UFFS/</text:span></text:span><text:span text:style-name="Fonte_20_parág._20_padrão"><text:span text:style-name="T78">201</text:span></text:span><text:span text:style-name="Fonte_20_parág._20_padrão"><text:span text:style-name="T79">8 –</text:span></text:span><text:span text:style-name="Fonte_20_parág._20_padrão"><text:span text:style-name="T81"> </text:span></text:span><text:span text:style-name="T37">SELEÇ</text:span><text:span text:style-name="T38">Ã</text:span><text:span text:style-name="T37">O DE SUPERVISORES PARA O </text:span><text:span text:style-name="T38">PIBID</text:span></text:p>
      <text:p text:style-name="P118"><text:span text:style-name="T7"/></text:p>
      <text:p text:style-name="P122"><text:span text:style-name="T4">ANEXO III –</text:span><text:span text:style-name="T5"> </text:span><text:span text:style-name="T3">TERMO DE CIÊNCIA DE PARTICIPAÇÃO EM ENTREVISTA</text:span></text:p>
      <text:p text:style-name="P86">(<text:span text:style-name="T110">E</text:span>sta ficha deve ser entregue no ato da inscrição)</text:p>
      <text:p text:style-name="P83"/>
      <text:p text:style-name="P61"><text:span text:style-name="T27">Eu,_____________________________________________________, </text:span><text:span text:style-name="T45">professor da Escola: _______________________________________________________________, da Cidade de: __________________________, CPF nº:_______________________, ao inscrever-me como candidato a </text:span><text:span text:style-name="T50">SUPERVISOR</text:span><text:span text:style-name="T45"> do </text:span><text:span text:style-name="T51">PIBID</text:span><text:span text:style-name="T45">, no subprojeto____________________________________ nos termos do</text:span><text:span text:style-name="T46"> Edital de Seleção de </text:span><text:span text:style-name="T48">Supervisores</text:span><text:span text:style-name="T46"> da UFFS</text:span><text:span text:style-name="T44">, </text:span><text:span text:style-name="T43">declaro</text:span><text:span text:style-name="T44"> que deverei consultar</text:span><text:span text:style-name="T46"> nos murais oficias da UFFS desta cidade</text:span><text:span text:style-name="T45">, </text:span><text:span text:style-name="T41">data, local, horário para realização da entrevista.</text:span></text:p>
      <text:p text:style-name="P101">O não comparecimento à entrevista ocasionará a minha automática desclassificação no processo de seleção de <text:span text:style-name="T104">supervisores</text:span> <text:span text:style-name="T106">para </text:span>o <text:span text:style-name="T105">PIBID</text:span>-UFFS.</text:p>
      <text:p text:style-name="P101"/>
      <text:p text:style-name="P107"/>
      <text:p text:style-name="P144"><text:span text:style-name="T27">Campus de___________,_____, dia_____de_____________de 201</text:span><text:span text:style-name="T36">8</text:span><text:span text:style-name="T27">.</text:span></text:p>
      <text:p text:style-name="P107"/>
      <text:p text:style-name="P107"/>
      <text:p text:style-name="P107">Assinatura do candidato a <text:span text:style-name="T105">SUPERVISOR</text:span>:__________________________</text:p>
      <text:p text:style-name="P101"/>
      <text:p text:style-name="P96"/>
      <text:p text:style-name="P92"/>
      <text:p text:style-name="P92"/>
      <text:p text:style-name="P92"/>
      <text:p text:style-name="P86">CRITÉRIOS A SEREM UTILIZADOS NA ENTREVISTA</text:p>
      <text:p text:style-name="P73"><text:tab/><text:tab/><text:tab/><text:tab/></text:p>
      <text:p text:style-name="P69">A entrevista será realizada com base nos seguintes critérios:</text:p>
      <text:list xml:id="list1943900660" text:style-name="WWNum15">
        <text:list-header>
          <text:p text:style-name="P129"><text:span text:style-name="T69">a) </text:span><text:span text:style-name="T26">Coerência entre a Carta de Intenções e a fala do candidato;</text:span></text:p>
          <text:p text:style-name="P129"><text:span text:style-name="T69">b) </text:span><text:span text:style-name="T26">Conhecimento sobre os pontos a serem arg</text:span><text:span text:style-name="T69">u</text:span><text:span text:style-name="T26">idos;</text:span></text:p>
          <text:p text:style-name="P129"><text:span text:style-name="T69">c) </text:span><text:span text:style-name="T26">Capacidade de se expressar oralmente a partir da norma culta da Língua Portuguesa.</text:span></text:p>
          <text:p text:style-name="P129"><text:span text:style-name="T69">O</text:span><text:span text:style-name="T26">bservação: </text:span><text:span text:style-name="T77">n</text:span><text:span text:style-name="T26">a entrevista, a banca poderá solicitar atividades complementares relativas à docência, como utilização do quadro, leitura de um texto, entre outras.</text:span></text:p>
        </text:list-header>
      </text:list>
      <text:p text:style-name="P140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3:05:27.250000000</dc:date>
    <meta:editing-duration>PT19H21M39S</meta:editing-duration>
    <meta:editing-cycles>99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1" meta:word-count="201" meta:character-count="1613" meta:non-whitespace-character-count="1417"/>
  </office:meta>
</office:document-meta>
</file>