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6.801cm" fo:margin-left="-0.009cm" fo:margin-top="0cm" fo:margin-bottom="0cm" table:align="left" style:writing-mode="lr-tb"/>
    </style:style>
    <style:style style:name="Tabela3.A" style:family="table-column">
      <style:table-column-properties style:column-width="8.005cm"/>
    </style:style>
    <style:style style:name="Tabela3.B" style:family="table-column">
      <style:table-column-properties style:column-width="8.79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Tabela3.A2" style:family="table-cell">
      <style:table-cell-properties fo:background-color="#ffffff" fo:padding-left="0.088cm" fo:padding-right="0.097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Tabela3.B2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6.676cm" fo:margin-left="-0.012cm" fo:margin-top="0cm" fo:margin-bottom="0cm" table:align="left" style:writing-mode="lr-tb"/>
    </style:style>
    <style:style style:name="Tabela4.A" style:family="table-column">
      <style:table-column-properties style:column-width="7.32cm"/>
    </style:style>
    <style:style style:name="Tabela4.B" style:family="table-column">
      <style:table-column-properties style:column-width="6.306cm"/>
    </style:style>
    <style:style style:name="Tabela4.C" style:family="table-column">
      <style:table-column-properties style:column-width="3.0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.A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3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8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39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0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1b4ee16" officeooo:paragraph-rsid="00ac56de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55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56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5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60" style:family="paragraph" style:parent-style-name="NOME_20_ASSINATURA">
      <style:text-properties officeooo:rsid="00453f03" officeooo:paragraph-rsid="00453f03"/>
    </style:style>
    <style:style style:name="P61" style:family="paragraph" style:parent-style-name="CARGO_20_ASSINATURA">
      <style:text-properties officeooo:rsid="00453f03" officeooo:paragraph-rsid="00453f03"/>
    </style:style>
    <style:style style:name="P6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3" style:family="paragraph" style:parent-style-name="CORPO_20_DE_20_TEXTO_20_DO_20_DOCUMENTO">
      <style:text-properties style:use-window-font-color="true" officeooo:paragraph-rsid="0031d67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68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6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70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71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2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73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4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5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7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c56de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7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0pt" officeooo:rsid="0013d897" officeooo:paragraph-rsid="0013d897" style:font-size-asian="10pt" style:font-size-complex="10pt"/>
    </style:style>
    <style:style style:name="P78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79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80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1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style:use-window-font-color="true" officeooo:paragraph-rsid="0013d897"/>
    </style:style>
    <style:style style:name="P8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8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0ac56de" style:font-size-asian="10pt" style:font-size-complex="10pt"/>
    </style:style>
    <style:style style:name="P8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8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3a99c" officeooo:paragraph-rsid="00af2562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10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5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41ea1" officeooo:paragraph-rsid="00ac56de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41ea1" officeooo:paragraph-rsid="00af2562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61c94" officeooo:paragraph-rsid="00ac56de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61c94" officeooo:paragraph-rsid="00af2562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61c94" officeooo:paragraph-rsid="00ac56de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61c94" officeooo:paragraph-rsid="00af2562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7fd58" officeooo:paragraph-rsid="00ac56de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7fd58" officeooo:paragraph-rsid="00af2562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f2562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solid" style:text-underline-width="auto" style:text-underline-color="font-color" fo:font-weight="bold" officeooo:rsid="00f41ea1" officeooo:paragraph-rsid="00ac56de" style:font-size-asian="10pt" style:font-weight-asian="bold" style:font-name-complex="Arial2" style:font-size-complex="10pt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solid" style:text-underline-width="auto" style:text-underline-color="font-color" fo:font-weight="bold" officeooo:rsid="00f41ea1" officeooo:paragraph-rsid="00af2562" style:font-size-asian="10pt" style:font-weight-asian="bold" style:font-name-complex="Arial2" style:font-size-complex="10pt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f2562" style:font-size-asian="10pt" style:font-weight-asian="bold" style:font-name-complex="Arial2" style:font-size-complex="10pt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0af2562" style:font-name-asian="Cambria" style:font-size-asian="10pt" style:font-weight-asian="bold" style:font-name-complex="Arial2" style:font-size-complex="10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f2562" style:font-name-asian="Cambria" style:font-size-asian="10pt" style:font-weight-asian="bold" style:font-name-complex="Arial2" style:font-size-complex="10pt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7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79" style:family="paragraph" style:parent-style-name="CORPO_20_DE_20_TEXTO_20_DO_20_DOCUMENTO">
      <style:text-properties style:use-window-font-color="true" officeooo:paragraph-rsid="0031d67e"/>
    </style:style>
    <style:style style:name="P180" style:family="paragraph" style:parent-style-name="NOME_20_ASSINATURA">
      <style:text-properties officeooo:rsid="00453f03" officeooo:paragraph-rsid="00453f03"/>
    </style:style>
    <style:style style:name="P181" style:family="paragraph" style:parent-style-name="CARGO_20_ASSINATURA">
      <style:text-properties officeooo:rsid="00453f03" officeooo:paragraph-rsid="00453f03"/>
    </style:style>
    <style:style style:name="P182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3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4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1b4ee16" officeooo:paragraph-rsid="00ac56de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c56de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7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8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9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9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rsid="00f41ea1" officeooo:paragraph-rsid="00ac56de" style:font-size-asian="10pt" style:font-size-complex="10pt"/>
    </style:style>
    <style:style style:name="P19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rsid="00f41ea1" officeooo:paragraph-rsid="00af2562" style:font-size-asian="10pt" style:font-size-complex="10pt"/>
    </style:style>
    <style:style style:name="P19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0af2562" style:font-size-asian="10pt" style:font-size-complex="10pt"/>
    </style:style>
    <style:style style:name="P19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f2562" style:font-size-asian="10pt" style:font-weight-asian="bold" style:font-size-complex="10pt" style:font-weight-complex="bold"/>
    </style:style>
    <style:style style:name="P19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c56de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5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9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9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9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0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1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T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4914b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weight="bold" officeooo:rsid="00a31d1c" style:font-weight-asian="bold" style:font-weight-complex="bold"/>
    </style:style>
    <style:style style:name="T11" style:family="text">
      <style:text-properties fo:font-weight="bold" officeooo:rsid="00df9f68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b40a26" style:font-weight-complex="bold"/>
    </style:style>
    <style:style style:name="T14" style:family="text">
      <style:text-properties officeooo:rsid="00e0a411" style:font-weight-complex="bold"/>
    </style:style>
    <style:style style:name="T15" style:family="text">
      <style:text-properties officeooo:rsid="00a53bb4" style:font-weight-complex="bold"/>
    </style:style>
    <style:style style:name="T16" style:family="text">
      <style:text-properties officeooo:rsid="00a7008f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9c95df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style:language-asian="pt" style:country-asian="BR"/>
    </style:style>
    <style:style style:name="T21" style:family="text">
      <style:text-properties officeooo:rsid="00b40a26" style:language-asian="pt" style:country-asian="BR"/>
    </style:style>
    <style:style style:name="T22" style:family="text">
      <style:text-properties fo:font-style="italic" officeooo:rsid="00b40a26" style:language-asian="pt" style:country-asian="BR" style:font-style-asian="italic" style:font-style-complex="italic"/>
    </style:style>
    <style:style style:name="T23" style:family="text">
      <style:text-properties officeooo:rsid="00a7008f" style:language-asian="pt" style:country-asian="BR"/>
    </style:style>
    <style:style style:name="T24" style:family="text">
      <style:text-properties officeooo:rsid="00d3f9d9" style:language-asian="pt" style:country-asian="BR"/>
    </style:style>
    <style:style style:name="T25" style:family="text">
      <style:text-properties officeooo:rsid="00a31d1c" style:language-asian="pt" style:country-asian="BR"/>
    </style:style>
    <style:style style:name="T26" style:family="text">
      <style:text-properties officeooo:rsid="00a534d8" style:language-asian="pt" style:country-asian="BR"/>
    </style:style>
    <style:style style:name="T27" style:family="text">
      <style:text-properties fo:font-weight="bold" style:language-asian="pt" style:country-asian="BR" style:font-weight-asian="bold" style:font-weight-complex="bold"/>
    </style:style>
    <style:style style:name="T28" style:family="text">
      <style:text-properties officeooo:rsid="00a534d8"/>
    </style:style>
    <style:style style:name="T29" style:family="text">
      <style:text-properties officeooo:rsid="00b40a26"/>
    </style:style>
    <style:style style:name="T30" style:family="text">
      <style:text-properties officeooo:rsid="00b24643"/>
    </style:style>
    <style:style style:name="T31" style:family="text">
      <style:text-properties officeooo:rsid="00b24643" fo:background-color="transparent" loext:char-shading-value="0"/>
    </style:style>
    <style:style style:name="T32" style:family="text">
      <style:text-properties fo:font-weight="bold" officeooo:rsid="00a39668" style:language-asian="pt" style:country-asian="BR" style:font-weight-asian="bold" style:font-weight-complex="bold"/>
    </style:style>
    <style:style style:name="T33" style:family="text">
      <style:text-properties officeooo:rsid="00b5a289" style:language-asian="pt" style:country-asian="BR"/>
    </style:style>
    <style:style style:name="T34" style:family="text">
      <style:text-properties officeooo:rsid="00e0a411" style:language-asian="pt" style:country-asian="BR"/>
    </style:style>
    <style:style style:name="T35" style:family="text">
      <style:text-properties officeooo:rsid="00b3f085" style:language-asian="pt" style:country-asian="BR"/>
    </style:style>
    <style:style style:name="T36" style:family="text">
      <style:text-properties officeooo:rsid="00a39668" style:language-asian="pt" style:country-asian="BR"/>
    </style:style>
    <style:style style:name="T37" style:family="text">
      <style:text-properties fo:font-weight="bold" officeooo:rsid="00a53bb4" style:font-weight-asian="bold" style:font-weight-complex="bold"/>
    </style:style>
    <style:style style:name="T38" style:family="text">
      <style:text-properties fo:font-weight="bold" officeooo:rsid="00a53bb4" style:font-weight-asian="bold"/>
    </style:style>
    <style:style style:name="T39" style:family="text">
      <style:text-properties fo:background-color="transparent" loext:char-shading-value="0"/>
    </style:style>
    <style:style style:name="T40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41" style:family="text">
      <style:text-properties fo:font-weight="normal" officeooo:rsid="009c95df" style:font-weight-asian="normal" style:font-weight-complex="normal"/>
    </style:style>
    <style:style style:name="T42" style:family="text">
      <style:text-properties officeooo:rsid="009c95df"/>
    </style:style>
    <style:style style:name="T43" style:family="text">
      <style:text-properties officeooo:rsid="00a39668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bold" officeooo:rsid="00d3f9d9" style:font-weight-asian="bold"/>
    </style:style>
    <style:style style:name="T46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bold" fo:background-color="transparent" loext:char-shading-value="0" style:font-weight-asian="bold"/>
    </style:style>
    <style:style style:name="T49" style:family="text">
      <style:text-properties fo:font-weight="bold" officeooo:rsid="00d3f9d9" fo:background-color="transparent" loext:char-shading-value="0" style:font-weight-asian="bold"/>
    </style:style>
    <style:style style:name="T50" style:family="text">
      <style:text-properties officeooo:rsid="00c86fab"/>
    </style:style>
    <style:style style:name="T51" style:family="text">
      <style:text-properties officeooo:rsid="00e3830e"/>
    </style:style>
    <style:style style:name="T52" style:family="text">
      <style:text-properties officeooo:rsid="00a55fe8"/>
    </style:style>
    <style:style style:name="T53" style:family="text">
      <style:text-properties fo:font-weight="normal" officeooo:rsid="00c1df85" style:font-weight-asian="normal" style:font-weight-complex="normal"/>
    </style:style>
    <style:style style:name="T54" style:family="text">
      <style:text-properties fo:font-weight="normal" officeooo:rsid="00e3830e" style:font-weight-asian="normal" style:font-weight-complex="normal"/>
    </style:style>
    <style:style style:name="T55" style:family="text">
      <style:text-properties officeooo:rsid="00c6e50b"/>
    </style:style>
    <style:style style:name="T56" style:family="text">
      <style:text-properties fo:font-weight="normal" officeooo:rsid="00c83e6a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officeooo:rsid="00a53bb4"/>
    </style:style>
    <style:style style:name="T59" style:family="text">
      <style:text-properties officeooo:rsid="00ce6ffc"/>
    </style:style>
    <style:style style:name="T60" style:family="text">
      <style:text-properties fo:font-weight="bold" officeooo:rsid="00ce6ffc" style:font-weight-asian="bold" style:font-weight-complex="bold"/>
    </style:style>
    <style:style style:name="T61" style:family="text">
      <style:text-properties officeooo:rsid="00aaffdb"/>
    </style:style>
    <style:style style:name="T62" style:family="text">
      <style:text-properties officeooo:rsid="00a82c43"/>
    </style:style>
    <style:style style:name="T63" style:family="text">
      <style:text-properties officeooo:rsid="00aa1c91"/>
    </style:style>
    <style:style style:name="T64" style:family="text">
      <style:text-properties fo:font-weight="bold" officeooo:rsid="00ce6ffc" style:font-weight-asian="bold"/>
    </style:style>
    <style:style style:name="T65" style:family="text">
      <style:text-properties fo:font-weight="bold" officeooo:rsid="00d727da" style:font-weight-asian="bold"/>
    </style:style>
    <style:style style:name="T66" style:family="text">
      <style:text-properties fo:font-weight="bold" officeooo:rsid="00ce6ffc" fo:background-color="transparent" loext:char-shading-value="0" style:font-weight-asian="bold"/>
    </style:style>
    <style:style style:name="T67" style:family="text">
      <style:text-properties fo:font-weight="normal" officeooo:rsid="00a912af" style:font-weight-asian="normal" style:font-weight-complex="normal"/>
    </style:style>
    <style:style style:name="T68" style:family="text">
      <style:text-properties fo:font-weight="bold" officeooo:rsid="00e63c1a" style:font-weight-asian="bold" style:font-weight-complex="bold"/>
    </style:style>
    <style:style style:name="T69" style:family="text">
      <style:text-properties officeooo:rsid="00e63c1a"/>
    </style:style>
    <style:style style:name="T70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71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72" style:family="text">
      <style:text-properties style:font-name="Times New Roman1" fo:font-size="12pt" fo:font-weight="bold" style:font-size-asian="12pt" style:font-weight-asian="bold" style:font-size-complex="12pt"/>
    </style:style>
    <style:style style:name="T73" style:family="text">
      <style:text-properties style:font-name="Times New Roman1" fo:font-size="12pt" style:font-size-asian="12pt" style:font-size-complex="12pt"/>
    </style:style>
    <style:style style:name="T74" style:family="text">
      <style:text-properties style:font-name="Times New Roman1" fo:font-size="12pt" officeooo:rsid="00aa1c91" style:font-size-asian="12pt" style:font-size-complex="12pt"/>
    </style:style>
    <style:style style:name="T75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76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7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8" style:family="text">
      <style:text-properties style:use-window-font-color="true" style:font-name="Times New Roman1" fo:font-size="12pt" fo:font-weight="bold" officeooo:rsid="0031e949" fo:background-color="transparent" loext:char-shading-value="0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79" style:family="text">
      <style:text-properties style:font-name-complex="Times New Roman1"/>
    </style:style>
    <style:style style:name="T80" style:family="text">
      <style:text-properties fo:color="#ff6600" officeooo:rsid="005be349" style:font-name-complex="Times New Roman1"/>
    </style:style>
    <style:style style:name="T81" style:family="text">
      <style:text-properties officeooo:rsid="004914ba" style:font-name-complex="Times New Roman1"/>
    </style:style>
    <style:style style:name="T82" style:family="text">
      <style:text-properties officeooo:rsid="002eead7" style:font-name-complex="Times New Roman1"/>
    </style:style>
    <style:style style:name="T83" style:family="text">
      <style:text-properties fo:font-style="italic" style:font-style-asian="italic" style:font-name-complex="Times New Roman1" style:font-style-complex="italic"/>
    </style:style>
    <style:style style:name="T84" style:family="text">
      <style:text-properties officeooo:rsid="01b4ee16" style:font-name-complex="Calibri"/>
    </style:style>
    <style:style style:name="T85" style:family="text">
      <style:text-properties style:font-name="Times New Roman1" fo:font-size="12pt" officeooo:rsid="0034ae17" style:font-size-asian="12pt" style:font-size-complex="12pt"/>
    </style:style>
    <style:style style:name="T86" style:family="text">
      <style:text-properties officeooo:rsid="01aad241"/>
    </style:style>
    <style:style style:name="T87" style:family="text">
      <style:text-properties officeooo:rsid="003ee67a"/>
    </style:style>
    <style:style style:name="T88" style:family="text">
      <style:text-properties officeooo:rsid="01ad4f8f"/>
    </style:style>
    <style:style style:name="T89" style:family="text">
      <style:text-properties fo:font-style="italic" style:font-style-asian="italic" style:font-name-complex="Calibri" style:font-style-complex="italic"/>
    </style:style>
    <style:style style:name="T90" style:family="text">
      <style:text-properties style:font-name-complex="Calibri"/>
    </style:style>
    <style:style style:name="T9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98" style:family="text">
      <style:text-properties fo:font-weight="bold" officeooo:rsid="01b4ee16" style:font-weight-asian="bold" style:font-name-complex="Calibri" style:font-weight-complex="bold"/>
    </style:style>
    <style:style style:name="T99" style:family="text">
      <style:text-properties fo:font-style="italic" officeooo:rsid="01b4ee16" style:font-style-asian="italic" style:font-name-complex="Calibri" style:font-style-complex="italic"/>
    </style:style>
    <style:style style:name="T100" style:family="text">
      <style:text-properties fo:font-weight="bold" officeooo:rsid="01b52516" style:font-weight-asian="bold" style:font-weight-complex="bold"/>
    </style:style>
    <style:style style:name="T10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2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style:font-name="Times New Roman1" officeooo:rsid="00638fc7"/>
    </style:style>
    <style:style style:name="T106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7" style:family="text">
      <style:text-properties officeooo:rsid="00638fc7"/>
    </style:style>
    <style:style style:name="T108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9" style:family="text">
      <style:text-properties fo:font-size="12pt" style:font-name-asian="Times New Roman1" style:font-size-asian="12pt" style:font-name-complex="Times New Roman1" style:font-size-complex="12pt"/>
    </style:style>
    <style:style style:name="T110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111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12" style:family="text">
      <style:text-properties officeooo:rsid="005be349"/>
    </style:style>
    <style:style style:name="T11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11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115" style:family="text">
      <style:text-properties fo:font-size="12pt" style:font-size-asian="12pt" style:font-name-complex="TimesNewRoman" style:font-size-complex="12pt"/>
    </style:style>
    <style:style style:name="T116" style:family="text">
      <style:text-properties fo:font-size="12pt" officeooo:rsid="006601f5" style:font-size-asian="12pt" style:font-name-complex="TimesNewRoman" style:font-size-complex="12pt"/>
    </style:style>
    <style:style style:name="T117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118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20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font-weight="bold" style:font-name-asian="Times New Roman1" style:font-weight-asian="bold" style:font-name-complex="Times New Roman1" style:font-weight-complex="bold"/>
    </style:style>
    <style:style style:name="T124" style:family="text">
      <style:text-properties style:font-name-asian="Times New Roman1" style:font-name-complex="Times New Roman1"/>
    </style:style>
    <style:style style:name="T1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8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29" style:family="text">
      <style:text-properties officeooo:rsid="006cb64d"/>
    </style:style>
    <style:style style:name="T130" style:family="text">
      <style:text-properties fo:color="#ff6600" officeooo:rsid="005be349"/>
    </style:style>
    <style:style style:name="T131" style:family="text">
      <style:text-properties officeooo:rsid="004914ba"/>
    </style:style>
    <style:style style:name="T132" style:family="text">
      <style:text-properties fo:font-style="italic" fo:font-weight="bold" style:font-style-asian="italic" style:font-weight-asian="bold"/>
    </style:style>
    <style:style style:name="T133" style:family="text">
      <style:text-properties fo:font-weight="bold" style:font-weight-asian="bold" style:font-name-complex="Calibri"/>
    </style:style>
    <style:style style:name="T134" style:family="text">
      <style:text-properties fo:color="#000000" style:letter-kerning="true" style:font-name-complex="Calibri" style:font-weight-complex="normal"/>
    </style:style>
    <style:style style:name="T135" style:family="text">
      <style:text-properties fo:font-style="italic" style:font-style-asian="italic" style:font-name-complex="Calibri"/>
    </style:style>
    <style:style style:name="T136" style:family="text">
      <style:text-properties fo:font-weight="normal" style:font-weight-asian="normal" style:font-name-complex="Calibri"/>
    </style:style>
    <style:style style:name="T137" style:family="text">
      <style:text-properties officeooo:rsid="003e2d4b"/>
    </style:style>
    <style:style style:name="T138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9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40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41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142" style:family="text">
      <style:text-properties style:use-window-font-color="true" style:font-name="Times New Roman1" fo:font-size="12pt" fo:font-weight="bold" officeooo:rsid="00ab8d5c" style:font-name-asian="Times New Roman1" style:font-size-asian="12pt" style:font-weight-asian="bold" style:font-name-complex="Times New Roman1" style:font-size-complex="12pt" style:font-weight-complex="bold"/>
    </style:style>
    <style:style style:name="T143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44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14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4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147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48" style:family="text">
      <style:text-properties style:use-window-font-color="true" style:font-name="Times New Roman1" fo:font-size="12pt" fo:font-weight="bold" officeooo:rsid="004914b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49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150" style:family="text">
      <style:text-properties style:use-window-font-color="true" style:font-name="Times New Roman1" fo:font-size="12pt" fo:font-weight="bold" officeooo:rsid="0031e949" fo:background-color="transparent" loext:char-shading-value="0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151" style:family="text">
      <style:text-properties style:use-window-font-color="true" style:font-name="Times New Roman1" fo:font-size="12pt" fo:font-weight="bold" officeooo:rsid="00df9f68" fo:background-color="transparent" loext:char-shading-value="0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152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53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5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55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56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57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58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59" style:family="text">
      <style:text-properties style:use-window-font-color="true" style:font-name="Times New Roman1" officeooo:rsid="00638fc7"/>
    </style:style>
    <style:style style:name="T160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161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162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163" style:family="text">
      <style:text-properties style:font-name="Times New Roman1" fo:font-size="12pt" fo:font-weight="bold" style:font-size-asian="12pt" style:font-weight-asian="bold" style:font-size-complex="12pt"/>
    </style:style>
    <style:style style:name="T164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165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16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67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68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1" style:family="text">
      <style:text-properties style:font-name="Times New Roman1" fo:font-size="12pt" style:font-size-asian="12pt" style:font-size-complex="12pt"/>
    </style:style>
    <style:style style:name="T172" style:family="text">
      <style:text-properties style:font-name="Times New Roman1" fo:font-size="12pt" officeooo:rsid="00aa1c91" style:font-size-asian="12pt" style:font-size-complex="12pt"/>
    </style:style>
    <style:style style:name="T173" style:family="text">
      <style:text-properties style:font-name="Times New Roman1" fo:font-size="12pt" officeooo:rsid="0034ae17" style:font-size-asian="12pt" style:font-size-complex="12pt"/>
    </style:style>
    <style:style style:name="T17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75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7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8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0a31d1c" style:font-weight-asian="bold" style:font-weight-complex="bold"/>
    </style:style>
    <style:style style:name="T186" style:family="text">
      <style:text-properties fo:font-weight="bold" officeooo:rsid="00df9f68" style:font-weight-asian="bold" style:font-weight-complex="bold"/>
    </style:style>
    <style:style style:name="T187" style:family="text">
      <style:text-properties fo:font-weight="bold" officeooo:rsid="009c95df" style:font-weight-asian="bold" style:font-weight-complex="bold"/>
    </style:style>
    <style:style style:name="T188" style:family="text">
      <style:text-properties fo:font-weight="bold" officeooo:rsid="00a53bb4" style:font-weight-asian="bold" style:font-weight-complex="bold"/>
    </style:style>
    <style:style style:name="T189" style:family="text">
      <style:text-properties fo:font-weight="bold" officeooo:rsid="00ce6ffc" style:font-weight-asian="bold" style:font-weight-complex="bold"/>
    </style:style>
    <style:style style:name="T190" style:family="text">
      <style:text-properties fo:font-weight="bold" officeooo:rsid="00e63c1a" style:font-weight-asian="bold" style:font-weight-complex="bold"/>
    </style:style>
    <style:style style:name="T191" style:family="text">
      <style:text-properties fo:font-weight="bold" officeooo:rsid="01b52516" style:font-weight-asian="bold" style:font-weight-complex="bold"/>
    </style:style>
    <style:style style:name="T192" style:family="text">
      <style:text-properties fo:font-weight="bold" officeooo:rsid="00a53bb4" style:font-weight-asian="bold"/>
    </style:style>
    <style:style style:name="T193" style:family="text">
      <style:text-properties fo:font-weight="bold" officeooo:rsid="00d3f9d9" style:font-weight-asian="bold"/>
    </style:style>
    <style:style style:name="T194" style:family="text">
      <style:text-properties fo:font-weight="bold" officeooo:rsid="00ce6ffc" style:font-weight-asian="bold"/>
    </style:style>
    <style:style style:name="T195" style:family="text">
      <style:text-properties fo:font-weight="bold" officeooo:rsid="00d727da" style:font-weight-asian="bold"/>
    </style:style>
    <style:style style:name="T196" style:family="text">
      <style:text-properties fo:font-weight="bold" style:font-weight-asian="bold" style:font-name-complex="Calibri"/>
    </style:style>
    <style:style style:name="T197" style:family="text">
      <style:text-properties fo:font-weight="bold" officeooo:rsid="01b4ee16" style:font-weight-asian="bold" style:font-name-complex="Calibri" style:font-weight-complex="bold"/>
    </style:style>
    <style:style style:name="T198" style:family="text">
      <style:text-properties fo:font-weight="bold" style:font-weight-asian="bold" style:font-name-complex="Arial2" style:font-weight-complex="bold"/>
    </style:style>
    <style:style style:name="T199" style:family="text">
      <style:text-properties fo:font-weight="bold" style:language-asian="pt" style:country-asian="BR" style:font-weight-asian="bold" style:font-weight-complex="bold"/>
    </style:style>
    <style:style style:name="T200" style:family="text">
      <style:text-properties fo:font-weight="bold" officeooo:rsid="00a39668" style:language-asian="pt" style:country-asian="BR" style:font-weight-asian="bold" style:font-weight-complex="bold"/>
    </style:style>
    <style:style style:name="T201" style:family="text">
      <style:text-properties fo:font-weight="bold" fo:background-color="transparent" loext:char-shading-value="0" style:font-weight-asian="bold"/>
    </style:style>
    <style:style style:name="T202" style:family="text">
      <style:text-properties fo:font-weight="bold" officeooo:rsid="00d3f9d9" fo:background-color="transparent" loext:char-shading-value="0" style:font-weight-asian="bold"/>
    </style:style>
    <style:style style:name="T203" style:family="text">
      <style:text-properties fo:font-weight="bold" officeooo:rsid="00ce6ffc" fo:background-color="transparent" loext:char-shading-value="0" style:font-weight-asian="bold"/>
    </style:style>
    <style:style style:name="T204" style:family="text">
      <style:text-properties fo:font-weight="bold" style:font-name-asian="Times New Roman1" style:font-weight-asian="bold" style:font-name-complex="Times New Roman1" style:font-weight-complex="bold"/>
    </style:style>
    <style:style style:name="T205" style:family="text">
      <style:text-properties style:font-weight-complex="bold"/>
    </style:style>
    <style:style style:name="T206" style:family="text">
      <style:text-properties officeooo:rsid="00b40a26" style:font-weight-complex="bold"/>
    </style:style>
    <style:style style:name="T207" style:family="text">
      <style:text-properties officeooo:rsid="00e0a411" style:font-weight-complex="bold"/>
    </style:style>
    <style:style style:name="T208" style:family="text">
      <style:text-properties officeooo:rsid="00a53bb4" style:font-weight-complex="bold"/>
    </style:style>
    <style:style style:name="T209" style:family="text">
      <style:text-properties officeooo:rsid="00a7008f" style:font-weight-complex="bold"/>
    </style:style>
    <style:style style:name="T210" style:family="text">
      <style:text-properties officeooo:rsid="00f3a99c" style:font-weight-complex="bold"/>
    </style:style>
    <style:style style:name="T211" style:family="text">
      <style:text-properties style:language-asian="pt" style:country-asian="BR"/>
    </style:style>
    <style:style style:name="T212" style:family="text">
      <style:text-properties officeooo:rsid="00b40a26" style:language-asian="pt" style:country-asian="BR"/>
    </style:style>
    <style:style style:name="T213" style:family="text">
      <style:text-properties officeooo:rsid="00a7008f" style:language-asian="pt" style:country-asian="BR"/>
    </style:style>
    <style:style style:name="T214" style:family="text">
      <style:text-properties officeooo:rsid="00d3f9d9" style:language-asian="pt" style:country-asian="BR"/>
    </style:style>
    <style:style style:name="T215" style:family="text">
      <style:text-properties officeooo:rsid="00a31d1c" style:language-asian="pt" style:country-asian="BR"/>
    </style:style>
    <style:style style:name="T216" style:family="text">
      <style:text-properties officeooo:rsid="00a534d8" style:language-asian="pt" style:country-asian="BR"/>
    </style:style>
    <style:style style:name="T217" style:family="text">
      <style:text-properties officeooo:rsid="00b5a289" style:language-asian="pt" style:country-asian="BR"/>
    </style:style>
    <style:style style:name="T218" style:family="text">
      <style:text-properties officeooo:rsid="00e0a411" style:language-asian="pt" style:country-asian="BR"/>
    </style:style>
    <style:style style:name="T219" style:family="text">
      <style:text-properties officeooo:rsid="00b3f085" style:language-asian="pt" style:country-asian="BR"/>
    </style:style>
    <style:style style:name="T220" style:family="text">
      <style:text-properties officeooo:rsid="00a39668" style:language-asian="pt" style:country-asian="BR"/>
    </style:style>
    <style:style style:name="T221" style:family="text">
      <style:text-properties fo:font-style="italic" officeooo:rsid="00b40a26" style:language-asian="pt" style:country-asian="BR" style:font-style-asian="italic" style:font-style-complex="italic"/>
    </style:style>
    <style:style style:name="T222" style:family="text">
      <style:text-properties fo:font-style="italic" fo:font-weight="bold" style:font-style-asian="italic" style:font-weight-asian="bold"/>
    </style:style>
    <style:style style:name="T223" style:family="text">
      <style:text-properties fo:font-style="italic" style:font-style-asian="italic"/>
    </style:style>
    <style:style style:name="T224" style:family="text">
      <style:text-properties fo:font-style="italic" style:font-style-asian="italic" style:font-name-complex="Calibri"/>
    </style:style>
    <style:style style:name="T225" style:family="text">
      <style:text-properties fo:font-style="italic" style:font-style-asian="italic" style:font-name-complex="Calibri" style:font-style-complex="italic"/>
    </style:style>
    <style:style style:name="T226" style:family="text">
      <style:text-properties fo:font-style="italic" officeooo:rsid="01b4ee16" style:font-style-asian="italic" style:font-name-complex="Calibri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officeooo:rsid="00bf38db" style:font-style-asian="italic" style:font-style-complex="italic"/>
    </style:style>
    <style:style style:name="T229" style:family="text">
      <style:text-properties fo:font-style="italic" style:font-style-asian="italic" style:font-name-complex="Times New Roman3"/>
    </style:style>
    <style:style style:name="T230" style:family="text">
      <style:text-properties fo:font-style="italic" style:font-style-asian="italic" style:font-name-complex="Times New Roman1" style:font-style-complex="italic"/>
    </style:style>
    <style:style style:name="T231" style:family="text">
      <style:text-properties fo:font-style="italic" fo:font-weight="normal" style:font-style-asian="italic" style:font-weight-asian="normal" style:font-name-complex="Times New Roman3"/>
    </style:style>
    <style:style style:name="T232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233" style:family="text">
      <style:text-properties officeooo:rsid="00a534d8"/>
    </style:style>
    <style:style style:name="T234" style:family="text">
      <style:text-properties officeooo:rsid="00b40a26"/>
    </style:style>
    <style:style style:name="T235" style:family="text">
      <style:text-properties officeooo:rsid="00b24643"/>
    </style:style>
    <style:style style:name="T236" style:family="text">
      <style:text-properties fo:background-color="transparent" loext:char-shading-value="0"/>
    </style:style>
    <style:style style:name="T237" style:family="text">
      <style:text-properties officeooo:rsid="00b24643" fo:background-color="transparent" loext:char-shading-value="0"/>
    </style:style>
    <style:style style:name="T238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39" style:family="text">
      <style:text-properties fo:font-style="normal" officeooo:rsid="00bf38db" style:font-style-asian="normal" style:font-style-complex="normal"/>
    </style:style>
    <style:style style:name="T240" style:family="text">
      <style:text-properties fo:font-weight="normal" style:font-weight-asian="normal" style:font-weight-complex="normal"/>
    </style:style>
    <style:style style:name="T241" style:family="text">
      <style:text-properties fo:font-weight="normal" officeooo:rsid="009c95df" style:font-weight-asian="normal" style:font-weight-complex="normal"/>
    </style:style>
    <style:style style:name="T242" style:family="text">
      <style:text-properties fo:font-weight="normal" officeooo:rsid="00c1df85" style:font-weight-asian="normal" style:font-weight-complex="normal"/>
    </style:style>
    <style:style style:name="T243" style:family="text">
      <style:text-properties fo:font-weight="normal" officeooo:rsid="00e3830e" style:font-weight-asian="normal" style:font-weight-complex="normal"/>
    </style:style>
    <style:style style:name="T244" style:family="text">
      <style:text-properties fo:font-weight="normal" officeooo:rsid="00c83e6a" style:font-weight-asian="normal" style:font-weight-complex="normal"/>
    </style:style>
    <style:style style:name="T245" style:family="text">
      <style:text-properties fo:font-weight="normal" officeooo:rsid="00a912af" style:font-weight-asian="normal" style:font-weight-complex="normal"/>
    </style:style>
    <style:style style:name="T246" style:family="text">
      <style:text-properties fo:font-weight="normal" style:font-weight-asian="normal" style:font-name-complex="Calibri"/>
    </style:style>
    <style:style style:name="T247" style:family="text">
      <style:text-properties fo:font-weight="normal" style:font-weight-asian="normal" style:font-name-complex="Times New Roman3"/>
    </style:style>
    <style:style style:name="T248" style:family="text">
      <style:text-properties fo:font-weight="normal" officeooo:rsid="00e548ba" style:font-weight-asian="normal" style:font-name-complex="Times New Roman3"/>
    </style:style>
    <style:style style:name="T249" style:family="text">
      <style:text-properties fo:font-weight="normal" officeooo:rsid="00b85807" style:font-weight-asian="normal" style:font-name-complex="Times New Roman3"/>
    </style:style>
    <style:style style:name="T250" style:family="text">
      <style:text-properties fo:font-weight="normal" officeooo:rsid="00a39668" style:font-weight-asian="normal" style:font-name-complex="Times New Roman3"/>
    </style:style>
    <style:style style:name="T251" style:family="text">
      <style:text-properties fo:font-weight="normal" officeooo:rsid="00b655a3" style:font-weight-asian="normal" style:font-name-complex="Times New Roman3"/>
    </style:style>
    <style:style style:name="T252" style:family="text">
      <style:text-properties fo:font-weight="normal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254" style:family="text">
      <style:text-properties officeooo:rsid="009c95df"/>
    </style:style>
    <style:style style:name="T255" style:family="text">
      <style:text-properties officeooo:rsid="00a39668"/>
    </style:style>
    <style:style style:name="T256" style:family="text">
      <style:text-properties officeooo:rsid="00c86fab"/>
    </style:style>
    <style:style style:name="T257" style:family="text">
      <style:text-properties officeooo:rsid="00e3830e"/>
    </style:style>
    <style:style style:name="T258" style:family="text">
      <style:text-properties officeooo:rsid="00a55fe8"/>
    </style:style>
    <style:style style:name="T259" style:family="text">
      <style:text-properties officeooo:rsid="00c6e50b"/>
    </style:style>
    <style:style style:name="T2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1" style:family="text">
      <style:text-properties officeooo:rsid="00a53bb4"/>
    </style:style>
    <style:style style:name="T262" style:family="text">
      <style:text-properties officeooo:rsid="00ce6ffc"/>
    </style:style>
    <style:style style:name="T263" style:family="text">
      <style:text-properties officeooo:rsid="00aaffdb"/>
    </style:style>
    <style:style style:name="T264" style:family="text">
      <style:text-properties officeooo:rsid="00a82c43"/>
    </style:style>
    <style:style style:name="T265" style:family="text">
      <style:text-properties officeooo:rsid="00aa1c91"/>
    </style:style>
    <style:style style:name="T266" style:family="text">
      <style:text-properties officeooo:rsid="00e63c1a"/>
    </style:style>
    <style:style style:name="T26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26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27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27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72" style:family="text">
      <style:text-properties fo:font-size="12pt" style:font-name-asian="Times New Roman1" style:font-size-asian="12pt" style:font-name-complex="Times New Roman1" style:font-size-complex="12pt"/>
    </style:style>
    <style:style style:name="T27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7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75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276" style:family="text">
      <style:text-properties fo:font-size="12pt" style:font-size-asian="12pt" style:font-name-complex="TimesNewRoman" style:font-size-complex="12pt"/>
    </style:style>
    <style:style style:name="T277" style:family="text">
      <style:text-properties fo:font-size="12pt" officeooo:rsid="006601f5" style:font-size-asian="12pt" style:font-name-complex="TimesNewRoman" style:font-size-complex="12pt"/>
    </style:style>
    <style:style style:name="T278" style:family="text">
      <style:text-properties officeooo:rsid="00638fc7"/>
    </style:style>
    <style:style style:name="T279" style:family="text">
      <style:text-properties officeooo:rsid="005be349"/>
    </style:style>
    <style:style style:name="T280" style:family="text">
      <style:text-properties officeooo:rsid="01ad4f8f"/>
    </style:style>
    <style:style style:name="T281" style:family="text">
      <style:text-properties officeooo:rsid="01aad241"/>
    </style:style>
    <style:style style:name="T282" style:family="text">
      <style:text-properties style:font-name-asian="Times New Roman1" style:font-name-complex="Times New Roman1"/>
    </style:style>
    <style:style style:name="T283" style:family="text">
      <style:text-properties officeooo:rsid="006cb64d"/>
    </style:style>
    <style:style style:name="T284" style:family="text">
      <style:text-properties fo:color="#ff6600" officeooo:rsid="005be349"/>
    </style:style>
    <style:style style:name="T285" style:family="text">
      <style:text-properties fo:color="#ff6600" officeooo:rsid="005be349" style:font-name-complex="Times New Roman1"/>
    </style:style>
    <style:style style:name="T286" style:family="text">
      <style:text-properties officeooo:rsid="004914ba"/>
    </style:style>
    <style:style style:name="T287" style:family="text">
      <style:text-properties style:font-name-complex="Calibri"/>
    </style:style>
    <style:style style:name="T288" style:family="text">
      <style:text-properties officeooo:rsid="01b4ee16" style:font-name-complex="Calibri"/>
    </style:style>
    <style:style style:name="T289" style:family="text">
      <style:text-properties fo:color="#000000" style:letter-kerning="true" style:font-name-complex="Calibri" style:font-weight-complex="normal"/>
    </style:style>
    <style:style style:name="T290" style:family="text">
      <style:text-properties fo:color="#000000" style:font-name-asian="Times New Roman3"/>
    </style:style>
    <style:style style:name="T291" style:family="text">
      <style:text-properties fo:color="#000000" officeooo:rsid="00c52c4f" style:font-name-asian="Times New Roman3"/>
    </style:style>
    <style:style style:name="T292" style:family="text">
      <style:text-properties fo:color="#000000" style:font-name-asian="Times New Roman3" style:font-name-complex="Times New Roman3"/>
    </style:style>
    <style:style style:name="T293" style:family="text">
      <style:text-properties fo:color="#000000" officeooo:rsid="00db3e35" style:font-name-asian="Times New Roman3" style:font-name-complex="Times New Roman3"/>
    </style:style>
    <style:style style:name="T294" style:family="text">
      <style:text-properties fo:color="#000000" officeooo:rsid="00e548ba" style:font-name-asian="Times New Roman3" style:font-name-complex="Times New Roman3"/>
    </style:style>
    <style:style style:name="T295" style:family="text">
      <style:text-properties fo:color="#000000" fo:font-style="italic" style:font-name-asian="Times New Roman3" style:font-style-asian="italic"/>
    </style:style>
    <style:style style:name="T296" style:family="text">
      <style:text-properties fo:color="#000000" fo:font-style="italic" style:font-name-asian="Times New Roman3" style:font-style-asian="italic" style:font-name-complex="Times New Roman3"/>
    </style:style>
    <style:style style:name="T297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298" style:family="text">
      <style:text-properties fo:color="#000000" officeooo:rsid="00d727da" fo:background-color="transparent" loext:char-shading-value="0" style:font-name-asian="Times New Roman3"/>
    </style:style>
    <style:style style:name="T299" style:family="text">
      <style:text-properties fo:color="#000000" fo:font-weight="normal" style:font-name-asian="Times New Roman3" style:font-weight-asian="normal" style:font-name-complex="Times New Roman3"/>
    </style:style>
    <style:style style:name="T300" style:family="text">
      <style:text-properties officeooo:rsid="003ee67a"/>
    </style:style>
    <style:style style:name="T301" style:family="text">
      <style:text-properties officeooo:rsid="002eead7"/>
    </style:style>
    <style:style style:name="T302" style:family="text">
      <style:text-properties officeooo:rsid="00b5a289"/>
    </style:style>
    <style:style style:name="T303" style:family="text">
      <style:text-properties officeooo:rsid="00db3e35"/>
    </style:style>
    <style:style style:name="T304" style:family="text">
      <style:text-properties style:font-name-complex="Times New Roman3"/>
    </style:style>
    <style:style style:name="T305" style:family="text">
      <style:text-properties officeooo:rsid="00e767c3"/>
    </style:style>
    <style:style style:name="T306" style:family="text">
      <style:text-properties officeooo:rsid="00d85caf"/>
    </style:style>
    <style:style style:name="T307" style:family="text">
      <style:text-properties officeooo:rsid="00d727da"/>
    </style:style>
    <style:style style:name="T308" style:family="text">
      <style:text-properties officeooo:rsid="00e548ba"/>
    </style:style>
    <style:style style:name="T309" style:family="text">
      <style:text-properties officeooo:rsid="00b653eb"/>
    </style:style>
    <style:style style:name="T310" style:family="text">
      <style:text-properties officeooo:rsid="00c373e3"/>
    </style:style>
    <style:style style:name="T311" style:family="text">
      <style:text-properties officeooo:rsid="00bf38db"/>
    </style:style>
    <style:style style:name="T312" style:family="text">
      <style:text-properties officeooo:rsid="00a7923e"/>
    </style:style>
    <style:style style:name="T313" style:family="text">
      <style:text-properties officeooo:rsid="00f41ea1"/>
    </style:style>
    <style:style style:name="T314" style:family="text">
      <style:text-properties style:text-underline-style="none" fo:font-weight="bold" style:font-weight-asian="bold" style:font-name-complex="Arial2"/>
    </style:style>
    <style:style style:name="T315" style:family="text">
      <style:text-properties style:text-underline-style="none" fo:font-weight="bold" officeooo:rsid="00f41ea1" style:font-weight-asian="bold" style:font-name-complex="Arial2"/>
    </style:style>
    <style:style style:name="T316" style:family="text">
      <style:text-properties style:text-underline-style="none" fo:font-weight="bold" style:font-weight-asian="bold" style:font-name-complex="Arial2" style:font-weight-complex="bold"/>
    </style:style>
    <style:style style:name="T317" style:family="text">
      <style:text-properties style:font-name-complex="Times New Roman1"/>
    </style:style>
    <style:style style:name="T318" style:family="text">
      <style:text-properties officeooo:rsid="004914ba" style:font-name-complex="Times New Roman1"/>
    </style:style>
    <style:style style:name="T319" style:family="text">
      <style:text-properties officeooo:rsid="002eead7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544919800" text:id="ct544919800">
          <text:deletion>
            <office:change-info>
              <dc:creator>Autor desconhecido</dc:creator>
              <dc:date>2018-06-22T15:28:18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544920280" text:id="ct544920280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544921720" text:id="ct54492172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4922200" text:id="ct544922200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544921960" text:id="ct544921960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544920400" text:id="ct54492040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4920040" text:id="ct544920040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544919560" text:id="ct544919560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544919080" text:id="ct544919080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544918600" text:id="ct54491860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4921000" text:id="ct544921000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544921120" text:id="ct544921120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544920880" text:id="ct544920880">
          <text:insertion>
            <office:change-info>
              <dc:creator>Autor desconhecido</dc:creator>
              <dc:date>2018-06-22T15:26:57</dc:date>
            </office:change-info>
          </text:insertion>
        </text:changed-region>
        <text:changed-region xml:id="ct544918000" text:id="ct544918000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4"/></text:span></text:p>
            <text:p text:style-name="P2"/>
            <text:p text:style-name="P2"/>
            <text:p text:style-name="P1"><text:span text:style-name="Fonte_20_parág._20_padrão"><text:span text:style-name="T5"/></text:span></text:p>
          </text:deletion>
        </text:changed-region>
        <text:changed-region xml:id="ct544918120" text:id="ct544918120">
          <text:deletion>
            <office:change-info>
              <dc:creator>Autor desconhecido</dc:creator>
              <dc:date>2018-03-06T08:27:07</dc:date>
            </office:change-info>
            <text:p text:style-name="P1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544918240" text:id="ct544918240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4"/></text:span></text:p>
            <text:p text:style-name="P3"/>
            <text:p text:style-name="P1"><text:span text:style-name="Fonte_20_parág._20_padrão"><text:span text:style-name="T4"/></text:span></text:p>
          </text:deletion>
        </text:changed-region>
        <text:changed-region xml:id="ct544920760" text:id="ct544920760">
          <text:deletion>
            <office:change-info>
              <dc:creator>Autor desconhecido</dc:creator>
              <dc:date>2018-06-22T15:26:57</dc:date>
            </office:change-info>
            <text:p text:style-name="P1"><text:span text:style-name="Fonte_20_parág._20_padrão"><text:span text:style-name="T4"/></text:span></text:p>
            <text:p text:style-name="P1"><text:span text:style-name="Fonte_20_parág._20_padrão"><text:span text:style-name="T4"/></text:span></text:p>
          </text:deletion>
        </text:changed-region>
        <text:changed-region xml:id="ct544917880" text:id="ct544917880">
          <text:insertion>
            <office:change-info>
              <dc:creator>Autor desconhecido</dc:creator>
              <dc:date>2018-06-22T15:26:57</dc:date>
            </office:change-info>
          </text:insertion>
        </text:changed-region>
        <text:changed-region xml:id="ct544916080" text:id="ct544916080">
          <text:deletion>
            <office:change-info>
              <dc:creator>Autor desconhecido</dc:creator>
              <dc:date>2018-06-22T14:50:59</dc:date>
            </office:change-info>
            <text:p text:style-name="P1"><text:span text:style-name="T7">* A UFFS foi contemplada com a possibilidade de ofertar 49</text:span><text:span text:style-name="T8">6</text:span><text:span text:style-name="T7"> bolsas, que serão confirmadas </text:span><text:span text:style-name="T8">pela seleção interna e pela</text:span><text:span text:style-name="T7"> terceira etapa de seleção correspondente ao Edital 7/2018 da CAPES, conforme item 10.3.3 e 10.4. Desta forma, poderá ocorrer a desclassificação de algum(s) do(s) núcleo(s) ou subprojeto(s) apresentado(s), </text:span><text:span text:style-name="T9">visando</text:span><text:span text:style-name="T7"> atender ao mínimo de 24 bolsistas por núcleo, </text:span><text:span text:style-name="T8">conforme Ofício circular nº 1/2018-CVD-CGV-DEB/CAPES.</text:span></text:p>
            <text:p text:style-name="P4"/>
            <text:p text:style-name="P5"><text:span text:style-name="T10">2.</text:span><text:span text:style-name="T11">1</text:span><text:span text:style-name="T12"> Os candidatos </text:span><text:span text:style-name="T13">aprovados nesse edital</text:span><text:span text:style-name="T12"> </text:span><text:span text:style-name="T14">preencherão o número de vagas para bolsistas e <text:s/>voluntários disponíveis na tabela do item 2, e após o quantitativo apresentado, </text:span><text:span text:style-name="T12">serão classificados em lista de espera, </text:span><text:span text:style-name="T15">podendo vir a assumir a condição de voluntário/bolsista </text:span><text:span text:style-name="T16">quando d</text:span><text:span text:style-name="T15">a desistência </text:span><text:span text:style-name="T16">ou desligamento </text:span><text:span text:style-name="T15">dos titulares.</text:span></text:p>
            <text:p text:style-name="P6"/>
            <text:p text:style-name="P7"><text:span text:style-name="T17">3. DAS ATRIBUIÇ</text:span><text:span text:style-name="T18">Õ</text:span><text:span text:style-name="T17">ES DOS BOLSISTAS CONTEMPLADOS COM BOLSA DO PIBID</text:span></text:p>
            <text:p text:style-name="P7"><text:span text:style-name="T19">3.1 </text:span>Os alunos bolsistas contemplados pelo PIBID terão, obrigatoriamente, as seguintes atribuições:</text:p>
            <text:p text:style-name="P8"><text:span text:style-name="T20">I - participar das atividades definidas pelo</text:span><text:span text:style-name="T21"> subprojeto (curso) e pelo núcleo/</text:span><text:span text:style-name="T22">campus</text:span><text:span text:style-name="T20">;</text:span></text:p>
            <text:p text:style-name="P8"><text:span text:style-name="T20">II - dedicar-se, no período de vigência da bolsa a, no mínimo, (</text:span><text:span text:style-name="T23">32</text:span><text:span text:style-name="T20">) horas </text:span><text:span text:style-name="T23">mensais</text:span><text:span text:style-name="T20"> às atividades do PIBID, sem prejuízo do cumprimento de seus compromissos regulares como discente;</text:span></text:p>
            <text:p text:style-name="P8"><text:span text:style-name="T20">II</text:span><text:span text:style-name="T24">I - </text:span><text:span text:style-name="T20">tratar todos os membros do programa e da comunidade escolar com cordialidade, respeito e formalidade adequada;</text:span></text:p>
            <text:p text:style-name="P8"><text:span text:style-name="T21">I</text:span><text:span text:style-name="T20">V - assinar Termo de Compromisso do programa;</text:span></text:p>
            <text:p text:style-name="P9">V - restituir a Capes eventuais benefícios recebidos indevidamente do programa, por meio de Guia de Recolhimento da União (GRU);</text:p>
            <text:p text:style-name="P9">VI - informar imediatamente ao coordenador de área qualquer irregularidade no recebimento de sua bolsa;</text:p>
            <text:p text:style-name="P9">VII - elaborar portfólio ou instrumento equivalente de registro com a finalidade de sistematização das ações desenvolvidas durante sua participação no projeto;</text:p>
            <text:p text:style-name="P8"><text:span text:style-name="T21">VIII - </text:span><text:span text:style-name="T20">apresentar formalmente os resultados parciais e finais de seu trabalho, divulgando-os nos </text:span><text:span text:style-name="T23">eventos</text:span><text:span text:style-name="T20"> promovidos pela instituição;</text:span></text:p>
            <text:p text:style-name="P8"><text:span text:style-name="T21">I</text:span><text:span text:style-name="T20">X - participar das atividades de acompanhamento e avaliação do </text:span><text:span text:style-name="T25">PIBID</text:span><text:span text:style-name="T20"> definidas pela Capes;</text:span></text:p>
            <text:p text:style-name="P8"><text:span text:style-name="T20">X - assinar </text:span><text:span text:style-name="T26">T</text:span><text:span text:style-name="T20">ermo de </text:span><text:span text:style-name="T26">D</text:span><text:span text:style-name="T20">esligamento do projeto, quando couber.</text:span></text:p>
            <text:p text:style-name="P10"/>
            <text:p text:style-name="P11">4. DOS REQUISITOS MÍNIMOS PARA RECEBIMENTO DE BOLSA DE INICIAÇÃO À DOCÊNCIA</text:p>
            <text:p text:style-name="P12"><text:span text:style-name="T27">4.1</text:span><text:span text:style-name="T20"> De acordo com o item 6.1 do Edital 7/2018 da CAPES, são requisitos mínimos para o recebimento de bolsa de iniciação à docência:</text:span></text:p>
            <text:p text:style-name="P13">I - <text:span text:style-name="T28">e</text:span>star regularmente matriculado na primeira metade do curso de licenciatura da <text:span text:style-name="T29">UFFS</text:span>, <text:span text:style-name="T30">(considera-se discente na primeira metade do curso, aquele </text:span><text:span text:style-name="T31">que não tenha</text:span><text:span text:style-name="T30"> concluído mais de 60% da carga horária regimental do curso)</text:span>, na área do subprojeto;</text:p>
            <text:p text:style-name="P13">II - <text:span text:style-name="T28">s</text:span>er aprovado em processo seletivo realizado pela <text:span text:style-name="T29">UFF</text:span>S;</text:p>
            <text:p text:style-name="P13">III - <text:span text:style-name="T28">d</text:span>eclarar que possui pelo menos 32 (trinta e duas horas) mensais para dedicação às atividades do PIBID;</text:p>
            <text:p text:style-name="P13">IV - <text:span text:style-name="T28">f</text:span>irmar termo de compromisso.</text:p>
            <text:p text:style-name="P12"><text:span text:style-name="T32">4</text:span><text:span text:style-name="T27">.1.1</text:span><text:span text:style-name="T20"> O discente que possuir vínculo empregatício ou estiver realizando estágio remunerado, poderá ser bolsista do PIBID, desde que não possua relação de trabalho com a </text:span><text:span text:style-name="T33">UFFS</text:span><text:span text:style-name="T20"> ou com a escola </text:span><text:span text:style-name="T34">na qual</text:span><text:span text:style-name="T20"> desenvolverá as atividades do subprojeto.</text:span></text:p>
            <text:p text:style-name="P12"><text:span text:style-name="T32">4</text:span><text:span text:style-name="T27">.1.2</text:span><text:span text:style-name="T20"> A </text:span><text:span text:style-name="T35">UFFS</text:span><text:span text:style-name="T20"> não poderá impor restrições a</text:span><text:span text:style-name="T34">o</text:span><text:span text:style-name="T20"> discente que possua vínculo empregatício, exceto no caso previsto no item </text:span><text:span text:style-name="T36">4</text:span><text:span text:style-name="T20">.1.1.</text:span></text:p>
            <text:p text:style-name="P12"><text:span text:style-name="T32">4</text:span><text:span text:style-name="T27">.1.3</text:span><text:span text:style-name="T20"> O discente não poderá receber bolsa por período superior a 18 meses, considerado a participação na mesma modalidade, em qualquer subprojeto ou edição do PIBID.</text:span></text:p>
            <text:p text:style-name="P6"/>
            <text:p text:style-name="P14"><text:span text:style-name="T37">5</text:span><text:span text:style-name="T17">. DOS REQUISITOS PARA A REALIZAÇ</text:span><text:span text:style-name="T18">Ã</text:span><text:span text:style-name="T17">O DA INSCRIÇÃO</text:span></text:p>
            <text:p text:style-name="P14"><text:span text:style-name="T38">5</text:span><text:span text:style-name="T19">.1 </text:span>Para a realização da inscrição, o aluno deverá apresentar<text:span text:style-name="T39">, </text:span><text:span text:style-name="T40">em envelope lacrado e identificado com o nome do aluno e núcleo ao qual deseja concorrer</text:span>, os seguintes documentos:</text:p>
            <text:p text:style-name="P14"><text:span text:style-name="T41">I - </text:span>Formulário de inscrição preenchido (<text:span text:style-name="T19">ANEXO I</text:span>);</text:p>
            <text:p text:style-name="P15"><text:span text:style-name="T42">II - Histórico escolar</text:span> em curso de licenciatura da Universidade Federal da Fronteira Sul – UFFS<text:span text:style-name="T43">,</text:span> de acordo com o quadro do item “2” deste Edital de seleção;</text:p>
            <text:p text:style-name="P14"><text:span text:style-name="T41">III - </text:span><text:span text:style-name="T44">Carta de intenções, de acordo com</text:span> as instruções do <text:span text:style-name="T19">ANEXO I</text:span><text:span text:style-name="T45">I</text:span> deste Edital;</text:p>
            <text:p text:style-name="P14"><text:span text:style-name="T41">IV - </text:span><text:span text:style-name="T46">a</text:span><text:span text:style-name="T47">ssinatura de Termo de Ciência de participação de entrevista, a ser executada de acordo com as ins</text:span><text:span text:style-name="T39">truções do </text:span><text:span text:style-name="T48">ANEXO I</text:span><text:span text:style-name="T49">I</text:span><text:span text:style-name="T48">I</text:span><text:span text:style-name="T39"> des</text:span><text:span text:style-name="T47">te Edital;</text:span></text:p>
            <text:p text:style-name="P16"><text:span text:style-name="T50">V - c</text:span>ópia impressa da 1ª folha do cadastro na Plataforma Freire <text:span text:style-name="T51">(http://freire2.capes.gov.br)</text:span>;</text:p>
            <text:p text:style-name="P17">VI - <text:span text:style-name="T52">c</text:span>ópia do RG e CPF.</text:p>
            <text:p text:style-name="P18">5.2 <text:span text:style-name="T44">Para atendimento ao item 6.</text:span><text:span text:style-name="T53">5</text:span><text:span text:style-name="T44"> do Edital </text:span><text:span text:style-name="T54">7</text:span><text:span text:style-name="T44">/2018 da CAPES, </text:span>“é obrigatório cadastrar e manter atualizado currículo na Plataforma Freire, disponível no endereço eletrônico http://freire2.capes.gov.br, que será utilizado para fins de comprovação dos requisitos para concessão das bolsas”.</text:p>
            <text:p text:style-name="P19"><text:span text:style-name="T55">5.</text:span>3<text:span text:style-name="T44"> Para recebimento de bolsas, os selecionados deverão possuir conta</text:span><text:span text:style-name="T56">-</text:span><text:span text:style-name="T44">corrente individual, em agência do </text:span><text:span text:style-name="T57">Banco do Brasil</text:span><text:span text:style-name="T44">.</text:span></text:p>
            <text:p text:style-name="P20">5.4<text:span text:style-name="T44"> O deferimento da inscrição do candidato está condicionado à entrega dos documentos<text:line-break/>descritos no item 5.1.</text:span></text:p>
            <text:p text:style-name="P21"/>
            <text:p text:style-name="P6"><text:span text:style-name="T58">6</text:span>. DAS ETAPAS DO PROCESSO DE SELEÇÃO</text:p>
            <text:p text:style-name="P14"><text:span text:style-name="T37">6</text:span><text:span text:style-name="T17">.1 </text:span><text:span text:style-name="T12">O processo de seleção do PIBID compreende as seguintes etapas:</text:span></text:p>
            <text:p text:style-name="P2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88">ETAPA</text:p>
                </table:table-cell>
                <table:table-cell table:style-name="Tabela2.A1" office:value-type="string">
                  <text:p text:style-name="P88">PERÍODO</text:p>
                </table:table-cell>
                <table:table-cell table:style-name="Tabela2.A1" office:value-type="string">
                  <text:p text:style-name="P88">HORÁRIO</text:p>
                </table:table-cell>
                <table:table-cell table:style-name="Tabela2.D1" office:value-type="string">
                  <text:p text:style-name="P88">LOCAL</text:p>
                </table:table-cell>
                <table:table-cell table:style-name="Tabela2.A1" office:value-type="string">
                  <text:p text:style-name="P89">ENDEREÇADO PARA</text:p>
                </table:table-cell>
              </table:table-row>
              <table:table-row table:style-name="Tabela2.1">
                <table:table-cell table:style-name="Tabela2.A2" office:value-type="string">
                  <text:p text:style-name="P91">Inscrições <text:span text:style-name="T302">via protocolo da UFFS</text:span></text:p>
                </table:table-cell>
                <table:table-cell table:style-name="Tabela2.A2" office:value-type="string">
                  <text:p text:style-name="P93"><text:span text:style-name="T303">20</text:span>/06/2018 a <text:span text:style-name="T303">26</text:span>/06/2018</text:p>
                </table:table-cell>
                <table:table-cell table:style-name="Tabela2.A2" office:value-type="string">
                  <text:p text:style-name="P101"><text:span text:style-name="T248">Conforme h</text:span><text:span text:style-name="T247">orário de funcionamento do protocolo </text:span><text:span text:style-name="T248">no </text:span><text:span text:style-name="T232">campus</text:span></text:p>
                </table:table-cell>
                <table:table-cell table:style-name="Tabela2.D2" office:value-type="string">
                  <text:p text:style-name="P102"><text:span text:style-name="T304">Protocolo dos </text:span><text:span text:style-name="T229">campi </text:span><text:span text:style-name="T304">da UFFS</text:span></text:p>
                </table:table-cell>
                <table:table-cell table:style-name="Tabela2.A2" office:value-type="string">
                  <text:p text:style-name="P98"><text:span text:style-name="T239">Coordenação Acadêmica do</text:span><text:span text:style-name="T228"> campus</text:span><text:span text:style-name="T239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91">Homologação das inscrições <text:span text:style-name="T305">e publicação dos horários das entrevistas</text:span></text:p>
                </table:table-cell>
                <table:table-cell table:style-name="Tabela2.A1" office:value-type="string">
                  <text:p text:style-name="P93"><text:span text:style-name="T303">27</text:span>/06/2018</text:p>
                </table:table-cell>
                <table:table-cell table:style-name="Tabela2.A1" office:value-type="string">
                  <text:p text:style-name="P94">A <text:span text:style-name="T306">partir das</text:span> <text:span text:style-name="T306">12</text:span>h</text:p>
                </table:table-cell>
                <table:table-cell table:style-name="Tabela2.D1" office:value-type="string">
                  <text:p text:style-name="P90"><text:span text:style-name="T247">Murais oficiais dos </text:span><text:span text:style-name="T231">campi </text:span><text:span text:style-name="T247">da UFFS</text:span></text:p>
                </table:table-cell>
                <table:table-cell table:style-name="Tabela2.A1" office:value-type="string">
                  <text:p text:style-name="P98">-</text:p>
                </table:table-cell>
              </table:table-row>
              <table:table-row table:style-name="Tabela2.1">
                <table:table-cell table:style-name="Tabela2.A1" office:value-type="string">
                  <text:p text:style-name="P141">Recurso</text:p>
                  <text:p text:style-name="P141">inscrições <text:span text:style-name="T307">(cf. Anexo V)</text:span></text:p>
                </table:table-cell>
                <table:table-cell table:style-name="Tabela2.A1" office:value-type="string">
                  <text:p text:style-name="P142"><text:span text:style-name="T293">2</text:span><text:span text:style-name="T294">8</text:span><text:span text:style-name="T292">/06/2018</text:span></text:p>
                </table:table-cell>
                <table:table-cell table:style-name="Tabela2.A1" office:value-type="string">
                  <text:p text:style-name="P141">Até às 1<text:span text:style-name="T306">2</text:span>h</text:p>
                </table:table-cell>
                <table:table-cell table:style-name="Tabela2.D1" office:value-type="string">
                  <text:p text:style-name="P142"><text:span text:style-name="T292">Junto a coordenação do subprojeto/</text:span><text:span text:style-name="T293">núcleo</text:span><text:span text:style-name="T292"> no </text:span><text:span text:style-name="T296">campus</text:span></text:p>
                </table:table-cell>
                <table:table-cell table:style-name="Tabela2.A1" office:value-type="string">
                  <text:p text:style-name="P143"><text:span text:style-name="T291">C</text:span><text:span text:style-name="T290">oordenação do subprojeto no </text:span><text:span text:style-name="T295">campus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91">Avaliação e Entrevistas </text:p>
                  <text:p text:style-name="P91">(seleção de </text:p>
                  <text:p text:style-name="P91">bolsistas)</text:p>
                </table:table-cell>
                <table:table-cell table:style-name="Tabela2.A2" office:value-type="string">
                  <text:p text:style-name="P95"><text:span text:style-name="T303">28</text:span>/06/2018 (a partir das 12h), e 2<text:span text:style-name="T308">9</text:span>/06/2018</text:p>
                </table:table-cell>
                <table:table-cell table:style-name="Tabela2.A2" office:value-type="string">
                  <text:p text:style-name="P94"><text:span text:style-name="T309">H</text:span>orário de funcionamento do <text:span text:style-name="T223">Campus </text:span></text:p>
                </table:table-cell>
                <table:table-cell table:style-name="Tabela2.D2" office:value-type="string">
                  <text:p text:style-name="P94">O<text:span text:style-name="T310">s</text:span> loca<text:span text:style-name="T310">is</text:span> ser<text:span text:style-name="T310">ão</text:span> divulgado<text:span text:style-name="T310">s</text:span> nos murais oficiais dos <text:span text:style-name="T227">campi</text:span>. </text:p>
                  <text:p text:style-name="P99">É obrigação do aluno consultar o mural para saber o local em que se submeterá à entrevista.</text:p>
                </table:table-cell>
                <table:table-cell table:style-name="Tabela2.A2" office:value-type="string">
                  <text:p text:style-name="P96">-</text:p>
                </table:table-cell>
              </table:table-row>
              <table:table-row table:style-name="Tabela2.1">
                <table:table-cell table:style-name="Tabela2.A1" office:value-type="string">
                  <text:p text:style-name="P92">Resultado Preliminar</text:p>
                </table:table-cell>
                <table:table-cell table:style-name="Tabela2.A1" office:value-type="string">
                  <text:p text:style-name="P93"><text:span text:style-name="T308">02/07</text:span>2018</text:p>
                </table:table-cell>
                <table:table-cell table:style-name="Tabela2.A1" office:value-type="string">
                  <text:p text:style-name="P93">A partir das 1<text:span text:style-name="T311">2</text:span>h</text:p>
                </table:table-cell>
                <table:table-cell table:style-name="Tabela2.D1" office:value-type="string">
                  <text:p text:style-name="P90"><text:span text:style-name="T247">Murais oficiais dos </text:span><text:span text:style-name="T231">campi </text:span><text:span text:style-name="T247">da UFFS</text:span></text:p>
                </table:table-cell>
                <table:table-cell table:style-name="Tabela2.A1" office:value-type="string">
                  <text:p text:style-name="P98">-</text:p>
                </table:table-cell>
              </table:table-row>
              <table:table-row table:style-name="Tabela2.1">
                <table:table-cell table:style-name="Tabela2.A2" office:value-type="string">
                  <text:p text:style-name="P91">Recurso sobre o resultado <text:span text:style-name="T298">(cf. Anexo V)</text:span></text:p>
                </table:table-cell>
                <table:table-cell table:style-name="Tabela2.A2" office:value-type="string">
                  <text:p text:style-name="P93"><text:span text:style-name="T303">03/07</text:span>/2018</text:p>
                </table:table-cell>
                <table:table-cell table:style-name="Tabela2.A2" office:value-type="string">
                  <text:p text:style-name="P94">Até às 1<text:span text:style-name="T306">2</text:span>h</text:p>
                </table:table-cell>
                <table:table-cell table:style-name="Tabela2.D2" office:value-type="string">
                  <text:p text:style-name="P144"><text:span text:style-name="T299">Junto a coordenação do subprojeto/núcleo no </text:span><text:span text:style-name="T297">campus</text:span></text:p>
                </table:table-cell>
                <table:table-cell table:style-name="Tabela2.A2" office:value-type="string">
                  <text:p text:style-name="P98"><text:span text:style-name="T239">Coordenação Acadêmica do</text:span><text:span text:style-name="T228"> campus</text:span><text:span text:style-name="T239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91">Divulgação dos resultados</text:p>
                </table:table-cell>
                <table:table-cell table:style-name="Tabela2.A1" office:value-type="string">
                  <text:p text:style-name="P93"><text:span text:style-name="T312">A partir de 04/07</text:span>/2018</text:p>
                </table:table-cell>
                <table:table-cell table:style-name="Tabela2.A1" office:value-type="string">
                  <text:p text:style-name="P93">-</text:p>
                </table:table-cell>
                <table:table-cell table:style-name="Tabela2.D1" office:value-type="string">
                  <text:p text:style-name="P100"><text:span text:style-name="T249">Sítio</text:span><text:span text:style-name="T250"> da UFFS </text:span><text:span text:style-name="T251">https://www.uffs.edu.br/acessofacil/boletim_oficial/editais/pro-reitoria_de_graduacao</text:span></text:p>
                </table:table-cell>
                <table:table-cell table:style-name="Tabela2.A1" office:value-type="string">
                  <text:p text:style-name="P97"/>
                </table:table-cell>
              </table:table-row>
            </table:table>
            <text:p text:style-name="P23"/>
            <text:p text:style-name="P24"><text:span text:style-name="T59">7</text:span>. DAS BOLSAS</text:p>
            <text:p text:style-name="P25"><text:span text:style-name="T60">7</text:span><text:span text:style-name="T17">.1</text:span> <text:span text:style-name="T59">A bolsa tem caráter transitório, não gera vínculo empregatício e não pode ser acumulada com qualquer modalidade de bolsa concedida pela Capes ou por qualquer agência de fomento pública, nacional ou internacional, ou de outra instituição pública ou privada.</text:span></text:p>
            <text:p text:style-name="P26"><text:span text:style-name="T17">7.2</text:span> O valor da bolsa é de R$ 400,00 (quatrocentos reais) mensais, concedida pela Capes diretamente aos beneficiários.</text:p>
            <text:p text:style-name="P26"><text:span text:style-name="T17">7.3</text:span> O período de atuação poderá ser de 18 meses, desde que o aluno cumpra com as exigências deste edital, bem como, com os requisitos do Edital 7/2018 da CAPES.</text:p>
            <text:p text:style-name="P26"><text:span text:style-name="T17">7.4</text:span> O bolsista poderá ter seu desempenho no projeto avaliado periodicamente para fins de manutenção da bolsa.</text:p>
            <text:p text:style-name="P27">7.5 O bolsista deverá seguir as disposições da Portaria GAB Nº 45, de 12 de março de 2018.</text:p>
            <text:p text:style-name="P25"/>
            <text:p text:style-name="P6"><text:span text:style-name="T59">8</text:span>. DOS IMPEDIMENTOS</text:p>
            <text:p text:style-name="P14"><text:span text:style-name="T60">8</text:span><text:span text:style-name="T17">.1 </text:span><text:span text:style-name="T12">Estão impedidos de usufruir da bolsa do PIBID, alunos que:</text:span></text:p>
            <text:p text:style-name="P28"><text:span text:style-name="T42">I - n</text:span>ão atenderem, em todo ou em parte, os dispositivos <text:span text:style-name="T61">do item “4” deste edital.</text:span></text:p>
            <text:p text:style-name="P8"><text:span text:style-name="T42">II - a</text:span>c<text:span text:style-name="T62">u</text:span>mularem bolsas de qualquer modalidade (exemplos, dentre outras: CNPq, UAB, PARFOR, FNDE, MEC, <text:span text:style-name="T63">fundações ou agentes de fomento)</text:span>.</text:p>
            <text:p text:style-name="P7"><text:span text:style-name="T37">7</text:span><text:span text:style-name="T17">.2 </text:span><text:span text:style-name="T12">Estão impedidos de realizar inscrição no PIBID</text:span><text:span text:style-name="T15">, </text:span><text:span text:style-name="T12">alunos que:</text:span></text:p>
            <text:p text:style-name="P8"><text:span text:style-name="T59">I - n</text:span>ão atenderem, em todo ou em parte, os dispositivos do ite<text:span text:style-name="T58">m “5</text:span>” deste edital;</text:p>
            <text:p text:style-name="P8"><text:span text:style-name="T42">II - n</text:span>ão mantenham matrícula nos cursos especificados no quadro constante no item “2” deste edital.</text:p>
            <text:p text:style-name="P29"/>
            <text:p text:style-name="P29"/>
            <text:p text:style-name="P30"><text:span text:style-name="T59">9</text:span>. DOS CRITÉRIOS DE SELEÇÃO E CLASSIFICAÇÃO</text:p>
            <text:p text:style-name="P14"><text:span text:style-name="T64">9</text:span><text:span text:style-name="T19">.1 </text:span>A seleção dos candidatos será feita com base na média aritmética simples das notas obtidas na CARTA DE INTEN<text:span text:style-name="T39">ÇÕES e na ENTREVISTA, a partir da seguinte fórmula: </text:span><text:span text:style-name="T48">Carta de Intenções + Entrevista/2=Nota. </text:span><text:span text:style-name="T39">Será atribuída à Carta de Intenções nota de 0 (zero) a 10(dez). Será atribuída à Entrevista nota de 0 (zero) a 10(dez).</text:span></text:p>
            <text:p text:style-name="P7"><text:span text:style-name="T64">9</text:span><text:span text:style-name="T19">.2 </text:span>A Carta de Intenções, a ser entregue no ato da inscrição, deve ser elaborada com base nas instruções do <text:span text:style-name="T19">ANEXO I</text:span><text:span text:style-name="T65">I</text:span>, com, no mínimo 15 (quinze) e, no máximo, 25 (vinte e cinco) linhas. A Carta de Intenções será avaliada pela banca de Entrevista. A nota final da Carta de Intenções será constituída pela média aritmética simples das notas atribuídas pelos três membros.</text:p>
            <text:p text:style-name="P7"><text:span text:style-name="T19">Parágrafo único. </text:span>O candidato deverá assinar a carta de intenções, sob pena de ser excluído do processo de seleção.</text:p>
            <text:p text:style-name="P7"><text:span text:style-name="T64">9</text:span><text:span text:style-name="T19">.3 </text:span>A entrevista, a ser realizada em data a ser divulgada conforme item “5” deste edital será desenvolvida por banca composta por, no mínimo, três professores da Universidade Federal da Fronteira Sul – UFFS, a serem designados pelo coordenador do subprojeto. Os critérios a serem utilizados na entrevista integram o <text:span text:style-name="T19">ANEXO III</text:span> deste edital.</text:p>
            <text:p text:style-name="P14"><text:span text:style-name="T66">9</text:span><text:span text:style-name="T48">.4 </text:span><text:span text:style-name="T39">A classificação dos bolsistas se dará em ordem decrescente, obtida pela maior média aritmética simples até o limite de vagas e ou a nota de corte 5,0 (cinco). Em cas</text:span>o de empate, dentro do limite de vagas, será classificado o candidato que obtiver <text:span text:style-name="T19">maior nota na Carta de Intenções</text:span>. Persistindo o empate, será classificado o candidato de <text:span text:style-name="T19">maior idade.</text:span></text:p>
            <text:p text:style-name="P30"/>
            <text:p text:style-name="P30"><text:span text:style-name="T59">10</text:span>. DA DIVULGAÇÃO DOS RESULTADOS</text:p>
            <text:p text:style-name="P14"><text:span text:style-name="T64">10</text:span><text:span text:style-name="T19">.1 </text:span>A divulgação dos resultados será desenvolvida de acordo com o quadro do item “<text:span text:style-name="T58">6.1</text:span>” deste edital.</text:p>
            <text:p text:style-name="P30"/>
            <text:p text:style-name="P30"><text:span text:style-name="T58">11</text:span>. D<text:span text:style-name="T59">AS DISPOSIÇÕES FINAIS</text:span></text:p>
            <text:p text:style-name="P31">11.1 <text:span text:style-name="T44">A UFFS se resguarda às prerrogativas dos itens 10.3.3 e 10.4 do edital 7/2018 da CAPES, que tratam da terceira etapa </text:span><text:span text:style-name="T67">d</text:span><text:span text:style-name="T44">e seleção do projeto institucional e dos subprojetos, a saber:</text:span></text:p>
            <text:p text:style-name="P32">“10.3.3. A terceira etapa, corresponde:</text:p>
            <text:p text:style-name="P32">I. À análise do Projeto Institucional quanto à sua aderência às orientações contidas nesse edital;</text:p>
            <text:p text:style-name="P32">II. À análise de cada subprojeto quanto à aderência ao Projeto Institucional e às orientações contidas no nesse edital;</text:p>
            <text:p text:style-name="P32">10.4. Após o processo de análise da terceira etapa, o Projeto Institucional ou o subprojeto que tiver recomendação de ajustes e não atender à solicitação da Capes será desclassificado”.</text:p>
            <text:p text:style-name="P33"><text:span text:style-name="T68">11.2</text:span><text:span text:style-name="T69"> Os subprojetos/núcleos que não atingirem o m</text:span>ínimo de 24 <text:span text:style-name="T69">bolsistas, seguindo ao que preconiza o Edital 7/2018 da CAPES, não serão implementados.</text:span></text:p>
            <text:p text:style-name="P33"><text:span text:style-name="T68">11.2.1</text:span><text:span text:style-name="T69"> Havendo preenchimento integral de bolsistas em todos os subprojetos/núcleos, haverá s</text:span>eleção de subprojetos, <text:span text:style-name="T69">tendo em vista a necessidade de adequação da UFFS ao quantitativo de bolsas aprovadas pela CAPES, conforme orienta o Ofício Circular nº 1/2018-CVD-CGV-DEB/CAPES.</text:span></text:p>
            <text:p text:style-name="P34"><text:span text:style-name="T17">11.2.2</text:span> O processo de seleção ao que se refere o item 11.2.1 será objeto de edital específico, a ser publicado pela PROGRAD.</text:p>
            <text:p text:style-name="P35"/>
            <text:p text:style-name="P36"><text:span text:style-name="T38">1</text:span><text:span text:style-name="T19">2. DOS CASOS OMISSOS</text:span></text:p>
            <text:p text:style-name="P1"><text:span text:style-name="T70">1</text:span><text:span text:style-name="T71">2</text:span><text:span text:style-name="T72">.</text:span><text:span text:style-name="T71">1</text:span><text:span text:style-name="T72"> </text:span><text:span text:style-name="T73">Os casos omissos serão resolvidos pela Coordenação do PIBID/UFFS, ouvida a Pró-reitor</text:span><text:span text:style-name="T74">i</text:span><text:span text:style-name="T73">a de Graduação.</text:span></text:p>
          </text:deletion>
        </text:changed-region>
        <text:changed-region xml:id="ct544916200" text:id="ct544916200">
          <text:deletion>
            <office:change-info>
              <dc:creator>Autor desconhecido</dc:creator>
              <dc:date>2018-06-22T15:27:05</dc:date>
            </office:change-info>
            <text:p text:style-name="P1"><text:span text:style-name="Fonte_20_parág._20_padrão"><text:span text:style-name="T75">O </text:span></text:span><text:span text:style-name="Fonte_20_parág._20_padrão"><text:span text:style-name="T76">PRÓ-REITOR DE GRADUAÇÃO DA</text:span></text:span><text:span text:style-name="Fonte_20_parág._20_padrão"><text:span text:style-name="T75"> UNIVERSIDADE FEDERAL DA FRONTEIRA SUL – UFFS, no uso de suas atribuições </text:span></text:span><text:span text:style-name="Fonte_20_parág._20_padrão"><text:span text:style-name="T77">e te</text:span></text:span></text:p>
          </text:deletion>
        </text:changed-region>
        <text:changed-region xml:id="ct544916440" text:id="ct544916440">
          <text:deletion>
            <office:change-info>
              <dc:creator>Autor desconhecido</dc:creator>
              <dc:date>2018-06-22T14:51:17</dc:date>
            </office:change-info>
            <text:p text:style-name="P1"><text:span text:style-name="Fonte_20_parág._20_padrão"><text:span text:style-name="T78"/></text:span></text:p>
            <text:p text:style-name="P1"><text:span text:style-name="Fonte_20_parág._20_padrão"><text:span text:style-name="T78"/></text:span></text:p>
          </text:deletion>
        </text:changed-region>
        <text:changed-region xml:id="ct544916560" text:id="ct544916560">
          <text:deletion>
            <office:change-info>
              <dc:creator>Autor desconhecido</dc:creator>
              <dc:date>2018-06-22T15:27:02</dc:date>
            </office:change-info>
            <text:p text:style-name="P1"><text:span text:style-name="Fonte_20_parág._20_padrão"><text:span text:style-name="T78"/></text:span></text:p>
            <text:p text:style-name="P1"><text:span text:style-name="Fonte_20_parág._20_padrão"><text:span text:style-name="T78"/></text:span></text:p>
          </text:deletion>
        </text:changed-region>
        <text:changed-region xml:id="ct544918480" text:id="ct544918480">
          <text:insertion>
            <office:change-info>
              <dc:creator>Autor desconhecido</dc:creator>
              <dc:date>2018-06-22T15:28:11</dc:date>
            </office:change-info>
          </text:insertion>
        </text:changed-region>
        <text:changed-region xml:id="ct544915600" text:id="ct544915600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544915720" text:id="ct544915720">
          <text:insertion>
            <office:change-info>
              <dc:creator>Autor desconhecido</dc:creator>
              <dc:date>2018-06-22T15:01:57</dc:date>
            </office:change-info>
          </text:insertion>
        </text:changed-region>
        <text:changed-region xml:id="ct544914040" text:id="ct544914040">
          <text:deletion>
            <office:change-info>
              <dc:creator>Autor desconhecido</dc:creator>
              <dc:date>2017-11-08T09:35:34</dc:date>
            </office:change-info>
            <text:p text:style-name="P37"><text:span text:style-name="T79">NOME (em letras maiúsculas)Cargo (em letras minúsculas, com as iniciais maiúsculas)</text:span></text:p>
          </text:deletion>
        </text:changed-region>
        <text:changed-region xml:id="ct544914160" text:id="ct544914160">
          <text:deletion>
            <office:change-info>
              <dc:creator>Autor desconhecido</dc:creator>
              <dc:date>2018-03-06T08:35:49</dc:date>
            </office:change-info>
            <text:p text:style-name="P37"><text:span text:style-name="T80">22</text:span><text:span text:style-name="T81">setembro6</text:span><text:span text:style-name="T79">NOME (em letras maiúsculas)Cargo (em letras minúsculas, com as iniciais maiúsculas)</text:span><text:span text:style-name="T81">setembro6</text:span><text:span text:style-name="T79">NOME (em letras maiúsculas)Cargo (em letras minúsculas, com as iniciais maiúsculas)</text:span><text:span text:style-name="T81">6</text:span><text:span text:style-name="T79">NOME (em letras maiúsculas)Cargo (em letras minúsculas, com as iniciais maiúsculas)</text:span></text:p>
          </text:deletion>
        </text:changed-region>
        <text:changed-region xml:id="ct544914280" text:id="ct544914280">
          <text:deletion>
            <office:change-info>
              <dc:creator>Autor desconhecido</dc:creator>
              <dc:date>2017-11-08T09:35:11</dc:date>
            </office:change-info>
            <text:p text:style-name="P37"><text:span text:style-name="T79">O REITOR DA UNIVERSIDADE FEDERAL DA FRONTEIRA SUL </text:span><text:span text:style-name="T82">(</text:span><text:span text:style-name="T79">UFFS</text:span><text:span text:style-name="T82">)</text:span><text:span text:style-name="T79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83">Campus</text:span><text:span text:style-name="T79"> Chapecó.</text:span><text:span text:style-name="T80">22</text:span><text:span text:style-name="T81">setembro6</text:span><text:span text:style-name="T79">NOME (em letras maiúsculas)Cargo (em letras minúsculas, com as iniciais maiúsculas)</text:span></text:p>
          </text:deletion>
        </text:changed-region>
        <text:changed-region xml:id="ct544914400" text:id="ct544914400">
          <text:deletion>
            <office:change-info>
              <dc:creator>Autor desconhecido</dc:creator>
              <dc:date>2018-03-06T08:27:48</dc:date>
            </office:change-info>
            <text:p text:style-name="P37"><text:span text:style-name="T84"/></text:p>
            <text:p text:style-name="P38"/>
            <text:p text:style-name="TÍTULO_20_NÍVEL_20_1_20_-_20_PRINCIPAL"><text:span text:style-name="T85">1 </text:span>D<text:span text:style-name="T86">A</text:span> <text:span text:style-name="T86">FINALIDADE</text:span></text:p>
            <text:p text:style-name="P39"><text:span text:style-name="T17">1.1</text:span> A a</text:p>
          </text:deletion>
        </text:changed-region>
        <text:changed-region xml:id="ct544914520" text:id="ct544914520">
          <text:deletion>
            <office:change-info>
              <dc:creator>Autor desconhecido</dc:creator>
              <dc:date>2017-11-08T09:35:14</dc:date>
            </office:change-info>
            <text:p text:style-name="P39">tividade de monitoria voluntária, a ser desenvolvida na VI Jornada de Iniciação Científica e Tecnológica da UFFS, destina-se aos estudantes de <text:span text:style-name="T87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544914640" text:id="ct544914640">
          <text:deletion>
            <office:change-info>
              <dc:creator>Autor desconhecido</dc:creator>
              <dc:date>2018-03-06T08:27:48</dc:date>
            </office:change-info>
            <text:p text:style-name="P39"><text:span text:style-name="T84"/></text:p>
            <text:p text:style-name="CORPO_20_DE_20_TEXTO_20_EDITAL"/>
            <text:p text:style-name="TÍTULO_20_NÍVEL_20_1_20_-_20_PRINCIPAL">2 DAS <text:span text:style-name="T88">VAGAS, INSCRIÇÕES E SELEÇÃO DOS CANDIDATOS</text:span></text:p>
            <text:p text:style-name="P39"><text:span text:style-name="T17">2.1 </text:span>O n</text:p>
          </text:deletion>
        </text:changed-region>
        <text:changed-region xml:id="ct544915000" text:id="ct544915000">
          <text:deletion>
            <office:change-info>
              <dc:creator>Autor desconhecido</dc:creator>
              <dc:date>2017-11-08T09:35:17</dc:date>
            </office:change-info>
            <text:p text:style-name="P39">úmero total de vagas para monitores voluntários será de 20 (vinte) para o <text:span text:style-name="T89">Campus</text:span><text:span text:style-name="T90"> Chapecó.</text:span></text:p>
            <text:p text:style-name="CORPO_20_DE_20_TEXTO_20_EDITAL"><text:span text:style-name="T91">2.2 </text:span><text:span text:style-name="T92">O número total de vagas para atuar na sessão de apresentação dos trabalhos da JIC nos </text:span><text:span text:style-name="T93">campi</text:span><text:span text:style-name="T94">, conforme data estabelecida em cada </text:span><text:span text:style-name="T93">campus</text:span><text:span text:style-name="T94">, será de até 5 (cinco) para cada um dos </text:span><text:span text:style-name="T93">campi</text:span><text:span text:style-name="T94"> Cerro Largo-RS, Erechim-RS, Realeza-PR e Laranjeiras do Sul-PR.</text:span></text:p>
            <text:p text:style-name="CORPO_20_DE_20_TEXTO_20_EDITAL"><text:span text:style-name="T91">2.3 </text:span><text:span text:style-name="T92">A atribuição de cada monitor voluntário será baseada nos requisitos logísticos </text:span><text:span text:style-name="T94">específicos do evento e perfil pessoal do estudante.</text:span></text:p>
            <text:p text:style-name="CORPO_20_DE_20_TEXTO_20_EDITAL"><text:span text:style-name="T95">2.4 </text:span><text:span text:style-name="T94">As inscrições deverão ser realizadas até o dia 03 de outubro, exclusivamente, pelo link </text:span><text:span text:style-name="T73">Inscrição Monitoria – VI JIC.</text:span></text:p>
            <text:p text:style-name="CORPO_20_DE_20_TEXTO_20_EDITAL"><text:span text:style-name="T96">2.5 </text:span><text:span text:style-name="T94">A seleção será pela ordem cronológica de inscrição até o preenchimento total das </text:span><text:span text:style-name="T73">vagas.</text:span></text:p>
            <text:p text:style-name="CORPO_20_DE_20_TEXTO_20_EDITAL"><text:span text:style-name="T97">2.6 </text:span><text:span text:style-name="T94">A divulgação dos selecionados ocorrerá no dia 07 de outubro de 2016, no site oficial do </text:span><text:span text:style-name="T73">evento VI Jornada de Iniciação Científica e Tecnológica.</text:span></text:p>
            <text:p text:style-name="P40"><text:span text:style-name="T84"/></text:p>
          </text:deletion>
        </text:changed-region>
        <text:changed-region xml:id="ct544914760" text:id="ct544914760">
          <text:deletion>
            <office:change-info>
              <dc:creator>Autor desconhecido</dc:creator>
              <dc:date>2018-03-06T08:27:48</dc:date>
            </office:change-info>
            <text:p text:style-name="P40"><text:span text:style-name="T84"/></text:p>
            <text:p text:style-name="TÍTULO_20_NÍVEL_20_1_20_-_20_PRINCIPAL">3 DO BENEFÍCIO</text:p>
            <text:p text:style-name="P39"><text:span text:style-name="T98">3.1 </text:span><text:span text:style-name="T90">Se</text:span></text:p>
          </text:deletion>
        </text:changed-region>
        <text:changed-region xml:id="ct544916320" text:id="ct544916320">
          <text:deletion>
            <office:change-info>
              <dc:creator>Autor desconhecido</dc:creator>
              <dc:date>2017-11-08T09:35:21</dc:date>
            </office:change-info>
            <text:p text:style-name="P39"><text:span text:style-name="T84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544914880" text:id="ct544914880">
          <text:deletion>
            <office:change-info>
              <dc:creator>Autor desconhecido</dc:creator>
              <dc:date>2018-03-06T08:27:48</dc:date>
            </office:change-info>
            <text:p text:style-name="P39"><text:span text:style-name="T84"/></text:p>
            <text:p text:style-name="CORPO_20_DE_20_TEXTO_20_EDITAL"/>
            <text:p text:style-name="TÍTULO_20_NÍVEL_20_1_20_-_20_PRINCIPAL">4 DISPOSIÇÕES FINAIS</text:p>
            <text:p text:style-name="P39"><text:span text:style-name="T98">4.1 </text:span><text:span text:style-name="T84">Os </text:span></text:p>
          </text:deletion>
        </text:changed-region>
        <text:changed-region xml:id="ct544915120" text:id="ct544915120">
          <text:deletion>
            <office:change-info>
              <dc:creator>Autor desconhecido</dc:creator>
              <dc:date>2017-11-08T09:35:19</dc:date>
            </office:change-info>
            <text:p text:style-name="P39"><text:span text:style-name="T84">monitores voluntários selecionados deverão participar de treinamento no dia 13 de outubro de 2016 no Auditório do Bloco B </text:span><text:span text:style-name="T99">campus</text:span><text:span text:style-name="T84"> Chapecó e, por videoconferência, nos demais </text:span><text:span text:style-name="T99">campi</text:span><text:span text:style-name="T84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544915240" text:id="ct544915240">
          <text:deletion>
            <office:change-info>
              <dc:creator>Autor desconhecido</dc:creator>
              <dc:date>2018-03-06T08:27:48</dc:date>
            </office:change-info>
            <text:p text:style-name="P41"><text:span text:style-name="T84"/></text:p>
            <text:p text:style-name="CORPO_20_DE_20_TEXTO_20_EDITAL"><text:span text:style-name="T100">4.2 </text:span><text:span text:style-name="T44">Os casos omissos neste Edital serão resolvidos pela Comissão Organizador</text:span>a da VI JIC.</text:p>
            <text:p text:style-name="P42"><text:span text:style-name="T84"/></text:p>
          </text:deletion>
        </text:changed-region>
        <text:changed-region xml:id="ct544915360" text:id="ct544915360">
          <text:deletion>
            <office:change-info>
              <dc:creator>Autor desconhecido</dc:creator>
              <dc:date>2018-06-04T15:49:42</dc:date>
            </office:change-info>
            <text:p text:style-name="P42"><text:span text:style-name="T84"/></text:p>
            <text:p text:style-name="P43"><text:span text:style-name="T101">9.2 </text:span><text:span text:style-name="T102">Os resultados das etapas do processo de seleção dos(as) candida</text:span><text:span text:style-name="T103">t</text:span><text:span text:style-name="T102">os(as) serão divulgados em local público no </text:span><text:span text:style-name="T104">Campus</text:span><text:span text:style-name="T102"> Erechim e no blog http://petconexoesdesaberes-uffs.blogspot.com, conforme estabelecido no cronograma.</text:span></text:p>
            <text:p text:style-name="P44"/>
            <text:p text:style-name="P45"><text:span text:style-name="T1">9.3</text:span><text:span text:style-name="T105"> Os pedidos de revisão dos resultados deverá ser feito mediante recurso fundamentado, respeitando os prazos estabelecidos no cronograma, através do e-mail </text:span><text:span text:style-name="T106"><text:s/></text:span><text:a xlink:type="simple" xlink:href="mailto:thiago.ingrassia@gmail.com" text:style-name="Internet_20_link" text:visited-style-name="Visited_20_Internet_20_Link"><text:span text:style-name="T105">thiago.ingrassia@gmail.com</text:span></text:a><text:span text:style-name="T106">.</text:span></text:p>
            <text:p text:style-name="P46"/>
            <text:p text:style-name="P47">10. <text:span text:style-name="T107">DO</text:span> CANCELAMENTO DA BOLSA</text:p>
            <text:p text:style-name="P48"><text:span text:style-name="Fonte_20_parág._20_padrão"><text:span text:style-name="T1">10.1</text:span></text:span><text:span text:style-name="Fonte_20_parág._20_padrão"><text:span text:style-name="T108"> O pagamento da bolsa poderá ser suspenso a qualquer momento, mediante:</text:span></text:span></text:p>
            <text:p text:style-name="P49">I - solicitação do(a) aluno(a) mediante formulário específico de desligamento;</text:p>
            <text:p text:style-name="P49">II - não cumprimento das responsabilidades propostas no Projeto e manutenção do aproveitamento nos componentes curriculares;</text:p>
            <text:p text:style-name="P43"><text:span text:style-name="T109">III - qualquer irregularidade verificada pela comissão </text:span><text:span text:style-name="T110">ad hoc</text:span><text:span text:style-name="T109"> durante o período de vigência da Bolsa PET/Conexões de Saberes (Práxis - Licenciaturas)/2018.</text:span></text:p>
            <text:p text:style-name="P48"><text:span text:style-name="Fonte_20_parág._20_padrão"><text:span text:style-name="T108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50"/>
            <text:p text:style-name="P51"><text:span text:style-name="Fonte_20_parág._20_padrão"><text:span text:style-name="T5">11. </text:span></text:span><text:span text:style-name="Fonte_20_parág._20_padrão"><text:span text:style-name="T111">DAS</text:span></text:span><text:span text:style-name="Fonte_20_parág._20_padrão"><text:span text:style-name="T5"> DISPOSIÇÕES FINAIS</text:span></text:span></text:p>
            <text:p text:style-name="P48"><text:span text:style-name="Fonte_20_parág._20_padrão"><text:span text:style-name="T1">11.1</text:span></text:span><text:span text:style-name="Fonte_20_parág._20_padrão"><text:span text:style-name="T108"> A validade deste processo seletivo é o ano letivo 2018 da UFFS.</text:span></text:span></text:p>
            <text:p text:style-name="P48"><text:span text:style-name="Fonte_20_parág._20_padrão"><text:span text:style-name="T108"/></text:span></text:p>
            <text:p text:style-name="P43"><text:span text:style-name="T101">11.2 </text:span><text:span text:style-name="T109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43"/>
            <text:p text:style-name="P43"><text:span text:style-name="T101">11.3</text:span><text:span text:style-name="T109"> Será eliminado do processo o(a)candidato(a) que:</text:span></text:p>
            <text:p text:style-name="P49">I - não preencher corretamente a ficha de inscrição;</text:p>
            <text:p text:style-name="P49">II - não apresentar toda a documentação necessária à inscrição;</text:p>
            <text:p text:style-name="P52">III - não comparecer a entrevista com a comissão agendada previamente;</text:p>
            <text:p text:style-name="P49">IV - em qualquer uma das fases, incorrer em falsidade de informações e incoerência entre os dados apresentados e a sua comprovação.</text:p>
            <text:p text:style-name="P43"/>
            <text:p text:style-name="P43"><text:span text:style-name="T101">11.4</text:span><text:span text:style-name="T109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43"/>
            <text:p text:style-name="P43"><text:span text:style-name="T101">11.5</text:span><text:span text:style-name="T109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43"><text:span text:style-name="T101">11.6 </text:span><text:span text:style-name="T109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43"/>
            <text:p text:style-name="P43"><text:span text:style-name="T101">11.7</text:span><text:span text:style-name="T109"> Os casos omissos serão analisados pela Comissão de Seleção de Bolsistas PET/Conexões de Saberes (Práxis - Licenciaturas)/2018, </text:span><text:span text:style-name="T110">Campus</text:span><text:span text:style-name="T109"> Erechim.</text:span></text:p>
            <text:p text:style-name="P53"/>
            <text:p text:style-name="P43"><text:span text:style-name="T101">11.8 </text:span><text:span text:style-name="T109">Comissão de Seleção de Bolsistas PET/Conexões de Saberes (Práxis - Licenciaturas)/2018, </text:span><text:span text:style-name="T110">Campus</text:span><text:span text:style-name="T109"> Erechim:</text:span></text:p>
            <text:p text:style-name="P49"><text:span text:style-name="T112">I - </text:span>Tutor PET/Conexões de Saberes (Práxis – Licenciaturas): Prof. Dr. Thiago Ingrassia Pereira - SIAPE 1297619 - <text:s/>Presidente</text:p>
            <text:p text:style-name="P43"><text:span text:style-name="T113">I</text:span><text:span text:style-name="T114">I </text:span><text:span text:style-name="T113"><text:s/>- </text:span><text:span text:style-name="T114">R</text:span><text:span text:style-name="T115">epresentante</text:span><text:span text:style-name="T116">s</text:span><text:span text:style-name="T115"> do grupo de bolsistas </text:span><text:span text:style-name="T117">PET/Conexões de Saberes (Práxis - Licenciaturas): </text:span></text:p>
            <text:p text:style-name="P54">Thifany Piffer – CPF: 022.952.720-50.</text:p>
            <text:p text:style-name="P48"><text:span text:style-name="Fonte_20_parág._20_padrão"><text:span text:style-name="T118"/></text:span></text:p>
            <text:p text:style-name="CORPO_20_DE_20_TEXTO_20_EDITAL"><text:span text:style-name="T100">4.2 </text:span><text:span text:style-name="T44">Os casos omissos neste Edital serão resolvidos pela Comissão Organizador</text:span>a da VI JIC.</text:p>
            <text:p text:style-name="P48"><text:span text:style-name="T119">monitores voluntários selecionados deverão participar de treinamento no dia 13 de outubro de 2016 no Auditório do Bloco B </text:span><text:span text:style-name="T120">campus</text:span><text:span text:style-name="T119"> Chapecó e, por videoconferência, nos demais </text:span><text:span text:style-name="T120">campi</text:span><text:span text:style-name="T119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55"><text:span text:style-name="T121">4.1 </text:span><text:span text:style-name="T119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55"><text:span text:style-name="T121">3.1 </text:span><text:span text:style-name="T73">Se</text:span><text:span text:style-name="T92">úmero total de vagas para monitores voluntários será de 20 (vinte) para o </text:span><text:span text:style-name="T93">Campus</text:span><text:span text:style-name="T94"> Chapecó.</text:span></text:p>
            <text:p text:style-name="CORPO_20_DE_20_TEXTO_20_EDITAL"><text:span text:style-name="T91">2.2 </text:span><text:span text:style-name="T92">O número total de vagas para atuar na sessão de apresentação dos trabalhos da JIC nos </text:span><text:span text:style-name="T93">campi</text:span><text:span text:style-name="T94">, conforme data estabelecida em cada </text:span><text:span text:style-name="T93">campus</text:span><text:span text:style-name="T94">, será de até 5 (cinco) para cada um dos </text:span><text:span text:style-name="T93">campi</text:span><text:span text:style-name="T94"> Cerro Largo-RS, Erechim-RS, Realeza-PR e Laranjeiras do Sul-PR.</text:span></text:p>
            <text:p text:style-name="CORPO_20_DE_20_TEXTO_20_EDITAL"><text:span text:style-name="T91">2.3 </text:span><text:span text:style-name="T92">A atribuição de cada monitor voluntário será baseada nos requisitos logísticos </text:span><text:span text:style-name="T94">específicos do evento e perfil pessoal do estudante.</text:span></text:p>
            <text:p text:style-name="CORPO_20_DE_20_TEXTO_20_EDITAL"><text:span text:style-name="T95">2.4 </text:span><text:span text:style-name="T94">As inscrições deverão ser realizadas até o dia 03 de outubro, exclusivamente, pelo link </text:span><text:span text:style-name="T73">Inscrição Monitoria – VI JIC.</text:span></text:p>
            <text:p text:style-name="CORPO_20_DE_20_TEXTO_20_EDITAL"><text:span text:style-name="T96">2.5 </text:span><text:span text:style-name="T94">A seleção será pela ordem cronológica de inscrição até o preenchimento total das </text:span><text:span text:style-name="T73">vagas.</text:span></text:p>
            <text:p text:style-name="CORPO_20_DE_20_TEXTO_20_EDITAL"><text:span text:style-name="T97">2.6 </text:span><text:span text:style-name="T94">A divulgação dos selecionados ocorrerá no dia 07 de outubro de 2016, no site oficial do </text:span><text:span text:style-name="T73">evento VI Jornada de Iniciação Científica e Tecnológica.</text:span></text:p>
            <text:p text:style-name="P55"><text:span text:style-name="Fonte_20_parág._20_padrão"><text:span text:style-name="T118"/></text:span></text:p>
            <text:p text:style-name="CORPO_20_DE_20_TEXTO_20_EDITAL"/>
            <text:p text:style-name="TÍTULO_20_NÍVEL_20_1_20_-_20_PRINCIPAL">2 DAS <text:span text:style-name="T88">VAGAS, INSCRIÇÕES E SELEÇÃO DOS CANDIDATOS</text:span></text:p>
            <text:p text:style-name="P55"><text:span text:style-name="T91">2.1 </text:span><text:span text:style-name="T92">O ntividade de monitoria voluntária, a ser desenvolvida na VI Jornada de Iniciação Científica e Tecnológica da UFFS, destina-se aos estudantes de </text:span><text:span text:style-name="T122">G</text:span><text:span text:style-name="T92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38"/>
            <text:p text:style-name="TÍTULO_20_NÍVEL_20_1_20_-_20_PRINCIPAL"><text:span text:style-name="T85">1 </text:span>D<text:span text:style-name="T86">A</text:span> <text:span text:style-name="T86">FINALIDADE</text:span></text:p>
            <text:p text:style-name="P55"><text:span text:style-name="T123">1.1</text:span><text:span text:style-name="T124"> A a</text:span><text:span text:style-name="T125">O REITOR DA UNIVERSIDADE FEDERAL DA FRONTEIRA SUL </text:span><text:span text:style-name="T126">(</text:span><text:span text:style-name="T125">UFFS</text:span><text:span text:style-name="T126">)</text:span><text:span text:style-name="T125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27">Campus</text:span><text:span text:style-name="T125"> Chapecó.</text:span><text:span text:style-name="Fonte_20_parág._20_padrão"><text:span text:style-name="T128">Paulo Alberto Duarte Junior – CPF: 376.815.638-90. </text:span></text:span></text:p>
            <text:p text:style-name="P51"><text:span text:style-name="Fonte_20_parág._20_padrão"><text:span text:style-name="T108"/></text:span></text:p>
            <text:p text:style-name="P51"><text:span text:style-name="Fonte_20_parág._20_padrão"><text:span text:style-name="T108"/></text:span></text:p>
            <text:p text:style-name="P51"><text:span text:style-name="Fonte_20_parág._20_padrão"><text:span text:style-name="T108"/></text:span></text:p>
            <text:p text:style-name="P56">Chapecó-SC, <text:span text:style-name="T129">30</text:span><text:span text:style-name="T130">22</text:span> de <text:span text:style-name="T131">maiosetembro</text:span> de 201<text:span text:style-name="T131">86</text:span>.</text:p>
            <text:p text:style-name="P57"/>
            <text:p text:style-name="P58"/>
            <text:p text:style-name="P59"/>
            <text:p text:style-name="P59"/>
            <text:p text:style-name="P60">NOME (em letras maiúsculas)JOÃO ALFREDO BRAIDA</text:p>
            <text:p text:style-name="P61">Cargo (em letras minúsculas, com as iniciais maiúsculas)Pró-Reitor de Graduação</text:p>
            <text:p text:style-name="P62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ANEXO I</text:p>
            <text:p text:style-name="P65"/>
            <text:p text:style-name="P66">UNIVERSIDADE FEDERAL DA FRONTEIRA SUL</text:p>
            <text:p text:style-name="P67"><text:span text:style-name="T132">CAMPUS</text:span><text:span text:style-name="T19"> ERECHIM</text:span></text:p>
            <text:p text:style-name="P66"/>
            <text:p text:style-name="P68">FICHA DE INSCRIÇÃO</text:p>
            <text:p text:style-name="P69"><text:span text:style-name="T133">GRUPO PET/CONEXÕES</text:span><text:span text:style-name="T90"> </text:span><text:span text:style-name="T133">DE SABERES - Práxis - Licenciaturas</text:span></text:p>
            <text:h text:style-name="P70" text:outline-level="1"><text:span text:style-name="T90">PROCESSO SELETIVO </text:span><text:span text:style-name="T134">2018</text:span></text:h>
            <text:p text:style-name="P71">Nome:__________________________________________________________</text:p>
            <text:p text:style-name="P71">RG:________________________ <text:s/>CPF:________________________________</text:p>
            <text:p text:style-name="P71">Matrícula:____________________ <text:s/>Curso:______________________________</text:p>
            <text:p text:style-name="P71">Data de Nascimento:__________Cidade:_____________________UF________</text:p>
            <text:p text:style-name="P71">Endereço residencial: <text:s/>______________________________________________</text:p>
            <text:p text:style-name="P71">CEP:______________________________ <text:s text:c="2"/>Cidade:_______________________</text:p>
            <text:p text:style-name="P71">Telefone:________________________________________________________</text:p>
            <text:p text:style-name="P71">E-mail:__________________________________________________________</text:p>
            <text:p text:style-name="P71"/>
            <text:p text:style-name="P71">- Quero concorrer à bolsa:</text:p>
            <text:p text:style-name="P71">( <text:s/>) Remunerada (FNDE)</text:p>
            <text:p text:style-name="P71">( <text:s/>) Voluntária (sem remuneração)</text:p>
            <text:p text:style-name="P71"/>
            <text:p text:style-name="P72"><text:span text:style-name="T90">- Aceito as condições e normas estabelecidas no Edital 2018 PET/Conexões de Saberes para o ingresso no Programa junto à UFFS/</text:span><text:span text:style-name="T135">Campus</text:span><text:span text:style-name="T90"> Erechim.</text:span></text:p>
            <text:p text:style-name="P71"/>
            <text:p text:style-name="P73">________________________________________________________</text:p>
            <text:p text:style-name="P73">Assinatura do/a Candidato/a</text:p>
            <text:p text:style-name="P73"/>
            <text:p text:style-name="P74">Data:___/___/___</text:p>
            <text:p text:style-name="P71"/>
            <text:p text:style-name="P71">Preenchimento responsável pela inscrição:</text:p>
            <text:p text:style-name="P71">( ) Documento comprobatório de matrícula e frequência no Curso de Licenciatura da UFFS/Erechim e histórico de notas (histórico escolar); </text:p>
            <text:p text:style-name="P71">( ) Carta de Intenções com declaração de disponibilidade de 20 (vinte) horas semanais para o desempenho de atividades previstas; </text:p>
            <text:p text:style-name="P71">( ) Cópia de documentos: RG e CPF; </text:p>
            <text:p text:style-name="P71">( ) Comprovante de residência.</text:p>
            <text:p text:style-name="P71"/>
            <text:p text:style-name="P71">Recebido por:____________________________________________________</text:p>
            <text:p text:style-name="P71"/>
            <text:p text:style-name="P71">- - - - - - - - - - - - - - - - - - - - - - - - - - - - - - - - - - - - - - - - - - - - - - - - - - - - - - - - - - - - </text:p>
            <text:h text:style-name="P70" text:outline-level="1"><text:span text:style-name="T136">COMPROVANTE DE INSCRIÇÃO NO PROCESSO SELETIVO – PET/CONEXÕES DE SABERES UFFS/ERECHIM - </text:span><text:span text:style-name="T134">2018</text:span></text:h>
            <text:p text:style-name="P75"/>
            <text:p text:style-name="P71">Nome do/a candidato/a:___________________________________________</text:p>
            <text:p text:style-name="P71">Data da inscrição:________________________________________________</text:p>
            <text:p text:style-name="P71">Recebido por:____________________________________________________</text:p>
            <text:p text:style-name="P76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544919800"/><text:change text:change-id="ct544920280"/><text:change-start text:change-id="ct544921720"/><text:span text:style-name="T1">EDITAL Nº </text:span><text:change-end text:change-id="ct544921720"/><text:change-start text:change-id="ct544922200"/><text:span text:style-name="T141">1</text:span><text:span text:style-name="T142">6</text:span><text:change-end text:change-id="ct544922200"/><text:change text:change-id="ct544921960"/><text:change-start text:change-id="ct544920400"/><text:span text:style-name="T1">/</text:span><text:change-end text:change-id="ct544920400"/><text:change-start text:change-id="ct544920040"/><text:span text:style-name="T143">PROGRAD</text:span><text:change-end text:change-id="ct544920040"/><text:change text:change-id="ct544919560"/><text:change-start text:change-id="ct544919080"/><text:span text:style-name="T3">/</text:span><text:change-end text:change-id="ct544919080"/><text:change-start text:change-id="ct544918600"/><text:span text:style-name="T1">UFFS/201</text:span><text:change-end text:change-id="ct544918600"/><text:change-start text:change-id="ct544921000"/><text:span text:style-name="T144">8</text:span><text:change-end text:change-id="ct544921000"/><text:change text:change-id="ct544921120"/><text:change-start text:change-id="ct544920880"/><text:span text:style-name="T144"> </text:span><text:change-end text:change-id="ct544920880"/><text:change text:change-id="ct544918000"/><text:change text:change-id="ct544918120"/><text:change text:change-id="ct544918240"/><text:change text:change-id="ct544920760"/><text:change-start text:change-id="ct544917880"/><text:span text:style-name="Fonte_20_parág._20_padrão"><text:span text:style-name="T149"><text:s/></text:span></text:span><text:change-end text:change-id="ct544917880"/><text:change text:change-id="ct544916080"/><text:change text:change-id="ct544916200"/><text:change text:change-id="ct544916440"/><text:change text:change-id="ct544916560"/><text:change-start text:change-id="ct544918480"/><text:span text:style-name="Fonte_20_parág._20_padrão"><text:span text:style-name="T151">- </text:span></text:span><text:change-end text:change-id="ct544918480"/><text:change-start text:change-id="ct544915600"/><text:span text:style-name="T72">ANEXO I</text:span><text:change-end text:change-id="ct544915600"/><text:change-start text:change-id="ct544915720"/></text:p>
      <text:p text:style-name="P82"><text:span text:style-name="T12">FORMULÁRIO DE </text:span><text:span text:style-name="T210">SUBMISSÃO</text:span></text:p>
      <text:p text:style-name="P8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2"><text:span text:style-name="T314">C</text:span><text:span text:style-name="T315">OMPONENTE CURRICULAR</text:span><text:span text:style-name="T316">:</text:span><text:span text:style-name="T198">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3">QUANTIDADE DE NÚCLEOS DE ID:</text:p>
          </table:table-cell>
          <table:table-cell table:style-name="Tabela3.B2" office:value-type="string">
            <text:p text:style-name="P193">CAMPUS/CAMPI: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93">OBJETIVOS DO SUBPROJETO (4000 CARACTERES)</text:p>
            <text:p text:style-name="P191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93">MUNICÍPIOS A SEREM ATENDIDOS:</text:p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70">RELAÇÃO DAS ESCOLAS CAMPO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171">ESCOLAS</text:p>
                </table:table-cell>
                <table:table-cell table:style-name="Tabela4.A1" table:number-columns-spanned="2" office:value-type="string">
                  <text:p text:style-name="P171">CONTATOS</text:p>
                </table:table-cell>
                <table:covered-table-cell/>
              </table:table-row>
              <table:table-row table:style-name="Tabela4.1">
                <table:table-cell table:style-name="Tabela4.A1" office:value-type="string">
                  <text:p text:style-name="P171">NOME DA ESCOLA</text:p>
                </table:table-cell>
                <table:table-cell table:style-name="Tabela4.A1" office:value-type="string">
                  <text:p text:style-name="P171">E-MAIL</text:p>
                </table:table-cell>
                <table:table-cell table:style-name="Tabela4.A1" office:value-type="string">
                  <text:p text:style-name="P171">TELEFONE</text:p>
                </table:table-cell>
              </table:table-row>
              <table:table-row table:style-name="Tabela4.1"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</table:table-row>
              <table:table-row table:style-name="Tabela4.1"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</table:table-row>
              <table:table-row table:style-name="Tabela4.1"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  <table:table-cell table:style-name="Tabela4.A1" office:value-type="string">
                  <text:p text:style-name="P172"/>
                </table:table-cell>
              </table:table-row>
              <table:table-row table:style-name="Tabela4.1">
                <table:table-cell table:style-name="Tabela4.A6" office:value-type="string">
                  <text:p text:style-name="P172"/>
                </table:table-cell>
                <table:table-cell table:style-name="Tabela4.A6" office:value-type="string">
                  <text:p text:style-name="P172"/>
                </table:table-cell>
                <table:table-cell table:style-name="Tabela4.A6" office:value-type="string">
                  <text:p text:style-name="P172"/>
                </table:table-cell>
              </table:table-row>
              <table:table-row table:style-name="Tabela4.1">
                <table:table-cell table:style-name="Tabela4.A6" office:value-type="string">
                  <text:p text:style-name="P172"/>
                </table:table-cell>
                <table:table-cell table:style-name="Tabela4.A6" office:value-type="string">
                  <text:p text:style-name="P172"/>
                </table:table-cell>
                <table:table-cell table:style-name="Tabela4.A6" office:value-type="string">
                  <text:p text:style-name="P172"/>
                </table:table-cell>
              </table:table-row>
            </table:table>
            <text:p text:style-name="P169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7">CARACTERIZAÇÃO DA REALIDADE EDUCACIONAL (4000 CARACTERES)</text:p>
            <text:p text:style-name="P160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7">DESCRIÇÃO DA DINÂMICA DE ACOMPANHAMENTO DOS DISCENTES PELOS COORDENADORES E PROFESSORES SUPERVISORES (4000 CARACTERES)</text:p>
            <text:p text:style-name="P160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PLANO DE ATIVIDADES DO DISCENTE <text:span text:style-name="T313">(4000 CARACTERES)</text:span>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RELAÇÃO ENTRE O SUBPROJETO E A INICIAÇÃO À DOCÊNCIA <text:span text:style-name="T313">(4000 CARACTERES)</text:span>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INDICADORES, FORMAS DE AVALIAÇÃO E ACOMPANHAMENTO DO SUBPROJETO <text:span text:style-name="T313">(4000 CARACTERES)</text:span>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MELHORIAS ESPERADAS NAS ESCOLAS <text:span text:style-name="T313">(4000 CARACTERES)</text:span></text:p>
            <text:p text:style-name="P164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PROPOSTA DE FORMAÇÃO DOS SUPERVISORES <text:span text:style-name="T313">(4000 CARACTERES)</text:span>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RESULTADOS ESPERADOS <text:span text:style-name="T313">(4000 CARACTERES)</text:span>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4">CRONOGRAMA</text:p>
            <text:p text:style-name="P162"/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166">CONSIDERAÇÕES FINAIS <text:span text:style-name="T313">(4000 CARACTERES)</text:span></text:p>
            <text:p text:style-name="P166"/>
          </table:table-cell>
          <table:covered-table-cell/>
        </table:table-row>
      </table:table>
      <text:p text:style-name="P185"><text:change-end text:change-id="ct544915720"/><text:change text:change-id="ct544914040"/><text:change text:change-id="ct544914160"/><text:change text:change-id="ct544914280"/><text:change text:change-id="ct544914400"/><text:change text:change-id="ct544914520"/><text:change text:change-id="ct544914640"/><text:change text:change-id="ct544915000"/><text:change text:change-id="ct544914760"/><text:change text:change-id="ct544916320"/><text:change text:change-id="ct544914880"/><text:change text:change-id="ct544915120"/><text:change text:change-id="ct544915240"/><text:change text:change-id="ct544915360"/><text:span text:style-name="T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style:use-window-font-color="true" officeooo:paragraph-rsid="0013d897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5"><text:span text:style-name="MT1">prograd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2T15:36:58.092000000</dc:date>
    <meta:editing-duration>PT11H51M46S</meta:editing-duration>
    <meta:editing-cycles>126</meta:editing-cycles>
    <meta:generator>LibreOffice/5.4.0.3$Windows_x86 LibreOffice_project/7556cbc6811c9d992f4064ab9287069087d7f62c</meta:generator>
    <meta:print-date>2018-06-22T15:24:13.503000000</meta:print-date>
    <meta:document-statistic meta:table-count="3" meta:image-count="1" meta:object-count="0" meta:page-count="1" meta:paragraph-count="29" meta:word-count="132" meta:character-count="1029" meta:non-whitespace-character-count="923"/>
  </office:meta>
</office:document-meta>
</file>