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1" svg:font-family="Times-Roman, 'Times New Roman'"/>
    <style:font-face style:name="Times-Roman" svg:font-family="Times-Roman, 'Times New Roman'" style:font-family-generic="roman"/>
    <style:font-face style:name="TimesNewRoman" svg:font-family="TimesNewRoman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TÍTULO_20_DO_20_DOCUMENTO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use-window-font-color="true" style:font-name="Times New Roman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fo:hyphenate="false" fo:hyphenation-remain-char-count="2" fo:hyphenation-push-char-count="2"/>
    </style:style>
    <style:style style:name="P6" style:family="paragraph" style:parent-style-name="CORPO_20_DE_20_TEXTO_20_EDITAL">
      <style:text-properties style:font-name="Times New Roman1" fo:font-size="12pt" officeooo:rsid="0034ae17" style:font-size-asian="12pt" style:font-size-complex="12pt"/>
    </style:style>
    <style:style style:name="P7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73a987" style:font-name-asian="Times New Roman1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8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73a987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normal" officeooo:rsid="00453f03" officeooo:paragraph-rsid="009fdef3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paragraph-rsid="005be349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fo:color="#ff6600" officeooo:paragraph-rsid="00638fc7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638fc7" style:font-name-asian="Times New Roman1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fo:font-weight="bold" officeooo:paragraph-rsid="004914ba" style:font-name-asian="Times New Roman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4914ba" style:font-name-asian="Times New Roman1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4914ba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rsid="006949ed" officeooo:paragraph-rsid="006949ed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size-asian="12pt" style:font-name-complex="TimesNewRoman" style:font-size-complex="12pt" fo:hyphenate="true" fo:hyphenation-remain-char-count="2" fo:hyphenation-push-char-count="2"/>
    </style:style>
    <style:style style:name="P22" style:family="paragraph" style:parent-style-name="CORPO_20_DE_20_TEXTO_20_EDITAL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23" style:family="paragraph" style:parent-style-name="CORPO_20_DE_20_TEXTO_20_EDITAL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1"/>
    </style:style>
    <style:style style:name="P24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27" style:family="paragraph" style:parent-style-name="NOME_20_ASSINATURA">
      <style:text-properties officeooo:rsid="00453f03" officeooo:paragraph-rsid="00453f03"/>
    </style:style>
    <style:style style:name="P28" style:family="paragraph" style:parent-style-name="CARGO_20_ASSINATURA">
      <style:text-properties officeooo:rsid="00453f03" officeooo:paragraph-rsid="00453f03"/>
    </style:style>
    <style:style style:name="P2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officeooo:rsid="01117ba0" officeooo:paragraph-rsid="0031d67e" style:font-name-asian="Times New Roman1" style:font-size-asian="12pt" style:font-name-complex="Times New Roman1" style:font-size-complex="12pt"/>
    </style:style>
    <style:style style:name="P30" style:family="paragraph" style:parent-style-name="CORPO_20_DE_20_TEXTO_20_DO_20_DOCUMENTO">
      <style:text-properties style:use-window-font-color="true" officeooo:paragraph-rsid="0031d67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000000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01cm" style:auto-text-indent="false"/>
      <style:text-properties fo:color="#000000" style:font-name="Times New Roman1" fo:font-size="11pt" officeooo:paragraph-rsid="005be349" style:font-name-asian="Times New Roman1" style:font-size-asian="11pt" style:font-name-complex="Times New Roman1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fo:font-weight="bold" officeooo:paragraph-rsid="005be349" style:font-size-asian="11pt" style:font-weight-asian="bold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35" style:family="paragraph" style:parent-style-name="Default">
      <style:paragraph-properties fo:text-align="center" style:justify-single-word="false"/>
      <style:text-properties style:font-name="Times New Roman1" fo:font-size="11pt" fo:font-weight="bold" officeooo:paragraph-rsid="005be349" style:font-size-asian="11pt" style:font-weight-asian="bold" style:font-name-complex="Calibri" style:font-size-complex="11pt"/>
    </style:style>
    <style:style style:name="P36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37" style:family="paragraph" style:parent-style-name="Heading_20_1">
      <style:paragraph-properties fo:margin-top="0cm" fo:margin-bottom="0cm" loext:contextual-spacing="false" fo:line-height="100%" fo:text-align="center" style:justify-single-word="false" fo:padding-left="0cm" fo:padding-right="0cm" fo:padding-top="0cm" fo:padding-bottom="0.247cm" fo:border-left="none" fo:border-right="none" fo:border-top="none" fo:border-bottom="0.74pt solid #cccccc"/>
      <style:text-properties style:font-name="Times New Roman1" fo:font-size="11pt" officeooo:paragraph-rsid="005be349" style:font-size-asian="11pt" style:font-size-complex="11pt"/>
    </style:style>
    <style:style style:name="P38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39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size-complex="11pt"/>
    </style:style>
    <style:style style:name="P40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41" style:family="paragraph" style:parent-style-name="Default">
      <style:paragraph-properties fo:text-align="end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42" style:family="paragraph" style:parent-style-name="Default">
      <style:paragraph-properties fo:text-align="center" style:justify-single-word="false"/>
      <style:text-properties fo:color="#000000" style:font-name="Times New Roman1" fo:font-size="11pt" fo:font-weight="bold" officeooo:paragraph-rsid="005be349" style:letter-kerning="true" style:font-size-asian="11pt" style:font-weight-asian="bold" style:font-name-complex="Calibri" style:font-size-complex="11pt" style:font-weight-complex="bold"/>
    </style:style>
    <style:style style:name="P43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normal" officeooo:rsid="00453f03" officeooo:paragraph-rsid="0073a987" style:font-name-asian="Times New Roman1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44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45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46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7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paragraph-rsid="00a534d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a534d8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a534d8" style:font-size-asian="12pt" style:font-weight-asian="bold" style:font-size-complex="12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8e41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6368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cbc5b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e6ffc" officeooo:paragraph-rsid="00a534d8" style:font-size-asian="12pt" style:font-weight-asian="bold" style:font-size-complex="12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53bb4" officeooo:paragraph-rsid="00a534d8" style:font-size-asian="12pt" style:font-weight-asian="bold" style:font-size-complex="12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a534d8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86fab" officeooo:paragraph-rsid="00a534d8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fo:background-color="transparent" style:font-size-asian="12pt" style:font-weight-asian="bold" style:font-size-complex="12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a534d8" style:font-size-asian="12pt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1d1c" officeooo:paragraph-rsid="00a534d8" style:font-size-asian="12pt" style:font-size-complex="12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e6ffc" officeooo:paragraph-rsid="00a534d8" style:font-size-asian="12pt" style:font-size-complex="12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language-asian="pt" style:country-asian="BR" style:font-size-complex="12pt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name-asian="Times New Roman3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6e50b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b8bab5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cbc5b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e6ffc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e767c3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0306d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31d1c" officeooo:paragraph-rsid="00a534d8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a534d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a534d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d3f9d9" officeooo:paragraph-rsid="00a534d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534d8" fo:background-color="transparent" style:font-size-asian="12pt" style:font-size-complex="12pt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style="italic" fo:font-weight="normal" officeooo:rsid="00ce6ffc" officeooo:paragraph-rsid="00a534d8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style="normal" fo:font-weight="normal" officeooo:rsid="00e3830e" officeooo:paragraph-rsid="00a534d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style="normal" fo:font-weight="normal" officeooo:rsid="00e767c3" officeooo:paragraph-rsid="00a534d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a534d8" style:font-size-asian="10pt" style:font-weight-asian="bold" style:font-size-complex="10pt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a534d8" style:font-size-asian="10pt" style:font-weight-asian="bold" style:font-size-complex="10pt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a0306d" officeooo:paragraph-rsid="00a534d8" style:font-size-asian="10pt" style:font-weight-asian="bold" style:font-size-complex="10pt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a534d8" style:font-size-asian="10pt" style:font-weight-asian="bold" style:font-size-complex="10pt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0pt" fo:font-weight="bold" officeooo:rsid="00c1df85" officeooo:paragraph-rsid="00a534d8" style:font-size-asian="10pt" style:font-weight-asian="bold" style:font-size-complex="10pt" style:font-weight-complex="bold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a0306d" officeooo:paragraph-rsid="00a534d8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1df85" officeooo:paragraph-rsid="00a534d8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d727da" officeooo:paragraph-rsid="00a534d8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a534d8" style:font-size-asian="10pt" style:font-size-complex="10pt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a534d8" style:font-size-asian="10pt" style:font-size-complex="10pt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officeooo:rsid="00a29e7f" officeooo:paragraph-rsid="00a534d8" style:font-size-asian="10pt" style:font-size-complex="10pt" style:font-weight-complex="bold" fo:hyphenate="false" fo:hyphenation-remain-char-count="2" fo:hyphenation-push-char-count="2"/>
    </style:style>
    <style:style style:name="P10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a29e7f" officeooo:paragraph-rsid="00a534d8" style:font-size-asian="10pt" style:font-size-complex="10pt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officeooo:rsid="00a29e7f" officeooo:paragraph-rsid="00a534d8" style:font-size-asian="10pt" style:font-size-complex="10pt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officeooo:rsid="00a2ec9d" officeooo:paragraph-rsid="00a534d8" style:font-size-asian="10pt" style:font-size-complex="10p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officeooo:rsid="00a29e7f" officeooo:paragraph-rsid="00a534d8" fo:background-color="#ffffff" style:font-size-asian="10pt" style:font-size-complex="10pt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officeooo:rsid="00a29e7f" officeooo:paragraph-rsid="00a534d8" fo:background-color="transparent" style:font-size-asian="10pt" style:font-size-complex="10pt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officeooo:rsid="00d1e42c" officeooo:paragraph-rsid="00a534d8" fo:background-color="transparent" style:font-size-asian="10pt" style:font-size-complex="10pt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officeooo:rsid="00a29e7f" officeooo:paragraph-rsid="00a534d8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10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a29e7f" officeooo:paragraph-rsid="00a534d8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color="#000000" style:font-name="Times New Roman1" fo:font-size="10pt" officeooo:rsid="00a29e7f" officeooo:paragraph-rsid="00a534d8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color="#000000" style:font-name="Times New Roman1" fo:font-size="10pt" officeooo:rsid="00a2ec9d" officeooo:paragraph-rsid="00a534d8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color="#000000" style:font-name="Times New Roman1" fo:font-size="10pt" officeooo:rsid="00a29e7f" officeooo:paragraph-rsid="00a534d8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a534d8" fo:hyphenate="false" fo:hyphenation-remain-char-count="2" fo:hyphenation-push-char-count="2"/>
    </style:style>
    <style:style style:name="P113" style:family="paragraph" style:parent-style-name="CARGO_20_ASSINATURA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writing-mode="lr-tb"/>
      <style:text-properties style:font-name="Times New Roman1" fo:font-size="12pt" officeooo:paragraph-rsid="00a7450e" style:font-size-asian="12pt" style:font-name-complex="Times New Roman1" style:font-size-complex="12pt" fo:hyphenate="false" fo:hyphenation-remain-char-count="2" fo:hyphenation-push-char-count="2"/>
    </style:style>
    <style:style style:name="P114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fo:hyphenate="false" fo:hyphenation-remain-char-count="2" fo:hyphenation-push-char-count="2"/>
    </style:style>
    <style:style style:name="P115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fo:hyphenate="false" fo:hyphenation-remain-char-count="2" fo:hyphenation-push-char-count="2"/>
    </style:style>
    <style:style style:name="P116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fo:hyphenate="false" fo:hyphenation-remain-char-count="2" fo:hyphenation-push-char-count="2"/>
    </style:style>
    <style:style style:name="P117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style:font-weight-complex="bold" fo:hyphenate="false" fo:hyphenation-remain-char-count="2" fo:hyphenation-push-char-count="2"/>
    </style:style>
    <style:style style:name="P118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style:font-weight-complex="bold" fo:hyphenate="false" fo:hyphenation-remain-char-count="2" fo:hyphenation-push-char-count="2"/>
    </style:style>
    <style:style style:name="P119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120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121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122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fo:hyphenate="false" fo:hyphenation-remain-char-count="2" fo:hyphenation-push-char-count="2"/>
    </style:style>
    <style:style style:name="P123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fo:hyphenate="false" fo:hyphenation-remain-char-count="2" fo:hyphenation-push-char-count="2"/>
    </style:style>
    <style:style style:name="P124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534d8" fo:background-color="transparent" style:font-size-asian="12pt" style:font-size-complex="12pt" fo:hyphenate="true" fo:hyphenation-remain-char-count="2" fo:hyphenation-push-char-count="2"/>
    </style:style>
    <style:style style:name="P125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text-line-through-style="none" style:text-line-through-type="none" style:font-name="Times New Roman1" fo:font-size="10pt" officeooo:paragraph-rsid="00a534d8" fo:background-color="transparent" style:font-size-asian="10pt" style:font-size-complex="10pt" fo:hyphenate="false" fo:hyphenation-remain-char-count="2" fo:hyphenation-push-char-count="2"/>
    </style:style>
    <style:style style:name="P126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text-line-through-style="none" style:text-line-through-type="none" style:font-name="Times New Roman1" fo:font-size="10pt" style:text-underline-style="none" fo:font-weight="normal" officeooo:paragraph-rsid="00a534d8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27" style:family="paragraph" style:parent-style-name="Block_20_Text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a534d8" style:font-size-asian="10pt" style:font-name-complex="Times New Roman3" style:font-size-complex="10pt" fo:hyphenate="false" fo:hyphenation-remain-char-count="2" fo:hyphenation-push-char-count="2"/>
    </style:style>
    <style:style style:name="P128" style:family="paragraph" style:parent-style-name="Block_20_Text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a534d8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129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officeooo:paragraph-rsid="00a534d8" fo:background-color="transparent" style:font-size-asian="10pt" style:font-size-complex="10pt" fo:hyphenate="false" fo:hyphenation-remain-char-count="2" fo:hyphenation-push-char-count="2"/>
    </style:style>
    <style:style style:name="P130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a534d8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31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a534d8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32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a534d8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33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f38db" officeooo:paragraph-rsid="00a534d8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34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f38db" officeooo:paragraph-rsid="00a534d8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35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a534d8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36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a534d8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37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a534d8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38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style="normal" style:text-underline-style="solid" style:text-underline-width="auto" style:text-underline-color="font-color" fo:font-weight="normal" officeooo:paragraph-rsid="00a534d8" fo:background-color="transparent" style:font-size-asian="10pt" style:font-style-asian="normal" style:font-weight-asian="normal" style:font-name-complex="Times New Roman3" style:font-size-complex="10pt" style:font-style-complex="normal" fo:hyphenate="false" fo:hyphenation-remain-char-count="2" fo:hyphenation-push-char-count="2"/>
    </style:style>
    <style:style style:name="P139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a534d8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140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fo:hyphenate="false" fo:hyphenation-remain-char-count="2" fo:hyphenation-push-char-count="2"/>
    </style:style>
    <style:style style:name="P141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1" fo:font-size="10.5pt" fo:font-weight="bold" officeooo:paragraph-rsid="00a534d8" style:font-name-asian="Times New Roman3" style:font-size-asian="10.5pt" style:language-asian="pt" style:country-asian="BR" style:font-weight-asian="bold" style:font-size-complex="10.5pt" style:font-weight-complex="bold" fo:hyphenate="false" fo:hyphenation-remain-char-count="2" fo:hyphenation-push-char-count="2"/>
    </style:style>
    <style:style style:name="P142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143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fo:hyphenate="false" fo:hyphenation-remain-char-count="2" fo:hyphenation-push-char-count="2"/>
    </style:style>
    <style:style style:name="P144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style="italic" officeooo:paragraph-rsid="00a534d8" style:font-size-asian="12pt" style:font-style-asian="italic" style:font-size-complex="12pt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padding="0cm" fo:border="none" style:writing-mode="lr-tb">
        <style:tab-stops>
          <style:tab-stop style:position="17.126cm"/>
        </style:tab-stops>
      </style:paragraph-properties>
      <style:text-properties style:font-name="Times New Roman1" fo:font-size="10pt" fo:font-weight="normal" officeooo:rsid="00bf38db" officeooo:paragraph-rsid="00a534d8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padding="0cm" fo:border="none" style:writing-mode="lr-tb">
        <style:tab-stops>
          <style:tab-stop style:position="17.126cm"/>
        </style:tab-stops>
      </style:paragraph-properties>
      <style:text-properties style:font-name="Times New Roman1" fo:font-size="10pt" officeooo:rsid="00db3e35" officeooo:paragraph-rsid="00a534d8" fo:background-color="transparent" style:font-size-asian="10pt" style:font-size-complex="10pt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padding="0cm" fo:border="none">
        <style:tab-stops>
          <style:tab-stop style:position="17.126cm"/>
        </style:tab-stops>
      </style:paragraph-properties>
      <style:text-properties fo:color="#000000" style:font-name="Times New Roman1" fo:font-size="10pt" officeooo:paragraph-rsid="00a534d8" fo:background-color="transparent" style:font-name-asian="Times New Roman3" style:font-size-asian="10pt" style:font-name-complex="Times New Roman3" style:font-size-complex="10pt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padding="0cm" fo:border="none">
        <style:tab-stops>
          <style:tab-stop style:position="17.126cm"/>
        </style:tab-stops>
      </style:paragraph-properties>
      <style:text-properties style:font-name="Times New Roman1" fo:font-size="10pt" officeooo:paragraph-rsid="00a534d8" fo:background-color="transparent" style:font-size-asian="10pt" style:font-size-complex="10pt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a534d8" style:font-size-asian="12pt" style:font-weight-asian="bold" style:font-size-complex="12pt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a534d8" style:font-size-asian="12pt" style:font-weight-asian="bold" style:font-size-complex="12pt" fo:hyphenate="false" fo:hyphenation-remain-char-count="2" fo:hyphenation-push-char-count="2"/>
    </style:style>
    <style:style style:name="P151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a534d8" style:font-size-asian="12pt" style:font-size-complex="12pt" style:font-weight-complex="normal" fo:hyphenate="false" fo:hyphenation-remain-char-count="2" fo:hyphenation-push-char-count="2"/>
    </style:style>
    <style:style style:name="P152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a534d8" style:font-size-asian="12pt" style:font-size-complex="12pt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7450e" style:font-size-asian="12pt" style:font-name-complex="Times New Roman1" style:font-size-complex="12pt"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fo:font-weight="bold" officeooo:paragraph-rsid="00a534d8" style:font-size-asian="10pt" style:font-weight-asian="bold" style:font-size-complex="10pt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a534d8" style:font-size-asian="10pt" style:font-size-complex="10pt" fo:hyphenate="false" fo:hyphenation-remain-char-count="2" fo:hyphenation-push-char-count="2"/>
    </style:style>
    <style:style style:name="P156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a534d8" style:font-size-asian="10pt" style:font-size-complex="10pt" fo:hyphenate="false" fo:hyphenation-remain-char-count="2" fo:hyphenation-push-char-count="2"/>
    </style:style>
    <style:style style:name="P15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e7f7b" officeooo:paragraph-rsid="00a534d8" style:font-size-asian="10pt" style:font-size-complex="10pt" fo:hyphenate="false" fo:hyphenation-remain-char-count="2" fo:hyphenation-push-char-count="2"/>
    </style:style>
    <style:style style:name="P158" style:family="paragraph" style:parent-style-name="Texto_20_de_20_comentário1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a534d8" style:font-size-asian="10pt" style:font-size-complex="10pt" fo:hyphenate="false" fo:hyphenation-remain-char-count="2" fo:hyphenation-push-char-count="2"/>
    </style:style>
    <style:style style:name="P159" style:family="paragraph" style:parent-style-name="Texto_20_de_20_comentário1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a534d8" style:font-size-asian="10pt" style:font-size-complex="10pt" fo:hyphenate="false" fo:hyphenation-remain-char-count="2" fo:hyphenation-push-char-count="2"/>
    </style:style>
    <style:style style:name="P160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61" style:family="paragraph" style:parent-style-name="NOME_20_ASSINATURA">
      <style:paragraph-properties fo:line-height="100%"/>
      <style:text-properties officeooo:rsid="00453f03" officeooo:paragraph-rsid="00a7450e"/>
    </style:style>
    <style:style style:name="P1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1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a534d8" fo:background-color="transparent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1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fo:hyphenate="false" fo:hyphenation-remain-char-count="2" fo:hyphenation-push-char-count="2"/>
    </style:style>
    <style:style style:name="P16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16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4914ba"/>
    </style:style>
    <style:style style:name="P16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paragraph-rsid="005be349" fo:hyphenate="true" fo:hyphenation-remain-char-count="2" fo:hyphenation-push-char-count="2"/>
    </style:style>
    <style:style style:name="P16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7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fo:font-weight="bold" officeooo:paragraph-rsid="004914ba" style:font-name-asian="Times New Roman1" style:font-size-asian="12pt" style:font-weight-asian="bold" style:font-size-complex="12pt" style:font-weight-complex="bold"/>
    </style:style>
    <style:style style:name="P17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638fc7" style:font-name-asian="Times New Roman1" style:font-size-asian="12pt" style:font-size-complex="12pt" fo:hyphenate="true" fo:hyphenation-remain-char-count="2" fo:hyphenation-push-char-count="2"/>
    </style:style>
    <style:style style:name="P17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4914ba" style:font-name-asian="Times New Roman1" style:font-size-asian="12pt" style:font-size-complex="12pt"/>
    </style:style>
    <style:style style:name="P17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17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/>
    </style:style>
    <style:style style:name="P17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size-asian="12pt" style:font-name-complex="TimesNewRoman" style:font-size-complex="12pt" fo:hyphenate="true" fo:hyphenation-remain-char-count="2" fo:hyphenation-push-char-count="2"/>
    </style:style>
    <style:style style:name="P17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rsid="006949ed" officeooo:paragraph-rsid="006949ed" fo:hyphenate="true" fo:hyphenation-remain-char-count="2" fo:hyphenation-push-char-count="2"/>
    </style:style>
    <style:style style:name="P17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fo:color="#ff6600" officeooo:paragraph-rsid="00638fc7" fo:hyphenate="true" fo:hyphenation-remain-char-count="2" fo:hyphenation-push-char-count="2"/>
    </style:style>
    <style:style style:name="P1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000000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/>
    </style:style>
    <style:style style:name="P17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use-window-font-color="true" style:font-name="Times New Roman1"/>
    </style:style>
    <style:style style:name="P180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normal" officeooo:rsid="00453f03" officeooo:paragraph-rsid="009fdef3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18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officeooo:rsid="01117ba0" officeooo:paragraph-rsid="0031d67e" style:font-name-asian="Times New Roman1" style:font-size-asian="12pt" style:font-name-complex="Times New Roman1" style:font-size-complex="12pt"/>
    </style:style>
    <style:style style:name="P182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183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184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185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1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01cm" style:auto-text-indent="false"/>
      <style:text-properties fo:color="#000000" style:font-name="Times New Roman1" fo:font-size="11pt" officeooo:paragraph-rsid="005be349" style:font-name-asian="Times New Roman1" style:font-size-asian="11pt" style:font-name-complex="Times New Roman1" style:font-size-complex="11pt"/>
    </style:style>
    <style:style style:name="P1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fo:font-weight="bold" officeooo:paragraph-rsid="005be349" style:font-size-asian="11pt" style:font-weight-asian="bold" style:font-size-complex="11pt"/>
    </style:style>
    <style:style style:name="P1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189" style:family="paragraph" style:parent-style-name="Heading_20_1">
      <style:paragraph-properties fo:margin-top="0cm" fo:margin-bottom="0cm" loext:contextual-spacing="false" fo:line-height="100%" fo:text-align="center" style:justify-single-word="false" fo:padding-left="0cm" fo:padding-right="0cm" fo:padding-top="0cm" fo:padding-bottom="0.247cm" fo:border-left="none" fo:border-right="none" fo:border-top="none" fo:border-bottom="0.74pt solid #cccccc"/>
      <style:text-properties style:font-name="Times New Roman1" fo:font-size="11pt" officeooo:paragraph-rsid="005be349" style:font-size-asian="11pt" style:font-size-complex="11pt"/>
    </style:style>
    <style:style style:name="P190" style:family="paragraph" style:parent-style-name="CORPO_20_DE_20_TEXTO_20_DO_20_DOCUMENTO">
      <style:text-properties style:use-window-font-color="true" officeooo:paragraph-rsid="0031d67e"/>
    </style:style>
    <style:style style:name="P191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192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193" style:family="paragraph" style:parent-style-name="TÍTULO_20_DO_20_DOCUMENTO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194" style:family="paragraph" style:parent-style-name="NOME_20_ASSINATURA">
      <style:text-properties officeooo:rsid="00453f03" officeooo:paragraph-rsid="00453f03"/>
    </style:style>
    <style:style style:name="P195" style:family="paragraph" style:parent-style-name="CARGO_20_ASSINATURA">
      <style:text-properties officeooo:rsid="00453f03" officeooo:paragraph-rsid="00453f03"/>
    </style:style>
    <style:style style:name="P196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73a987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97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73a987" style:font-name-asian="Times New Roman1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98" style:family="paragraph" style:parent-style-name="CORPO_20_DE_20_TEXTO_20_EDITAL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199" style:family="paragraph" style:parent-style-name="CORPO_20_DE_20_TEXTO_20_EDITAL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1"/>
    </style:style>
    <style:style style:name="P200" style:family="paragraph" style:parent-style-name="CORPO_20_DE_20_TEXTO_20_EDITAL">
      <style:text-properties style:font-name="Times New Roman1" fo:font-size="12pt" officeooo:rsid="0034ae17" style:font-size-asian="12pt" style:font-size-complex="12pt"/>
    </style:style>
    <style:style style:name="P201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normal" officeooo:rsid="00453f03" officeooo:paragraph-rsid="0073a987" style:font-name-asian="Times New Roman1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202" style:family="paragraph" style:parent-style-name="Default">
      <style:paragraph-properties fo:text-align="center" style:justify-single-word="false"/>
      <style:text-properties style:font-name="Times New Roman1" fo:font-size="11pt" fo:font-weight="bold" officeooo:paragraph-rsid="005be349" style:font-size-asian="11pt" style:font-weight-asian="bold" style:font-name-complex="Calibri" style:font-size-complex="11pt"/>
    </style:style>
    <style:style style:name="P203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204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size-complex="11pt"/>
    </style:style>
    <style:style style:name="P205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206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207" style:family="paragraph" style:parent-style-name="Default">
      <style:paragraph-properties fo:text-align="end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208" style:family="paragraph" style:parent-style-name="Default">
      <style:paragraph-properties fo:text-align="center" style:justify-single-word="false"/>
      <style:text-properties fo:color="#000000" style:font-name="Times New Roman1" fo:font-size="11pt" fo:font-weight="bold" officeooo:paragraph-rsid="005be349" style:letter-kerning="true" style:font-size-asian="11pt" style:font-weight-asian="bold" style:font-name-complex="Calibri" style:font-size-complex="11pt" style:font-weight-complex="bold"/>
    </style:style>
    <style:style style:name="P209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210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T1" style:family="text">
      <style:text-properties style:use-window-font-color="true" style:font-name="Times New Roman1"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use-window-font-color="true" style:font-name="Times New Roman1"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use-window-font-color="true" style:font-name="Times New Roman1" fo:font-size="12pt" fo:font-weight="bold" officeooo:rsid="004914ba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use-window-font-color="true"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T5" style:family="text">
      <style:text-properties style:use-window-font-color="true" style:font-name="Times New Roman1" fo:font-size="12pt" fo:font-weight="bold" officeooo:rsid="0031e949" style:font-name-asian="Times New Roman1" style:font-size-asian="12pt" style:font-weight-asian="bold" style:font-size-complex="12pt" style:font-weight-complex="bold"/>
    </style:style>
    <style:style style:name="T6" style:family="text">
      <style:text-properties style:use-window-font-color="true" fo:font-weight="normal" officeooo:rsid="00453f03" style:font-name-asian="Times New Roman1" style:font-weight-asian="normal" style:font-name-complex="Times New Roman1" style:font-weight-complex="normal"/>
    </style:style>
    <style:style style:name="T7" style:family="text">
      <style:text-properties fo:color="#ff6600" fo:font-weight="normal" officeooo:rsid="005be349" style:font-name-asian="Times New Roman1" style:font-weight-asian="normal" style:font-name-complex="Times New Roman1" style:font-weight-complex="normal"/>
    </style:style>
    <style:style style:name="T8" style:family="text">
      <style:text-properties style:use-window-font-color="true" fo:font-weight="normal" officeooo:rsid="004914ba" style:font-name-asian="Times New Roman1" style:font-weight-asian="normal" style:font-name-complex="Times New Roman1" style:font-weight-complex="normal"/>
    </style:style>
    <style:style style:name="T9" style:family="text">
      <style:text-properties style:use-window-font-color="true" fo:font-weight="normal" officeooo:rsid="002eead7" style:font-name-asian="Times New Roman1" style:font-weight-asian="normal" style:font-name-complex="Times New Roman1" style:font-weight-complex="normal"/>
    </style:style>
    <style:style style:name="T10" style:family="text">
      <style:text-properties style:use-window-font-color="true" fo:font-style="italic" fo:font-weight="normal" officeooo:rsid="00453f03" style:font-name-asian="Times New Roman1" style:font-style-asian="italic" style:font-weight-asian="normal" style:font-name-complex="Times New Roman1" style:font-style-complex="italic" style:font-weight-complex="normal"/>
    </style:style>
    <style:style style:name="T11" style:family="text">
      <style:text-properties style:font-name="Times New Roman1" fo:font-size="12pt" officeooo:rsid="0034ae17" style:font-size-asian="12pt" style:font-size-complex="12pt"/>
    </style:style>
    <style:style style:name="T12" style:family="text">
      <style:text-properties officeooo:rsid="01aad241"/>
    </style:style>
    <style:style style:name="T13" style:family="text">
      <style:text-properties fo:font-weight="bold" style:font-weight-asian="bold" style:font-name-complex="Times New Roman1" style:font-weight-complex="bold"/>
    </style:style>
    <style:style style:name="T14" style:family="text">
      <style:text-properties style:font-name-complex="Times New Roman1"/>
    </style:style>
    <style:style style:name="T15" style:family="text">
      <style:text-properties officeooo:rsid="003ee67a" style:font-name-complex="Times New Roman1"/>
    </style:style>
    <style:style style:name="T16" style:family="text">
      <style:text-properties officeooo:rsid="01ad4f8f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0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1" fo:font-size="12pt" fo:font-weight="bold" officeooo:rsid="01b23849" style:font-size-asian="12pt" style:font-weight-asian="bold" style:font-size-complex="12pt" style:font-weight-complex="bold"/>
    </style:style>
    <style:style style:name="T23" style:family="text">
      <style:text-properties style:font-name="Times New Roman1" fo:font-size="12pt" style:font-size-asian="12pt" style:font-size-complex="12pt"/>
    </style:style>
    <style:style style:name="T24" style:family="text">
      <style:text-properties style:font-name="Times New Roman1" fo:font-size="12pt" fo:font-weight="bold" officeooo:rsid="01b32fed" style:font-size-asian="12pt" style:font-weight-asian="bold" style:font-size-complex="12pt" style:font-weight-complex="bold"/>
    </style:style>
    <style:style style:name="T25" style:family="text">
      <style:text-properties style:font-name="Times New Roman1" fo:font-size="12pt" fo:font-weight="bold" officeooo:rsid="01b3ea1a" style:font-size-asian="12pt" style:font-weight-asian="bold" style:font-size-complex="12pt" style:font-weight-complex="bold"/>
    </style:style>
    <style:style style:name="T26" style:family="text">
      <style:text-properties fo:font-weight="bold" officeooo:rsid="01b4ee16" style:font-weight-asian="bold" style:font-weight-complex="bold"/>
    </style:style>
    <style:style style:name="T27" style:family="text">
      <style:text-properties officeooo:rsid="01b4ee16"/>
    </style:style>
    <style:style style:name="T28" style:family="text">
      <style:text-properties fo:font-style="italic" officeooo:rsid="01b4ee16" style:font-style-asian="italic" style:font-style-complex="italic"/>
    </style:style>
    <style:style style:name="T29" style:family="text">
      <style:text-properties fo:font-weight="bold" officeooo:rsid="01b52516" style:font-weight-asian="bold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2" style:family="text">
      <style:text-properties fo:font-size="12pt" fo:font-weight="normal" officeooo:rsid="00638fc7" style:font-name-asian="Times New Roman1" style:font-size-asian="12pt" style:font-weight-asian="normal" style:font-name-complex="Times New Roman1" style:font-size-complex="12pt" style:font-weight-complex="normal"/>
    </style:style>
    <style:style style:name="T33" style:family="text">
      <style:text-properties fo:font-size="12pt" fo:font-weight="normal" officeooo:rsid="006f8f3d" style:font-name-asian="Times New Roman1" style:font-size-asian="12pt" style:font-weight-asian="normal" style:font-name-complex="Times New Roman1" style:font-size-complex="12pt" style:font-weight-complex="normal"/>
    </style:style>
    <style:style style:name="T34" style:family="text">
      <style:text-properties fo:font-size="12pt" fo:font-style="italic" fo:font-weight="normal" officeooo:rsid="00638fc7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T35" style:family="text"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6" style:family="text">
      <style:text-properties style:use-window-font-color="true" style:font-name="Times New Roman1" officeooo:rsid="00638fc7"/>
    </style:style>
    <style:style style:name="T37" style:family="text">
      <style:text-properties style:use-window-font-color="true" style:font-name="Times New Roman1" fo:font-size="12pt" officeooo:rsid="00638fc7" style:font-name-asian="Times New Roman1" style:font-size-asian="12pt" style:font-name-complex="Times New Roman1" style:font-size-complex="12pt"/>
    </style:style>
    <style:style style:name="T38" style:family="text">
      <style:text-properties officeooo:rsid="00638fc7"/>
    </style:style>
    <style:style style:name="T39" style:family="text"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T40" style:family="text">
      <style:text-properties fo:font-size="12pt" style:font-name-asian="Times New Roman1" style:font-size-asian="12pt" style:font-name-complex="Times New Roman1" style:font-size-complex="12pt"/>
    </style:style>
    <style:style style:name="T41" style:family="text">
      <style:text-properties fo:font-size="12pt" fo:font-style="italic" style:font-name-asian="Times New Roman1" style:font-size-asian="12pt" style:font-style-asian="italic" style:font-name-complex="Times New Roman1" style:font-size-complex="12pt"/>
    </style:style>
    <style:style style:name="T42" style:family="text">
      <style:text-properties style:use-window-font-color="true" style:font-name="Times New Roman1" fo:font-size="12pt" fo:font-weight="bold" officeooo:rsid="00638fc7" style:font-name-asian="Times New Roman1" style:font-size-asian="12pt" style:font-weight-asian="bold" style:font-size-complex="12pt" style:font-weight-complex="bold"/>
    </style:style>
    <style:style style:name="T43" style:family="text">
      <style:text-properties officeooo:rsid="005be349"/>
    </style:style>
    <style:style style:name="T44" style:family="text">
      <style:text-properties fo:font-size="12pt" officeooo:rsid="005be349" style:font-name-asian="Times New Roman1" style:font-size-asian="12pt" style:font-name-complex="Times New Roman1" style:font-size-complex="12pt"/>
    </style:style>
    <style:style style:name="T45" style:family="text">
      <style:text-properties fo:font-size="12pt" officeooo:rsid="0061ab96" style:font-name-asian="Times New Roman1" style:font-size-asian="12pt" style:font-name-complex="Times New Roman1" style:font-size-complex="12pt"/>
    </style:style>
    <style:style style:name="T46" style:family="text">
      <style:text-properties fo:font-size="12pt" style:font-size-asian="12pt" style:font-name-complex="TimesNewRoman" style:font-size-complex="12pt"/>
    </style:style>
    <style:style style:name="T47" style:family="text">
      <style:text-properties fo:font-size="12pt" officeooo:rsid="006601f5" style:font-size-asian="12pt" style:font-name-complex="TimesNewRoman" style:font-size-complex="12pt"/>
    </style:style>
    <style:style style:name="T48" style:family="text">
      <style:text-properties fo:font-size="12pt" style:font-name-asian="Times New Roman1" style:font-size-asian="12pt" style:language-asian="pt" style:country-asian="BR" style:font-name-complex="Times-Roman1" style:font-size-complex="12pt"/>
    </style:style>
    <style:style style:name="T49" style:family="text">
      <style:text-properties style:use-window-font-color="true" style:font-name="Times New Roman1" fo:font-size="12pt" fo:font-weight="normal" officeooo:rsid="01b4ee16" style:font-name-asian="Times New Roman1" style:font-size-asian="12pt" style:font-weight-asian="normal" style:font-name-complex="Times New Roman1" style:font-size-complex="12pt" style:font-weight-complex="normal"/>
    </style:style>
    <style:style style:name="T50" style:family="text">
      <style:text-properties style:font-name="Times New Roman1" fo:font-size="12pt" fo:font-weight="normal" officeooo:rsid="01b4ee16" style:font-size-asian="12pt" style:font-weight-asian="normal" style:font-size-complex="12pt" style:font-weight-complex="normal"/>
    </style:style>
    <style:style style:name="T51" style:family="text">
      <style:text-properties style:font-name="Times New Roman1" fo:font-size="12pt" fo:font-style="italic" fo:font-weight="normal" officeooo:rsid="01b4ee16" style:font-size-asian="12pt" style:font-style-asian="italic" style:font-weight-asian="normal" style:font-size-complex="12pt" style:font-style-complex="italic" style:font-weight-complex="normal"/>
    </style:style>
    <style:style style:name="T52" style:family="text">
      <style:text-properties style:font-name="Times New Roman1" fo:font-size="12pt" fo:font-weight="bold" officeooo:rsid="01b4ee16" style:font-size-asian="12pt" style:font-weight-asian="bold" style:font-size-complex="12pt" style:font-weight-complex="bold"/>
    </style:style>
    <style:style style:name="T53" style:family="text">
      <style:text-properties style:font-name="Times New Roman1" fo:font-size="12pt" fo:font-weight="normal" officeooo:rsid="003ee67a" style:font-name-asian="Times New Roman1" style:font-size-asian="12pt" style:font-weight-asian="normal" style:font-name-complex="Times New Roman1" style:font-size-complex="12pt" style:font-weight-complex="normal"/>
    </style:style>
    <style:style style:name="T54" style:family="text">
      <style:text-properties fo:font-weight="bold" style:font-name-asian="Times New Roman1" style:font-weight-asian="bold" style:font-name-complex="Times New Roman1" style:font-weight-complex="bold"/>
    </style:style>
    <style:style style:name="T55" style:family="text">
      <style:text-properties style:font-name-asian="Times New Roman1" style:font-name-complex="Times New Roman1"/>
    </style:style>
    <style:style style:name="T5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57" style:family="text">
      <style:text-properties style:font-name="Times New Roman1" fo:font-size="12pt" officeooo:rsid="002eead7" style:font-name-asian="Times New Roman1" style:font-size-asian="12pt" style:font-name-complex="Times New Roman1" style:font-size-complex="12pt"/>
    </style:style>
    <style:style style:name="T58" style:family="text"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59" style:family="text">
      <style:text-properties style:use-window-font-color="true" style:font-name="Times New Roman1" fo:font-size="12pt" style:font-name-asian="Times New Roman1" style:font-size-asian="12pt" style:font-name-complex="TimesNewRoman" style:font-size-complex="12pt"/>
    </style:style>
    <style:style style:name="T60" style:family="text">
      <style:text-properties officeooo:rsid="006cb64d"/>
    </style:style>
    <style:style style:name="T61" style:family="text">
      <style:text-properties fo:color="#ff6600" officeooo:rsid="005be349"/>
    </style:style>
    <style:style style:name="T62" style:family="text">
      <style:text-properties officeooo:rsid="004914ba"/>
    </style:style>
    <style:style style:name="T63" style:family="text">
      <style:text-properties fo:font-style="italic" fo:font-weight="bold" style:font-style-asian="italic" style:font-weight-asian="bold"/>
    </style:style>
    <style:style style:name="T64" style:family="text">
      <style:text-properties fo:font-weight="bold" style:font-weight-asian="bold"/>
    </style:style>
    <style:style style:name="T65" style:family="text">
      <style:text-properties fo:font-weight="bold" style:font-weight-asian="bold" style:font-name-complex="Calibri"/>
    </style:style>
    <style:style style:name="T66" style:family="text">
      <style:text-properties style:font-name-complex="Calibri"/>
    </style:style>
    <style:style style:name="T67" style:family="text">
      <style:text-properties fo:color="#000000" style:letter-kerning="true" style:font-name-complex="Calibri" style:font-weight-complex="normal"/>
    </style:style>
    <style:style style:name="T68" style:family="text">
      <style:text-properties fo:font-style="italic" style:font-style-asian="italic" style:font-name-complex="Calibri"/>
    </style:style>
    <style:style style:name="T69" style:family="text">
      <style:text-properties fo:font-weight="normal" style:font-weight-asian="normal" style:font-name-complex="Calibri"/>
    </style:style>
    <style:style style:name="T70" style:family="text">
      <style:text-properties officeooo:rsid="003e2d4b"/>
    </style:style>
    <style:style style:name="T71" style:family="text">
      <style:text-properties fo:font-size="9pt" style:font-size-asian="9pt" style:font-size-complex="9pt"/>
    </style:style>
    <style:style style:name="T72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3" style:family="text">
      <style:text-properties fo:font-size="12pt" fo:font-weight="normal" officeooo:rsid="00638fc7" style:font-name-asian="Times New Roman1" style:font-size-asian="12pt" style:font-weight-asian="normal" style:font-name-complex="Times New Roman1" style:font-size-complex="12pt" style:font-weight-complex="normal"/>
    </style:style>
    <style:style style:name="T74" style:family="text">
      <style:text-properties fo:font-size="12pt" fo:font-weight="normal" officeooo:rsid="006f8f3d" style:font-name-asian="Times New Roman1" style:font-size-asian="12pt" style:font-weight-asian="normal" style:font-name-complex="Times New Roman1" style:font-size-complex="12pt" style:font-weight-complex="normal"/>
    </style:style>
    <style:style style:name="T75" style:family="text">
      <style:text-properties fo:font-size="12pt" fo:font-style="italic" fo:font-weight="normal" officeooo:rsid="00638fc7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T76" style:family="text">
      <style:text-properties fo:font-size="12pt" fo:font-style="italic" style:font-name-asian="Times New Roman1" style:font-size-asian="12pt" style:font-style-asian="italic" style:font-name-complex="Times New Roman1" style:font-size-complex="12pt"/>
    </style:style>
    <style:style style:name="T77" style:family="text">
      <style:text-properties fo:font-size="12pt" style:font-name-asian="Times New Roman1" style:font-size-asian="12pt" style:font-name-complex="Times New Roman1" style:font-size-complex="12pt"/>
    </style:style>
    <style:style style:name="T78" style:family="text">
      <style:text-properties fo:font-size="12pt" officeooo:rsid="005be349" style:font-name-asian="Times New Roman1" style:font-size-asian="12pt" style:font-name-complex="Times New Roman1" style:font-size-complex="12pt"/>
    </style:style>
    <style:style style:name="T79" style:family="text">
      <style:text-properties fo:font-size="12pt" officeooo:rsid="0061ab96" style:font-name-asian="Times New Roman1" style:font-size-asian="12pt" style:font-name-complex="Times New Roman1" style:font-size-complex="12pt"/>
    </style:style>
    <style:style style:name="T80" style:family="text">
      <style:text-properties fo:font-size="12pt" style:font-name-asian="Times New Roman1" style:font-size-asian="12pt" style:language-asian="pt" style:country-asian="BR" style:font-name-complex="Times-Roman1" style:font-size-complex="12pt"/>
    </style:style>
    <style:style style:name="T81" style:family="text">
      <style:text-properties fo:font-size="12pt" style:font-size-asian="12pt" style:font-name-complex="TimesNewRoman" style:font-size-complex="12pt"/>
    </style:style>
    <style:style style:name="T82" style:family="text">
      <style:text-properties fo:font-size="12pt" officeooo:rsid="006601f5" style:font-size-asian="12pt" style:font-name-complex="TimesNewRoman" style:font-size-complex="12pt"/>
    </style:style>
    <style:style style:name="T83" style:family="text">
      <style:text-properties style:use-window-font-color="true"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T84" style:family="text">
      <style:text-properties style:use-window-font-color="true" style:font-name="Times New Roman1" fo:font-size="12pt" fo:font-weight="bold" officeooo:rsid="0031e949" style:font-name-asian="Times New Roman1" style:font-size-asian="12pt" style:font-weight-asian="bold" style:font-size-complex="12pt" style:font-weight-complex="bold"/>
    </style:style>
    <style:style style:name="T85" style:family="text">
      <style:text-properties style:use-window-font-color="true" style:font-name="Times New Roman1" fo:font-size="12pt" fo:font-weight="bold" officeooo:rsid="00638fc7" style:font-name-asian="Times New Roman1" style:font-size-asian="12pt" style:font-weight-asian="bold" style:font-size-complex="12pt" style:font-weight-complex="bold"/>
    </style:style>
    <style:style style:name="T86" style:family="text"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7" style:family="text">
      <style:text-properties style:use-window-font-color="true" style:font-name="Times New Roman1"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88" style:family="text">
      <style:text-properties style:use-window-font-color="true" style:font-name="Times New Roman1"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89" style:family="text">
      <style:text-properties style:use-window-font-color="true" style:font-name="Times New Roman1" fo:font-size="12pt" fo:font-weight="bold" officeooo:rsid="0073a987" style:font-name-asian="Times New Roman1" style:font-size-asian="12pt" style:font-weight-asian="bold" style:font-name-complex="Times New Roman1" style:font-size-complex="12pt" style:font-weight-complex="bold"/>
    </style:style>
    <style:style style:name="T90" style:family="text">
      <style:text-properties style:use-window-font-color="true" style:font-name="Times New Roman1" fo:font-size="12pt" fo:font-weight="bold" officeooo:rsid="00a534d8" style:font-name-asian="Times New Roman1" style:font-size-asian="12pt" style:font-weight-asian="bold" style:font-name-complex="Times New Roman1" style:font-size-complex="12pt" style:font-weight-complex="bold"/>
    </style:style>
    <style:style style:name="T91" style:family="text">
      <style:text-properties style:use-window-font-color="true" style:font-name="Times New Roman1"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92" style:family="text">
      <style:text-properties style:use-window-font-color="true" style:font-name="Times New Roman1" fo:font-size="12pt" fo:font-weight="bold" officeooo:rsid="004914ba" style:font-name-asian="Times New Roman1" style:font-size-asian="12pt" style:font-weight-asian="bold" style:font-name-complex="Times New Roman1" style:font-size-complex="12pt" style:font-weight-complex="bold"/>
    </style:style>
    <style:style style:name="T93" style:family="text"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T94" style:family="text">
      <style:text-properties style:use-window-font-color="true" style:font-name="Times New Roman1" fo:font-size="12pt" officeooo:rsid="00638fc7" style:font-name-asian="Times New Roman1" style:font-size-asian="12pt" style:font-name-complex="Times New Roman1" style:font-size-complex="12pt"/>
    </style:style>
    <style:style style:name="T95" style:family="text">
      <style:text-properties style:use-window-font-color="true" style:font-name="Times New Roman1" fo:font-size="12pt" officeooo:rsid="00096d99" style:font-name-asian="Times New Roman1" style:font-size-asian="12pt" style:font-name-complex="Times New Roman1" style:font-size-complex="12pt"/>
    </style:style>
    <style:style style:name="T96" style:family="text">
      <style:text-properties style:use-window-font-color="true" style:font-name="Times New Roman1" fo:font-size="12pt" style:font-name-asian="Times New Roman1" style:font-size-asian="12pt" style:font-name-complex="TimesNewRoman" style:font-size-complex="12pt"/>
    </style:style>
    <style:style style:name="T97" style:family="text">
      <style:text-properties style:use-window-font-color="true" style:font-name="Times New Roman1" fo:font-size="12pt" style:font-name-asian="Times New Roman1" style:font-size-asian="12pt" style:font-size-complex="12pt"/>
    </style:style>
    <style:style style:name="T98" style:family="text">
      <style:text-properties style:use-window-font-color="true" style:font-name="Times New Roman1" fo:font-size="12pt" officeooo:rsid="00908fe6" style:font-name-asian="Times New Roman1" style:font-size-asian="12pt" style:font-size-complex="12pt"/>
    </style:style>
    <style:style style:name="T99" style:family="text">
      <style:text-properties style:use-window-font-color="true" style:font-name="Times New Roman1" fo:font-size="12pt" officeooo:rsid="000f4cb6" style:font-name-asian="Times New Roman1" style:font-size-asian="12pt" style:font-size-complex="12pt"/>
    </style:style>
    <style:style style:name="T100" style:family="text">
      <style:text-properties style:use-window-font-color="true" style:font-name="Times New Roman1" fo:font-size="12pt" officeooo:rsid="009a030d" style:font-name-asian="Times New Roman1" style:font-size-asian="12pt" style:font-size-complex="12pt"/>
    </style:style>
    <style:style style:name="T101" style:family="text">
      <style:text-properties style:use-window-font-color="true" style:font-name="Times New Roman1" fo:font-size="12pt" officeooo:rsid="00908fe6" style:font-name-asian="Times New Roman1" style:font-size-asian="12pt" style:font-size-complex="12pt" style:font-weight-complex="bold"/>
    </style:style>
    <style:style style:name="T102" style:family="text">
      <style:text-properties style:use-window-font-color="true" style:font-name="Times New Roman1" fo:font-size="12pt" officeooo:rsid="00a0306d" style:font-name-asian="Times New Roman1" style:font-size-asian="12pt" style:font-size-complex="12pt" style:font-weight-complex="bold"/>
    </style:style>
    <style:style style:name="T103" style:family="text">
      <style:text-properties style:use-window-font-color="true" style:font-name="Times New Roman1" fo:font-size="12pt" officeooo:rsid="00a6b3b1" style:font-name-asian="Times New Roman1" style:font-size-asian="12pt" style:font-size-complex="12pt" style:font-weight-complex="bold"/>
    </style:style>
    <style:style style:name="T104" style:family="text">
      <style:text-properties style:use-window-font-color="true" style:font-name="Times New Roman1" fo:font-size="12pt" fo:font-weight="normal" officeooo:rsid="01b4ee16" style:font-name-asian="Times New Roman1" style:font-size-asian="12pt" style:font-weight-asian="normal" style:font-name-complex="Times New Roman1" style:font-size-complex="12pt" style:font-weight-complex="normal"/>
    </style:style>
    <style:style style:name="T105" style:family="text">
      <style:text-properties style:use-window-font-color="true" style:font-name="Times New Roman1" fo:font-size="12pt" fo:font-weight="normal" officeooo:rsid="00908fe6" style:font-name-asian="Times New Roman1" style:font-size-asian="12pt" style:font-weight-asian="normal" style:font-size-complex="12pt" style:font-weight-complex="normal"/>
    </style:style>
    <style:style style:name="T106" style:family="text">
      <style:text-properties style:use-window-font-color="true" style:font-name="Times New Roman1" fo:font-size="12pt" fo:font-weight="normal" officeooo:rsid="00453f03" fo:background-color="transparent" loext:char-shading-value="0" style:font-name-asian="Times-Roman" style:font-size-asian="12pt" style:font-weight-asian="normal" style:font-name-complex="Times New Roman1" style:font-size-complex="12pt" style:font-weight-complex="normal"/>
    </style:style>
    <style:style style:name="T107" style:family="text">
      <style:text-properties style:use-window-font-color="true" style:font-name="Times New Roman1" fo:font-size="12pt" officeooo:rsid="00ab5f89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108" style:family="text">
      <style:text-properties style:use-window-font-color="true" style:font-name="Times New Roman1" officeooo:rsid="00638fc7"/>
    </style:style>
    <style:style style:name="T109" style:family="text">
      <style:text-properties style:use-window-font-color="true" officeooo:rsid="00ab5f89" fo:background-color="transparent" loext:char-shading-value="0" style:font-name-asian="Times New Roman1" style:font-weight-complex="bold"/>
    </style:style>
    <style:style style:name="T110" style:family="text">
      <style:text-properties style:use-window-font-color="true" officeooo:rsid="003c62bd" fo:background-color="transparent" loext:char-shading-value="0" style:font-name-asian="Times New Roman1" style:font-weight-complex="bold"/>
    </style:style>
    <style:style style:name="T111" style:family="text">
      <style:text-properties style:use-window-font-color="true" fo:font-weight="normal" officeooo:rsid="00453f03" style:font-name-asian="Times New Roman1" style:font-weight-asian="normal" style:font-name-complex="Times New Roman1" style:font-weight-complex="normal"/>
    </style:style>
    <style:style style:name="T112" style:family="text">
      <style:text-properties style:use-window-font-color="true" fo:font-weight="normal" officeooo:rsid="004914ba" style:font-name-asian="Times New Roman1" style:font-weight-asian="normal" style:font-name-complex="Times New Roman1" style:font-weight-complex="normal"/>
    </style:style>
    <style:style style:name="T113" style:family="text">
      <style:text-properties style:use-window-font-color="true" fo:font-weight="normal" officeooo:rsid="002eead7" style:font-name-asian="Times New Roman1" style:font-weight-asian="normal" style:font-name-complex="Times New Roman1" style:font-weight-complex="normal"/>
    </style:style>
    <style:style style:name="T114" style:family="text">
      <style:text-properties style:use-window-font-color="true" fo:font-style="italic" fo:font-weight="normal" officeooo:rsid="00453f03" style:font-name-asian="Times New Roman1" style:font-style-asian="italic" style:font-weight-asian="normal" style:font-name-complex="Times New Roman1" style:font-style-complex="italic" style:font-weight-complex="normal"/>
    </style:style>
    <style:style style:name="T115" style:family="text">
      <style:text-properties style:use-window-font-color="true" fo:font-size="11pt" fo:font-weight="normal" officeooo:rsid="00453f03" style:font-name-asian="Times New Roman1" style:font-size-asian="11pt" style:font-weight-asian="normal" style:font-name-complex="Times New Roman1" style:font-size-complex="11pt" style:font-weight-complex="normal"/>
    </style:style>
    <style:style style:name="T116" style:family="text">
      <style:text-properties style:font-name-complex="Times New Roman1"/>
    </style:style>
    <style:style style:name="T117" style:family="text">
      <style:text-properties officeooo:rsid="003ee67a" style:font-name-complex="Times New Roman1"/>
    </style:style>
    <style:style style:name="T118" style:family="text">
      <style:text-properties officeooo:rsid="00638fc7"/>
    </style:style>
    <style:style style:name="T119" style:family="text">
      <style:text-properties officeooo:rsid="005be349"/>
    </style:style>
    <style:style style:name="T120" style:family="text">
      <style:text-properties fo:font-weight="bold" style:font-weight-asian="bold"/>
    </style:style>
    <style:style style:name="T121" style:family="text">
      <style:text-properties fo:font-weight="bold" style:font-weight-asian="bold" style:font-weight-complex="bold"/>
    </style:style>
    <style:style style:name="T122" style:family="text">
      <style:text-properties fo:font-weight="bold" officeooo:rsid="01b52516" style:font-weight-asian="bold" style:font-weight-complex="bold"/>
    </style:style>
    <style:style style:name="T123" style:family="text">
      <style:text-properties fo:font-weight="bold" officeooo:rsid="01b4ee16" style:font-weight-asian="bold" style:font-weight-complex="bold"/>
    </style:style>
    <style:style style:name="T124" style:family="text">
      <style:text-properties fo:font-weight="bold" officeooo:rsid="00a0306d" style:font-weight-asian="bold" style:font-weight-complex="bold"/>
    </style:style>
    <style:style style:name="T125" style:family="text">
      <style:text-properties fo:font-weight="bold" officeooo:rsid="00a31d1c" style:font-weight-asian="bold" style:font-weight-complex="bold"/>
    </style:style>
    <style:style style:name="T126" style:family="text">
      <style:text-properties fo:font-weight="bold" officeooo:rsid="00df9f68" style:font-weight-asian="bold" style:font-weight-complex="bold"/>
    </style:style>
    <style:style style:name="T127" style:family="text">
      <style:text-properties fo:font-weight="bold" officeooo:rsid="009c95df" style:font-weight-asian="bold" style:font-weight-complex="bold"/>
    </style:style>
    <style:style style:name="T128" style:family="text">
      <style:text-properties fo:font-weight="bold" officeooo:rsid="00a53bb4" style:font-weight-asian="bold" style:font-weight-complex="bold"/>
    </style:style>
    <style:style style:name="T129" style:family="text">
      <style:text-properties fo:font-weight="bold" officeooo:rsid="00ce6ffc" style:font-weight-asian="bold" style:font-weight-complex="bold"/>
    </style:style>
    <style:style style:name="T130" style:family="text">
      <style:text-properties fo:font-weight="bold" officeooo:rsid="00e63c1a" style:font-weight-asian="bold" style:font-weight-complex="bold"/>
    </style:style>
    <style:style style:name="T131" style:family="text">
      <style:text-properties fo:font-weight="bold" style:font-weight-asian="bold" style:font-name-complex="Calibri"/>
    </style:style>
    <style:style style:name="T132" style:family="text">
      <style:text-properties fo:font-weight="bold" style:font-weight-asian="bold" style:font-name-complex="Times New Roman1" style:font-weight-complex="bold"/>
    </style:style>
    <style:style style:name="T133" style:family="text">
      <style:text-properties fo:font-weight="bold" officeooo:rsid="00a53bb4" style:font-weight-asian="bold"/>
    </style:style>
    <style:style style:name="T134" style:family="text">
      <style:text-properties fo:font-weight="bold" officeooo:rsid="00d3f9d9" style:font-weight-asian="bold"/>
    </style:style>
    <style:style style:name="T135" style:family="text">
      <style:text-properties fo:font-weight="bold" officeooo:rsid="00ce6ffc" style:font-weight-asian="bold"/>
    </style:style>
    <style:style style:name="T136" style:family="text">
      <style:text-properties fo:font-weight="bold" officeooo:rsid="00d727da" style:font-weight-asian="bold"/>
    </style:style>
    <style:style style:name="T137" style:family="text">
      <style:text-properties fo:font-weight="bold" style:font-name-asian="Times New Roman1" style:font-weight-asian="bold" style:font-name-complex="Times New Roman1" style:font-weight-complex="bold"/>
    </style:style>
    <style:style style:name="T138" style:family="text">
      <style:text-properties fo:font-weight="bold" style:language-asian="pt" style:country-asian="BR" style:font-weight-asian="bold" style:font-weight-complex="bold"/>
    </style:style>
    <style:style style:name="T139" style:family="text">
      <style:text-properties fo:font-weight="bold" officeooo:rsid="00a39668" style:language-asian="pt" style:country-asian="BR" style:font-weight-asian="bold" style:font-weight-complex="bold"/>
    </style:style>
    <style:style style:name="T140" style:family="text">
      <style:text-properties fo:font-weight="bold" fo:background-color="transparent" loext:char-shading-value="0" style:font-weight-asian="bold"/>
    </style:style>
    <style:style style:name="T141" style:family="text">
      <style:text-properties fo:font-weight="bold" officeooo:rsid="00d3f9d9" fo:background-color="transparent" loext:char-shading-value="0" style:font-weight-asian="bold"/>
    </style:style>
    <style:style style:name="T142" style:family="text">
      <style:text-properties fo:font-weight="bold" officeooo:rsid="00ce6ffc" fo:background-color="transparent" loext:char-shading-value="0" style:font-weight-asian="bold"/>
    </style:style>
    <style:style style:name="T143" style:family="text">
      <style:text-properties fo:font-weight="bold" style:font-name-asian="Times New Roman3" style:language-asian="pt" style:country-asian="BR" style:font-weight-asian="bold"/>
    </style:style>
    <style:style style:name="T144" style:family="text">
      <style:text-properties fo:font-weight="bold" officeooo:rsid="00a82c43" style:font-name-asian="Times New Roman3" style:language-asian="pt" style:country-asian="BR" style:font-weight-asian="bold"/>
    </style:style>
    <style:style style:name="T145" style:family="text">
      <style:text-properties fo:font-weight="bold" officeooo:rsid="00d3f9d9" style:font-name-asian="Times New Roman3" style:language-asian="pt" style:country-asian="BR" style:font-weight-asian="bold"/>
    </style:style>
    <style:style style:name="T146" style:family="text">
      <style:text-properties fo:font-weight="normal" style:font-weight-asian="normal" style:font-weight-complex="normal"/>
    </style:style>
    <style:style style:name="T147" style:family="text">
      <style:text-properties fo:font-weight="normal" officeooo:rsid="00a6b3b1" style:font-weight-asian="normal" style:font-weight-complex="normal"/>
    </style:style>
    <style:style style:name="T148" style:family="text">
      <style:text-properties fo:font-weight="normal" officeooo:rsid="00a0306d" style:font-weight-asian="normal" style:font-weight-complex="normal"/>
    </style:style>
    <style:style style:name="T149" style:family="text">
      <style:text-properties fo:font-weight="normal" officeooo:rsid="009c95df" style:font-weight-asian="normal" style:font-weight-complex="normal"/>
    </style:style>
    <style:style style:name="T150" style:family="text">
      <style:text-properties fo:font-weight="normal" officeooo:rsid="00e3830e" style:font-weight-asian="normal" style:font-weight-complex="normal"/>
    </style:style>
    <style:style style:name="T151" style:family="text">
      <style:text-properties fo:font-weight="normal" officeooo:rsid="00c1df85" style:font-weight-asian="normal" style:font-weight-complex="normal"/>
    </style:style>
    <style:style style:name="T152" style:family="text">
      <style:text-properties fo:font-weight="normal" officeooo:rsid="00c83e6a" style:font-weight-asian="normal" style:font-weight-complex="normal"/>
    </style:style>
    <style:style style:name="T153" style:family="text">
      <style:text-properties fo:font-weight="normal" style:font-weight-asian="normal" style:font-name-complex="Calibri"/>
    </style:style>
    <style:style style:name="T154" style:family="text">
      <style:text-properties fo:font-weight="normal" style:font-weight-asian="normal" style:font-name-complex="Times New Roman3"/>
    </style:style>
    <style:style style:name="T155" style:family="text">
      <style:text-properties fo:font-weight="normal" officeooo:rsid="00e548ba" style:font-weight-asian="normal" style:font-name-complex="Times New Roman3"/>
    </style:style>
    <style:style style:name="T156" style:family="text">
      <style:text-properties fo:font-weight="normal" officeooo:rsid="00b85807" style:font-weight-asian="normal" style:font-name-complex="Times New Roman3"/>
    </style:style>
    <style:style style:name="T157" style:family="text">
      <style:text-properties fo:font-weight="normal" officeooo:rsid="00a39668" style:font-weight-asian="normal" style:font-name-complex="Times New Roman3"/>
    </style:style>
    <style:style style:name="T158" style:family="text">
      <style:text-properties fo:font-weight="normal" officeooo:rsid="00b655a3" style:font-weight-asian="normal" style:font-name-complex="Times New Roman3"/>
    </style:style>
    <style:style style:name="T159" style:family="text">
      <style:text-properties fo:font-weight="normal" fo:background-color="transparent" loext:char-shading-value="0" style:font-weight-asian="normal" style:font-weight-complex="normal"/>
    </style:style>
    <style:style style:name="T160" style:family="text">
      <style:text-properties fo:font-weight="normal" officeooo:rsid="00a55fe8" fo:background-color="transparent" loext:char-shading-value="0" style:font-weight-asian="normal" style:font-weight-complex="normal"/>
    </style:style>
    <style:style style:name="T161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62" style:family="text">
      <style:text-properties style:font-name="Times New Roman1" fo:font-size="12pt" fo:font-weight="normal" officeooo:rsid="01b4ee16" style:font-size-asian="12pt" style:font-weight-asian="normal" style:font-size-complex="12pt" style:font-weight-complex="normal"/>
    </style:style>
    <style:style style:name="T163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64" style:family="text">
      <style:text-properties style:font-name="Times New Roman1" fo:font-size="12pt" fo:font-weight="normal" officeooo:rsid="003ee67a" style:font-name-asian="Times New Roman1" style:font-size-asian="12pt" style:font-weight-asian="normal" style:font-name-complex="Times New Roman1" style:font-size-complex="12pt" style:font-weight-complex="normal"/>
    </style:style>
    <style:style style:name="T165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66" style:family="text">
      <style:text-properties style:font-name="Times New Roman1" fo:font-size="12pt" fo:font-style="italic" fo:font-weight="normal" officeooo:rsid="01b4ee16" style:font-size-asian="12pt" style:font-style-asian="italic" style:font-weight-asian="normal" style:font-size-complex="12pt" style:font-style-complex="italic" style:font-weight-complex="normal"/>
    </style:style>
    <style:style style:name="T167" style:family="text"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68" style:family="text">
      <style:text-properties style:font-name="Times New Roman1" fo:font-size="12pt" fo:font-weight="bold" officeooo:rsid="01b4ee16" style:font-size-asian="12pt" style:font-weight-asian="bold" style:font-size-complex="12pt" style:font-weight-complex="bold"/>
    </style:style>
    <style:style style:name="T169" style:family="text">
      <style:text-properties style:font-name="Times New Roman1" fo:font-size="12pt" fo:font-weight="bold" officeooo:rsid="01b23849" style:font-size-asian="12pt" style:font-weight-asian="bold" style:font-size-complex="12pt" style:font-weight-complex="bold"/>
    </style:style>
    <style:style style:name="T170" style:family="text">
      <style:text-properties style:font-name="Times New Roman1" fo:font-size="12pt" fo:font-weight="bold" officeooo:rsid="01b32fed" style:font-size-asian="12pt" style:font-weight-asian="bold" style:font-size-complex="12pt" style:font-weight-complex="bold"/>
    </style:style>
    <style:style style:name="T171" style:family="text">
      <style:text-properties style:font-name="Times New Roman1" fo:font-size="12pt" fo:font-weight="bold" officeooo:rsid="01b3ea1a" style:font-size-asian="12pt" style:font-weight-asian="bold" style:font-size-complex="12pt" style:font-weight-complex="bold"/>
    </style:style>
    <style:style style:name="T172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73" style:family="text">
      <style:text-properties style:font-name="Times New Roman1" fo:font-size="12pt" style:font-size-asian="12pt" style:font-size-complex="12pt"/>
    </style:style>
    <style:style style:name="T174" style:family="text">
      <style:text-properties style:font-name="Times New Roman1" fo:font-size="12pt" officeooo:rsid="0034ae17" style:font-size-asian="12pt" style:font-size-complex="12pt"/>
    </style:style>
    <style:style style:name="T175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76" style:family="text">
      <style:text-properties style:font-name="Times New Roman1" fo:font-size="12pt" officeooo:rsid="002eead7" style:font-name-asian="Times New Roman1" style:font-size-asian="12pt" style:font-name-complex="Times New Roman1" style:font-size-complex="12pt"/>
    </style:style>
    <style:style style:name="T177" style:family="text">
      <style:text-properties officeooo:rsid="01ad4f8f"/>
    </style:style>
    <style:style style:name="T178" style:family="text">
      <style:text-properties officeooo:rsid="01aad241"/>
    </style:style>
    <style:style style:name="T179" style:family="text">
      <style:text-properties style:font-name-asian="Times New Roman1" style:font-name-complex="Times New Roman1"/>
    </style:style>
    <style:style style:name="T180" style:family="text">
      <style:text-properties officeooo:rsid="006cb64d"/>
    </style:style>
    <style:style style:name="T181" style:family="text">
      <style:text-properties fo:color="#ff6600" officeooo:rsid="005be349"/>
    </style:style>
    <style:style style:name="T182" style:family="text">
      <style:text-properties fo:color="#ff6600" fo:font-weight="normal" officeooo:rsid="005be349" style:font-name-asian="Times New Roman1" style:font-weight-asian="normal" style:font-name-complex="Times New Roman1" style:font-weight-complex="normal"/>
    </style:style>
    <style:style style:name="T183" style:family="text">
      <style:text-properties officeooo:rsid="004914ba"/>
    </style:style>
    <style:style style:name="T184" style:family="text">
      <style:text-properties fo:font-style="italic" fo:font-weight="bold" style:font-style-asian="italic" style:font-weight-asian="bold"/>
    </style:style>
    <style:style style:name="T185" style:family="text">
      <style:text-properties fo:font-style="italic" fo:font-weight="bold" style:font-style-asian="italic" style:font-weight-asian="bold" style:font-weight-complex="bold"/>
    </style:style>
    <style:style style:name="T186" style:family="text">
      <style:text-properties fo:font-style="italic" style:font-style-asian="italic"/>
    </style:style>
    <style:style style:name="T187" style:family="text">
      <style:text-properties fo:font-style="italic" style:font-style-asian="italic" style:font-name-complex="Calibri"/>
    </style:style>
    <style:style style:name="T188" style:family="text">
      <style:text-properties fo:font-style="italic" style:font-style-asian="italic" style:font-style-complex="italic"/>
    </style:style>
    <style:style style:name="T189" style:family="text">
      <style:text-properties fo:font-style="italic" officeooo:rsid="01b4ee16" style:font-style-asian="italic" style:font-style-complex="italic"/>
    </style:style>
    <style:style style:name="T190" style:family="text">
      <style:text-properties fo:font-style="italic" officeooo:rsid="00a0306d" style:font-style-asian="italic" style:font-style-complex="italic"/>
    </style:style>
    <style:style style:name="T191" style:family="text">
      <style:text-properties fo:font-style="italic" officeooo:rsid="00bf38db" style:font-style-asian="italic" style:font-style-complex="italic"/>
    </style:style>
    <style:style style:name="T192" style:family="text">
      <style:text-properties fo:font-style="italic" style:font-style-asian="italic" style:font-name-complex="Times New Roman3"/>
    </style:style>
    <style:style style:name="T193" style:family="text">
      <style:text-properties fo:font-style="italic" fo:font-weight="normal" style:font-style-asian="italic" style:font-weight-asian="normal" style:font-name-complex="Times New Roman3"/>
    </style:style>
    <style:style style:name="T194" style:family="text">
      <style:text-properties fo:font-style="italic" fo:font-weight="normal" officeooo:rsid="00e548ba" style:font-style-asian="italic" style:font-weight-asian="normal" style:font-name-complex="Times New Roman3" style:font-style-complex="italic"/>
    </style:style>
    <style:style style:name="T195" style:family="text">
      <style:text-properties fo:font-style="italic" officeooo:rsid="00b40a26" style:language-asian="pt" style:country-asian="BR" style:font-style-asian="italic" style:font-style-complex="italic"/>
    </style:style>
    <style:style style:name="T196" style:family="text">
      <style:text-properties style:font-name-complex="Calibri"/>
    </style:style>
    <style:style style:name="T197" style:family="text">
      <style:text-properties fo:color="#000000" style:letter-kerning="true" style:font-name-complex="Calibri" style:font-weight-complex="normal"/>
    </style:style>
    <style:style style:name="T198" style:family="text">
      <style:text-properties fo:color="#000000" style:font-name="Times New Roman1" fo:font-size="12pt" fo:font-weight="bold" officeooo:rsid="0087813f" style:font-name-asian="Times New Roman1" style:font-size-asian="12pt" style:font-weight-asian="bold" style:font-size-complex="12pt" style:font-weight-complex="bold"/>
    </style:style>
    <style:style style:name="T199" style:family="text">
      <style:text-properties fo:color="#000000" style:font-name="Times New Roman1" fo:font-size="12pt" fo:font-weight="bold" officeooo:rsid="009a030d" style:font-name-asian="Times New Roman1" style:font-size-asian="12pt" style:font-weight-asian="bold" style:font-size-complex="12pt" style:font-weight-complex="bold"/>
    </style:style>
    <style:style style:name="T200" style:family="text">
      <style:text-properties fo:color="#000000" fo:font-weight="bold" officeooo:rsid="00379646" style:font-name-asian="Times New Roman1" style:font-weight-asian="bold" style:font-weight-complex="bold"/>
    </style:style>
    <style:style style:name="T201" style:family="text">
      <style:text-properties fo:color="#000000" style:font-name-asian="Times New Roman3"/>
    </style:style>
    <style:style style:name="T202" style:family="text">
      <style:text-properties fo:color="#000000" officeooo:rsid="00c52c4f" style:font-name-asian="Times New Roman3"/>
    </style:style>
    <style:style style:name="T203" style:family="text">
      <style:text-properties fo:color="#000000" style:font-name-asian="Times New Roman3" style:font-name-complex="Times New Roman3"/>
    </style:style>
    <style:style style:name="T204" style:family="text">
      <style:text-properties fo:color="#000000" officeooo:rsid="00db3e35" style:font-name-asian="Times New Roman3" style:font-name-complex="Times New Roman3"/>
    </style:style>
    <style:style style:name="T205" style:family="text">
      <style:text-properties fo:color="#000000" officeooo:rsid="00e548ba" style:font-name-asian="Times New Roman3" style:font-name-complex="Times New Roman3"/>
    </style:style>
    <style:style style:name="T206" style:family="text">
      <style:text-properties fo:color="#000000" fo:font-style="italic" style:font-name-asian="Times New Roman3" style:font-style-asian="italic"/>
    </style:style>
    <style:style style:name="T207" style:family="text">
      <style:text-properties fo:color="#000000" fo:font-style="italic" style:font-name-asian="Times New Roman3" style:font-style-asian="italic" style:font-name-complex="Times New Roman3"/>
    </style:style>
    <style:style style:name="T208" style:family="text">
      <style:text-properties fo:color="#000000" fo:font-style="italic" fo:font-weight="normal" style:font-name-asian="Times New Roman3" style:font-style-asian="italic" style:font-weight-asian="normal" style:font-name-complex="Times New Roman3"/>
    </style:style>
    <style:style style:name="T209" style:family="text">
      <style:text-properties fo:color="#000000" officeooo:rsid="00d727da" fo:background-color="transparent" loext:char-shading-value="0" style:font-name-asian="Times New Roman3"/>
    </style:style>
    <style:style style:name="T210" style:family="text">
      <style:text-properties fo:color="#000000" fo:font-weight="normal" style:font-name-asian="Times New Roman3" style:font-weight-asian="normal" style:font-name-complex="Times New Roman3"/>
    </style:style>
    <style:style style:name="T211" style:family="text">
      <style:text-properties officeooo:rsid="01b4ee16"/>
    </style:style>
    <style:style style:name="T212" style:family="text">
      <style:text-properties style:font-weight-complex="bold"/>
    </style:style>
    <style:style style:name="T213" style:family="text">
      <style:text-properties officeooo:rsid="00b40a26" style:font-weight-complex="bold"/>
    </style:style>
    <style:style style:name="T214" style:family="text">
      <style:text-properties officeooo:rsid="00e0a411" style:font-weight-complex="bold"/>
    </style:style>
    <style:style style:name="T215" style:family="text">
      <style:text-properties officeooo:rsid="00a53bb4" style:font-weight-complex="bold"/>
    </style:style>
    <style:style style:name="T216" style:family="text">
      <style:text-properties officeooo:rsid="00a7008f" style:font-weight-complex="bold"/>
    </style:style>
    <style:style style:name="T217" style:family="text">
      <style:text-properties officeooo:rsid="00a534d8"/>
    </style:style>
    <style:style style:name="T218" style:family="text">
      <style:text-properties officeooo:rsid="00a2ec9d"/>
    </style:style>
    <style:style style:name="T219" style:family="text">
      <style:text-properties officeooo:rsid="00a0306d"/>
    </style:style>
    <style:style style:name="T220" style:family="text">
      <style:text-properties officeooo:rsid="00c49f61"/>
    </style:style>
    <style:style style:name="T221" style:family="text">
      <style:text-properties officeooo:rsid="009b8a59"/>
    </style:style>
    <style:style style:name="T222" style:family="text">
      <style:text-properties officeooo:rsid="00d1e42c"/>
    </style:style>
    <style:style style:name="T223" style:family="text">
      <style:text-properties officeooo:rsid="00df9f68"/>
    </style:style>
    <style:style style:name="T224" style:family="text">
      <style:text-properties officeooo:rsid="00eb138a"/>
    </style:style>
    <style:style style:name="T225" style:family="text">
      <style:text-properties style:language-asian="pt" style:country-asian="BR"/>
    </style:style>
    <style:style style:name="T226" style:family="text">
      <style:text-properties officeooo:rsid="00b40a26" style:language-asian="pt" style:country-asian="BR"/>
    </style:style>
    <style:style style:name="T227" style:family="text">
      <style:text-properties officeooo:rsid="00a7008f" style:language-asian="pt" style:country-asian="BR"/>
    </style:style>
    <style:style style:name="T228" style:family="text">
      <style:text-properties officeooo:rsid="00a31d1c" style:language-asian="pt" style:country-asian="BR"/>
    </style:style>
    <style:style style:name="T229" style:family="text">
      <style:text-properties officeooo:rsid="00b5a289" style:language-asian="pt" style:country-asian="BR"/>
    </style:style>
    <style:style style:name="T230" style:family="text">
      <style:text-properties officeooo:rsid="00e0a411" style:language-asian="pt" style:country-asian="BR"/>
    </style:style>
    <style:style style:name="T231" style:family="text">
      <style:text-properties officeooo:rsid="00b3f085" style:language-asian="pt" style:country-asian="BR"/>
    </style:style>
    <style:style style:name="T232" style:family="text">
      <style:text-properties officeooo:rsid="00a39668" style:language-asian="pt" style:country-asian="BR"/>
    </style:style>
    <style:style style:name="T233" style:family="text">
      <style:text-properties officeooo:rsid="00d3f9d9" style:language-asian="pt" style:country-asian="BR"/>
    </style:style>
    <style:style style:name="T234" style:family="text">
      <style:text-properties officeooo:rsid="00a534d8" style:language-asian="pt" style:country-asian="BR"/>
    </style:style>
    <style:style style:name="T235" style:family="text">
      <style:text-properties officeooo:rsid="00b40a26"/>
    </style:style>
    <style:style style:name="T236" style:family="text">
      <style:text-properties officeooo:rsid="00b24643"/>
    </style:style>
    <style:style style:name="T237" style:family="text">
      <style:text-properties fo:background-color="transparent" loext:char-shading-value="0"/>
    </style:style>
    <style:style style:name="T238" style:family="text">
      <style:text-properties officeooo:rsid="00b24643" fo:background-color="transparent" loext:char-shading-value="0"/>
    </style:style>
    <style:style style:name="T239" style:family="text">
      <style:text-properties fo:font-style="normal" style:text-underline-style="solid" style:text-underline-width="auto" style:text-underline-color="font-color" officeooo:rsid="00dcada2" fo:background-color="transparent" loext:char-shading-value="0" style:font-style-asian="normal" style:font-style-complex="normal"/>
    </style:style>
    <style:style style:name="T240" style:family="text">
      <style:text-properties fo:font-style="normal" officeooo:rsid="00bf38db" style:font-style-asian="normal" style:font-style-complex="normal"/>
    </style:style>
    <style:style style:name="T241" style:family="text">
      <style:text-properties officeooo:rsid="00a39668"/>
    </style:style>
    <style:style style:name="T242" style:family="text">
      <style:text-properties officeooo:rsid="00c6e50b"/>
    </style:style>
    <style:style style:name="T243" style:family="text">
      <style:text-properties style:text-underline-style="solid" style:text-underline-width="auto" style:text-underline-color="font-color"/>
    </style:style>
    <style:style style:name="T24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45" style:family="text">
      <style:text-properties officeooo:rsid="00a53bb4"/>
    </style:style>
    <style:style style:name="T246" style:family="text">
      <style:text-properties officeooo:rsid="00b5a289"/>
    </style:style>
    <style:style style:name="T247" style:family="text">
      <style:text-properties officeooo:rsid="00db3e35"/>
    </style:style>
    <style:style style:name="T248" style:family="text">
      <style:text-properties style:font-name-complex="Times New Roman3"/>
    </style:style>
    <style:style style:name="T249" style:family="text">
      <style:text-properties officeooo:rsid="00e767c3"/>
    </style:style>
    <style:style style:name="T250" style:family="text">
      <style:text-properties officeooo:rsid="00d85caf"/>
    </style:style>
    <style:style style:name="T251" style:family="text">
      <style:text-properties officeooo:rsid="00d727da"/>
    </style:style>
    <style:style style:name="T252" style:family="text">
      <style:text-properties officeooo:rsid="00e548ba"/>
    </style:style>
    <style:style style:name="T253" style:family="text">
      <style:text-properties officeooo:rsid="00b653eb"/>
    </style:style>
    <style:style style:name="T254" style:family="text">
      <style:text-properties officeooo:rsid="00c373e3"/>
    </style:style>
    <style:style style:name="T255" style:family="text">
      <style:text-properties officeooo:rsid="00bf38db"/>
    </style:style>
    <style:style style:name="T256" style:family="text">
      <style:text-properties officeooo:rsid="00a7923e"/>
    </style:style>
    <style:style style:name="T257" style:family="text">
      <style:text-properties officeooo:rsid="00ce6ffc"/>
    </style:style>
    <style:style style:name="T258" style:family="text">
      <style:text-properties officeooo:rsid="009c95df"/>
    </style:style>
    <style:style style:name="T259" style:family="text">
      <style:text-properties officeooo:rsid="00e63c1a"/>
    </style:style>
    <style:style style:name="T260" style:family="text">
      <style:text-properties officeooo:rsid="00aa1c91"/>
    </style:style>
    <style:style style:name="T261" style:family="text">
      <style:text-properties officeooo:rsid="00aa20ba"/>
    </style:style>
    <style:style style:name="T262" style:family="text">
      <style:text-properties officeooo:rsid="00d3f9d9"/>
    </style:style>
    <style:style style:name="T263" style:family="text">
      <style:text-properties style:font-name-asian="Times New Roman3" style:language-asian="pt" style:country-asian="BR"/>
    </style:style>
    <style:style style:name="T264" style:family="text">
      <style:text-properties style:font-weight-complex="normal"/>
    </style:style>
    <style:style style:name="T265" style:family="text">
      <style:text-properties officeooo:rsid="00d3f9d9" style:font-weight-complex="normal"/>
    </style:style>
    <style:style style:name="T266" style:family="text">
      <style:text-properties officeooo:rsid="00d82d93"/>
    </style:style>
    <style:style style:name="T267" style:family="text">
      <style:text-properties officeooo:rsid="00c86fab"/>
    </style:style>
    <style:style style:name="T268" style:family="text">
      <style:text-properties officeooo:rsid="00e3830e"/>
    </style:style>
    <style:style style:name="T269" style:family="text">
      <style:text-properties officeooo:rsid="00a55fe8"/>
    </style:style>
    <style:style style:name="T270" style:family="text">
      <style:text-properties officeooo:rsid="00aaffdb"/>
    </style:style>
    <style:style style:name="T271" style:family="text">
      <style:text-properties officeooo:rsid="00a82c43"/>
    </style:style>
    <style:style style:name="T272" style:family="text">
      <style:text-properties officeooo:rsid="002eead7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97125848" text:id="ct97125848">
          <text:deletion>
            <office:change-info>
              <dc:creator>Autor desconhecido</dc:creator>
              <dc:date>2018-05-24T09:58:00</dc:date>
            </office:change-info>
            <text:p text:style-name="P1"/>
            <text:p text:style-name="P1"/>
          </text:deletion>
        </text:changed-region>
        <text:changed-region xml:id="ct97125248" text:id="ct97125248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97125368" text:id="ct97125368">
          <text:insertion>
            <office:change-info>
              <dc:creator>Autor desconhecido</dc:creator>
              <dc:date>2018-06-04T15:49:23</dc:date>
            </office:change-info>
          </text:insertion>
        </text:changed-region>
        <text:changed-region xml:id="ct97124168" text:id="ct97124168">
          <text:deletion>
            <office:change-info>
              <dc:creator>Autor desconhecido</dc:creator>
              <dc:date>2017-11-08T09:34:20</dc:date>
            </office:change-info>
            <text:p text:style-name="P2"><text:span text:style-name="T1">828</text:span></text:p>
          </text:deletion>
        </text:changed-region>
        <text:changed-region xml:id="ct97123688" text:id="ct97123688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97122728" text:id="ct97122728">
          <text:insertion>
            <office:change-info>
              <dc:creator>Autor desconhecido</dc:creator>
              <dc:date>2017-11-08T09:34:21</dc:date>
            </office:change-info>
          </text:insertion>
        </text:changed-region>
        <text:changed-region xml:id="ct97122248" text:id="ct97122248">
          <text:deletion>
            <office:change-info>
              <dc:creator>Autor desconhecido</dc:creator>
              <dc:date>2017-11-08T09:34:22</dc:date>
            </office:change-info>
            <text:p text:style-name="P2"><text:span text:style-name="T2">GR/</text:span></text:p>
          </text:deletion>
        </text:changed-region>
        <text:changed-region xml:id="ct97121768" text:id="ct97121768">
          <text:insertion>
            <office:change-info>
              <dc:creator>Autor desconhecido</dc:creator>
              <dc:date>2017-11-08T09:34:24</dc:date>
            </office:change-info>
          </text:insertion>
        </text:changed-region>
        <text:changed-region xml:id="ct97121408" text:id="ct97121408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97121048" text:id="ct97121048">
          <text:insertion>
            <office:change-info>
              <dc:creator>Autor desconhecido</dc:creator>
              <dc:date>2018-03-06T08:26:54</dc:date>
            </office:change-info>
          </text:insertion>
        </text:changed-region>
        <text:changed-region xml:id="ct97120928" text:id="ct97120928">
          <text:deletion>
            <office:change-info>
              <dc:creator>Autor desconhecido</dc:creator>
              <dc:date>2017-11-08T09:34:27</dc:date>
            </office:change-info>
            <text:p text:style-name="P2"><text:span text:style-name="T1">6</text:span></text:p>
          </text:deletion>
        </text:changed-region>
        <text:changed-region xml:id="ct415104608" text:id="ct415104608">
          <text:insertion>
            <office:change-info>
              <dc:creator>Autor desconhecido</dc:creator>
              <dc:date>2018-06-19T16:40:02</dc:date>
            </office:change-info>
          </text:insertion>
        </text:changed-region>
        <text:changed-region xml:id="ct425580400" text:id="ct425580400">
          <text:deletion>
            <office:change-info>
              <dc:creator>Autor desconhecido</dc:creator>
              <dc:date>2018-06-19T16:40:03</dc:date>
            </office:change-info>
            <text:p text:style-name="P2"><text:span text:style-name="Fonte_20_parág._20_padrão"><text:span text:style-name="T3"/></text:span></text:p>
            <text:p text:style-name="P2"><text:span text:style-name="Fonte_20_parág._20_padrão"><text:span text:style-name="T3"/></text:span></text:p>
          </text:deletion>
        </text:changed-region>
        <text:changed-region xml:id="ct97117808" text:id="ct97117808">
          <text:deletion>
            <office:change-info>
              <dc:creator>Autor desconhecido</dc:creator>
              <dc:date>2018-06-04T15:49:56</dc:date>
            </office:change-info>
            <text:p text:style-name="P2"><text:span text:style-name="Fonte_20_parág._20_padrão"><text:span text:style-name="T3"/></text:span></text:p>
            <text:p text:style-name="P3"/>
            <text:p text:style-name="P3"/>
            <text:p text:style-name="P2"><text:span text:style-name="Fonte_20_parág._20_padrão"><text:span text:style-name="T4"/></text:span></text:p>
          </text:deletion>
        </text:changed-region>
        <text:changed-region xml:id="ct97118168" text:id="ct97118168">
          <text:deletion>
            <office:change-info>
              <dc:creator>Autor desconhecido</dc:creator>
              <dc:date>2018-03-06T08:27:07</dc:date>
            </office:change-info>
            <text:p text:style-name="P2"><text:span text:style-name="Fonte_20_parág._20_padrão"><text:span text:style-name="T4">SELEÇÃO DE MONITORES VOLUNTÁRIOS PARA A VI JORNADA DE INICIAÇÃO CIENTÍFICA E TECNOLÓGICA </text:span></text:span><text:span text:style-name="Fonte_20_parág._20_padrão"><text:span text:style-name="T5">(</text:span></text:span><text:span text:style-name="Fonte_20_parág._20_padrão"><text:span text:style-name="T4">UFFS</text:span></text:span><text:span text:style-name="Fonte_20_parág._20_padrão"><text:span text:style-name="T5">)</text:span></text:span></text:p>
          </text:deletion>
        </text:changed-region>
        <text:changed-region xml:id="ct97119368" text:id="ct97119368">
          <text:deletion>
            <office:change-info>
              <dc:creator>Autor desconhecido</dc:creator>
              <dc:date>2018-06-04T15:49:56</dc:date>
            </office:change-info>
            <text:p text:style-name="P2"><text:span text:style-name="Fonte_20_parág._20_padrão"><text:span text:style-name="T3"/></text:span></text:p>
            <text:p text:style-name="P4"/>
            <text:p text:style-name="P2"><text:span text:style-name="Fonte_20_parág._20_padrão"><text:span text:style-name="T3"/></text:span></text:p>
          </text:deletion>
        </text:changed-region>
        <text:changed-region xml:id="ct425580280" text:id="ct425580280">
          <text:deletion>
            <office:change-info>
              <dc:creator>Autor desconhecido</dc:creator>
              <dc:date>2018-06-19T16:40:04</dc:date>
            </office:change-info>
            <text:p text:style-name="P2"><text:span text:style-name="Fonte_20_parág._20_padrão"><text:span text:style-name="T3"/></text:span></text:p>
            <text:p text:style-name="P2"><text:span text:style-name="Fonte_20_parág._20_padrão"><text:span text:style-name="T3"/></text:span></text:p>
          </text:deletion>
        </text:changed-region>
        <text:changed-region xml:id="ct97117448" text:id="ct97117448">
          <text:insertion>
            <office:change-info>
              <dc:creator>Autor desconhecido</dc:creator>
              <dc:date>2018-06-19T16:14:55</dc:date>
            </office:change-info>
          </text:insertion>
        </text:changed-region>
        <text:changed-region xml:id="ct97114568" text:id="ct97114568">
          <text:deletion>
            <office:change-info>
              <dc:creator>Autor desconhecido</dc:creator>
              <dc:date>2017-11-08T09:35:34</dc:date>
            </office:change-info>
            <text:p text:style-name="P5"><text:span text:style-name="T6">NOME (em letras maiúsculas)Cargo (em letras minúsculas, com as iniciais maiúsculas)</text:span></text:p>
          </text:deletion>
        </text:changed-region>
        <text:changed-region xml:id="ct97114928" text:id="ct97114928">
          <text:deletion>
            <office:change-info>
              <dc:creator>Autor desconhecido</dc:creator>
              <dc:date>2018-03-06T08:35:49</dc:date>
            </office:change-info>
            <text:p text:style-name="P5"><text:span text:style-name="T7">22</text:span><text:span text:style-name="T8">setembro6</text:span><text:span text:style-name="T6">NOME (em letras maiúsculas)Cargo (em letras minúsculas, com as iniciais maiúsculas)</text:span><text:span text:style-name="T8">setembro6</text:span><text:span text:style-name="T6">NOME (em letras maiúsculas)Cargo (em letras minúsculas, com as iniciais maiúsculas)</text:span><text:span text:style-name="T8">6</text:span><text:span text:style-name="T6">NOME (em letras maiúsculas)Cargo (em letras minúsculas, com as iniciais maiúsculas)</text:span></text:p>
          </text:deletion>
        </text:changed-region>
        <text:changed-region xml:id="ct97114808" text:id="ct97114808">
          <text:deletion>
            <office:change-info>
              <dc:creator>Autor desconhecido</dc:creator>
              <dc:date>2017-11-08T09:35:11</dc:date>
            </office:change-info>
            <text:p text:style-name="P5"><text:span text:style-name="T6">O REITOR DA UNIVERSIDADE FEDERAL DA FRONTEIRA SUL </text:span><text:span text:style-name="T9">(</text:span><text:span text:style-name="T6">UFFS</text:span><text:span text:style-name="T9">)</text:span><text:span text:style-name="T6">, no uso de suas atribuições legais, por intermédio da Pró-Reitoria de Pesquisa e Pós-Graduação (PROPEPG) torna público o presente Edital e convoca os interessados em atuar na monitoria voluntária durante a VI Jornada de Iniciação Científica e Tecnológica que ocorrerá nos dias 17 e 18 de outubro de 2016, no </text:span><text:span text:style-name="T10">Campus</text:span><text:span text:style-name="T6"> Chapecó.</text:span><text:span text:style-name="T7">22</text:span><text:span text:style-name="T8">setembro6</text:span><text:span text:style-name="T6">NOME (em letras maiúsculas)Cargo (em letras minúsculas, com as iniciais maiúsculas)</text:span></text:p>
          </text:deletion>
        </text:changed-region>
        <text:changed-region xml:id="ct97117328" text:id="ct97117328">
          <text:deletion>
            <office:change-info>
              <dc:creator>Autor desconhecido</dc:creator>
              <dc:date>2018-03-06T08:27:48</dc:date>
            </office:change-info>
            <text:p text:style-name="P5"/>
            <text:p text:style-name="P6"/>
            <text:p text:style-name="TÍTULO_20_NÍVEL_20_1_20_-_20_PRINCIPAL"><text:span text:style-name="T11">1 </text:span>D<text:span text:style-name="T12">A</text:span> <text:span text:style-name="T12">FINALIDADE</text:span></text:p>
            <text:p text:style-name="P7"><text:span text:style-name="T13">1.1</text:span><text:span text:style-name="T14"> A a</text:span></text:p>
          </text:deletion>
        </text:changed-region>
        <text:changed-region xml:id="ct97114688" text:id="ct97114688">
          <text:deletion>
            <office:change-info>
              <dc:creator>Autor desconhecido</dc:creator>
              <dc:date>2017-11-08T09:35:14</dc:date>
            </office:change-info>
            <text:p text:style-name="P7"><text:span text:style-name="T14">tividade de monitoria voluntária, a ser desenvolvida na VI Jornada de Iniciação Científica e Tecnológica da UFFS, destina-se aos estudantes de </text:span><text:span text:style-name="T15">G</text:span><text:span text:style-name="T14">raduação regularmente matriculados na UFFS e tem por finalidade apoiar a realização das atividades durante o evento, visando também integrar e motivar a participação dos estudantes nas atividades relacionadas a ciência e tecnologia desenvolvida na Universidade.</text:span></text:p>
          </text:deletion>
        </text:changed-region>
        <text:changed-region xml:id="ct97115048" text:id="ct97115048">
          <text:deletion>
            <office:change-info>
              <dc:creator>Autor desconhecido</dc:creator>
              <dc:date>2018-03-06T08:27:48</dc:date>
            </office:change-info>
            <text:p text:style-name="P7"><text:span text:style-name="T14"/></text:p>
            <text:p text:style-name="CORPO_20_DE_20_TEXTO_20_EDITAL"/>
            <text:p text:style-name="TÍTULO_20_NÍVEL_20_1_20_-_20_PRINCIPAL">2 DAS <text:span text:style-name="T16">VAGAS, INSCRIÇÕES E SELEÇÃO DOS CANDIDATOS</text:span></text:p>
            <text:p text:style-name="P7"><text:span text:style-name="T13">2.1 </text:span><text:span text:style-name="T14">O n</text:span></text:p>
          </text:deletion>
        </text:changed-region>
        <text:changed-region xml:id="ct97115168" text:id="ct97115168">
          <text:deletion>
            <office:change-info>
              <dc:creator>Autor desconhecido</dc:creator>
              <dc:date>2017-11-08T09:35:17</dc:date>
            </office:change-info>
            <text:p text:style-name="P7"><text:span text:style-name="T14">úmero total de vagas para monitores voluntários será de 20 (vinte) para o </text:span><text:span text:style-name="T17">Campus</text:span> Chapecó.</text:p>
            <text:p text:style-name="CORPO_20_DE_20_TEXTO_20_EDITAL"><text:span text:style-name="T18">2.2 </text:span><text:span text:style-name="T19">O número total de vagas para atuar na sessão de apresentação dos trabalhos da JIC nos </text:span><text:span text:style-name="T20">campi</text:span><text:span text:style-name="T21">, conforme data estabelecida em cada </text:span><text:span text:style-name="T20">campus</text:span><text:span text:style-name="T21">, será de até 5 (cinco) para cada um dos </text:span><text:span text:style-name="T20">campi</text:span><text:span text:style-name="T21"> Cerro Largo-RS, Erechim-RS, Realeza-PR e Laranjeiras do Sul-PR.</text:span></text:p>
            <text:p text:style-name="CORPO_20_DE_20_TEXTO_20_EDITAL"><text:span text:style-name="T18">2.3 </text:span><text:span text:style-name="T19">A atribuição de cada monitor voluntário será baseada nos requisitos logísticos </text:span><text:span text:style-name="T21">específicos do evento e perfil pessoal do estudante.</text:span></text:p>
            <text:p text:style-name="CORPO_20_DE_20_TEXTO_20_EDITAL"><text:span text:style-name="T22">2.4 </text:span><text:span text:style-name="T21">As inscrições deverão ser realizadas até o dia 03 de outubro, exclusivamente, pelo link </text:span><text:span text:style-name="T23">Inscrição Monitoria – VI JIC.</text:span></text:p>
            <text:p text:style-name="CORPO_20_DE_20_TEXTO_20_EDITAL"><text:span text:style-name="T24">2.5 </text:span><text:span text:style-name="T21">A seleção será pela ordem cronológica de inscrição até o preenchimento total das </text:span><text:span text:style-name="T23">vagas.</text:span></text:p>
            <text:p text:style-name="CORPO_20_DE_20_TEXTO_20_EDITAL"><text:span text:style-name="T25">2.6 </text:span><text:span text:style-name="T21">A divulgação dos selecionados ocorrerá no dia 07 de outubro de 2016, no site oficial do </text:span><text:span text:style-name="T23">evento VI Jornada de Iniciação Científica e Tecnológica.</text:span></text:p>
            <text:p text:style-name="P8"><text:span text:style-name="T14"/></text:p>
          </text:deletion>
        </text:changed-region>
        <text:changed-region xml:id="ct97118408" text:id="ct97118408">
          <text:deletion>
            <office:change-info>
              <dc:creator>Autor desconhecido</dc:creator>
              <dc:date>2018-03-06T08:27:48</dc:date>
            </office:change-info>
            <text:p text:style-name="P8"><text:span text:style-name="T14"/></text:p>
            <text:p text:style-name="TÍTULO_20_NÍVEL_20_1_20_-_20_PRINCIPAL">3 DO BENEFÍCIO</text:p>
            <text:p text:style-name="P7"><text:span text:style-name="T26">3.1 </text:span>Se</text:p>
          </text:deletion>
        </text:changed-region>
        <text:changed-region xml:id="ct97118648" text:id="ct97118648">
          <text:deletion>
            <office:change-info>
              <dc:creator>Autor desconhecido</dc:creator>
              <dc:date>2017-11-08T09:35:21</dc:date>
            </office:change-info>
            <text:p text:style-name="P7"><text:span text:style-name="T27">rá fornecido ao monitor voluntário, ao final do evento, CERTIFICADO com a carga horária desenvolvida no evento. Por questões orçamentárias, não serão disponibilizados auxílios financeiros de qualquer espécie.</text:span></text:p>
          </text:deletion>
        </text:changed-region>
        <text:changed-region xml:id="ct97118528" text:id="ct97118528">
          <text:deletion>
            <office:change-info>
              <dc:creator>Autor desconhecido</dc:creator>
              <dc:date>2018-03-06T08:27:48</dc:date>
            </office:change-info>
            <text:p text:style-name="P7"><text:span text:style-name="T14"/></text:p>
            <text:p text:style-name="CORPO_20_DE_20_TEXTO_20_EDITAL"/>
            <text:p text:style-name="TÍTULO_20_NÍVEL_20_1_20_-_20_PRINCIPAL">4 DISPOSIÇÕES FINAIS</text:p>
            <text:p text:style-name="P7"><text:span text:style-name="T26">4.1 </text:span><text:span text:style-name="T27">Os </text:span></text:p>
          </text:deletion>
        </text:changed-region>
        <text:changed-region xml:id="ct97116488" text:id="ct97116488">
          <text:deletion>
            <office:change-info>
              <dc:creator>Autor desconhecido</dc:creator>
              <dc:date>2017-11-08T09:35:19</dc:date>
            </office:change-info>
            <text:p text:style-name="P7"><text:span text:style-name="T27">monitores voluntários selecionados deverão participar de treinamento no dia 13 de outubro de 2016 no Auditório do Bloco B </text:span><text:span text:style-name="T28">campus</text:span><text:span text:style-name="T27"> Chapecó e, por videoconferência, nos demais </text:span><text:span text:style-name="T28">campi</text:span><text:span text:style-name="T27">. Os monitores voluntários que faltarem ao treinamento e/ou não cumprirem a carga horária de trabalho estabelecida durante o evento não receberão o certificado.</text:span></text:p>
          </text:deletion>
        </text:changed-region>
        <text:changed-region xml:id="ct97116728" text:id="ct97116728">
          <text:deletion>
            <office:change-info>
              <dc:creator>Autor desconhecido</dc:creator>
              <dc:date>2018-03-06T08:27:48</dc:date>
            </office:change-info>
            <text:p text:style-name="P7"><text:span text:style-name="T14"/></text:p>
            <text:p text:style-name="CORPO_20_DE_20_TEXTO_20_EDITAL"><text:span text:style-name="T29">4.2 </text:span><text:span text:style-name="T30">Os casos omissos neste Edital serão resolvidos pela Comissão Organizador</text:span>a da VI JIC.</text:p>
            <text:p text:style-name="P9"><text:span text:style-name="T14"/></text:p>
          </text:deletion>
        </text:changed-region>
        <text:changed-region xml:id="ct97117208" text:id="ct97117208">
          <text:deletion>
            <office:change-info>
              <dc:creator>Autor desconhecido</dc:creator>
              <dc:date>2018-06-04T15:49:42</dc:date>
            </office:change-info>
            <text:p text:style-name="P9"><text:span text:style-name="T14"/></text:p>
            <text:p text:style-name="P10"><text:span text:style-name="T31">9.2 </text:span><text:span text:style-name="T32">Os resultados das etapas do processo de seleção dos(as) candida</text:span><text:span text:style-name="T33">t</text:span><text:span text:style-name="T32">os(as) serão divulgados em local público no </text:span><text:span text:style-name="T34">Campus</text:span><text:span text:style-name="T32"> Erechim e no blog http://petconexoesdesaberes-uffs.blogspot.com, conforme estabelecido no cronograma.</text:span></text:p>
            <text:p text:style-name="P11"/>
            <text:p text:style-name="P12"><text:span text:style-name="T35">9.3</text:span><text:span text:style-name="T36"> Os pedidos de revisão dos resultados deverá ser feito mediante recurso fundamentado, respeitando os prazos estabelecidos no cronograma, através do e-mail </text:span><text:span text:style-name="T37"><text:s/></text:span><text:a xlink:type="simple" xlink:href="mailto:thiago.ingrassia@gmail.com" text:style-name="Internet_20_link" text:visited-style-name="Visited_20_Internet_20_Link"><text:span text:style-name="T36">thiago.ingrassia@gmail.com</text:span></text:a><text:span text:style-name="T37">.</text:span></text:p>
            <text:p text:style-name="P13"/>
            <text:p text:style-name="P14">10. <text:span text:style-name="T38">DO</text:span> CANCELAMENTO DA BOLSA</text:p>
            <text:p text:style-name="P15"><text:span text:style-name="Fonte_20_parág._20_padrão"><text:span text:style-name="T35">10.1</text:span></text:span><text:span text:style-name="Fonte_20_parág._20_padrão"><text:span text:style-name="T39"> O pagamento da bolsa poderá ser suspenso a qualquer momento, mediante:</text:span></text:span></text:p>
            <text:p text:style-name="P16">I - solicitação do(a) aluno(a) mediante formulário específico de desligamento;</text:p>
            <text:p text:style-name="P16">II - não cumprimento das responsabilidades propostas no Projeto e manutenção do aproveitamento nos componentes curriculares;</text:p>
            <text:p text:style-name="P10"><text:span text:style-name="T40">III - qualquer irregularidade verificada pela comissão </text:span><text:span text:style-name="T41">ad hoc</text:span><text:span text:style-name="T40"> durante o período de vigência da Bolsa PET/Conexões de Saberes (Práxis - Licenciaturas)/2018.</text:span></text:p>
            <text:p text:style-name="P15"><text:span text:style-name="Fonte_20_parág._20_padrão"><text:span text:style-name="T39">IV - solicitação justificada do professor Tutor do Programa e aprovada pela Equipe do PET/Conexões de Saberes (Práxis - Licenciaturas) em reunião, submetida ao Comitê Local de Acompanhamento e Avaliação (CLAA) do PET na UFFS.</text:span></text:span></text:p>
            <text:p text:style-name="P17"/>
            <text:p text:style-name="P18"><text:span text:style-name="Fonte_20_parág._20_padrão"><text:span text:style-name="T4">11. </text:span></text:span><text:span text:style-name="Fonte_20_parág._20_padrão"><text:span text:style-name="T42">DAS</text:span></text:span><text:span text:style-name="Fonte_20_parág._20_padrão"><text:span text:style-name="T4"> DISPOSIÇÕES FINAIS</text:span></text:span></text:p>
            <text:p text:style-name="P15"><text:span text:style-name="Fonte_20_parág._20_padrão"><text:span text:style-name="T35">11.1</text:span></text:span><text:span text:style-name="Fonte_20_parág._20_padrão"><text:span text:style-name="T39"> A validade deste processo seletivo é o ano letivo 2018 da UFFS.</text:span></text:span></text:p>
            <text:p text:style-name="P15"><text:span text:style-name="Fonte_20_parág._20_padrão"><text:span text:style-name="T39"/></text:span></text:p>
            <text:p text:style-name="P10"><text:span text:style-name="T31">11.2 </text:span><text:span text:style-name="T40">Os(As) candidatos(as) contemplados(as) com Bolsa PET/Conexões de Saberes (FNDE) deverão assinar um Termo de Compromisso. O cumprimento dos prazos e exigências definidas neste programa é de inteira responsabilidade do(a) aluno(a) interessado(a) e a não observância destes procedimentos indicará desclassificação do processo. Em hipótese alguma será aceita inscrição após o término do prazo de inscrições.</text:span></text:p>
            <text:p text:style-name="P10"/>
            <text:p text:style-name="P10"><text:span text:style-name="T31">11.3</text:span><text:span text:style-name="T40"> Será eliminado do processo o(a)candidato(a) que:</text:span></text:p>
            <text:p text:style-name="P16">I - não preencher corretamente a ficha de inscrição;</text:p>
            <text:p text:style-name="P16">II - não apresentar toda a documentação necessária à inscrição;</text:p>
            <text:p text:style-name="P19">III - não comparecer a entrevista com a comissão agendada previamente;</text:p>
            <text:p text:style-name="P16">IV - em qualquer uma das fases, incorrer em falsidade de informações e incoerência entre os dados apresentados e a sua comprovação.</text:p>
            <text:p text:style-name="P10"/>
            <text:p text:style-name="P10"><text:span text:style-name="T31">11.4</text:span><text:span text:style-name="T40"> A inveracidade e/ou omissão de informações, independentemente da época em que for constatada, acarretará a suspensão sumária do benefício, ficando sujeito o(a) aluno(a) a processo disciplinar, observado o disposto na legislação pertinente. Somente a inscrição no processo de seleção não garante a concessão do benefício.</text:span></text:p>
            <text:p text:style-name="P10"/>
            <text:p text:style-name="P10"><text:span text:style-name="T31">11.5</text:span><text:span text:style-name="T40"> As bolsas dos(as) estudantes serão pagas pelo Fundo Nacional de Educação - FNDE, mediante o repasse de recursos pela SESu/SECAD, conforme dados informados no cadastro do Sistema de Informação Gerencial para o Programa de Educação Tutorial - SIGPET.</text:span></text:p>
            <text:p text:style-name="P10"><text:span text:style-name="T31">11.6 </text:span><text:span text:style-name="T40">Durante a vigência do Programa de Educação Tutorial - PET/Conexões de Saberes (Práxis - Licenciaturas), o(a) aluno(a) deverá manter seu aproveitamento nos componentes curriculares, com a frequência e rendimento acadêmico exigido pela Instituição, não acumulando mais que uma reprovação anual.</text:span></text:p>
            <text:p text:style-name="P10"/>
            <text:p text:style-name="P10"><text:span text:style-name="T31">11.7</text:span><text:span text:style-name="T40"> Os casos omissos serão analisados pela Comissão de Seleção de Bolsistas PET/Conexões de Saberes (Práxis - Licenciaturas)/2018, </text:span><text:span text:style-name="T41">Campus</text:span><text:span text:style-name="T40"> Erechim.</text:span></text:p>
            <text:p text:style-name="P20"/>
            <text:p text:style-name="P10"><text:span text:style-name="T31">11.8 </text:span><text:span text:style-name="T40">Comissão de Seleção de Bolsistas PET/Conexões de Saberes (Práxis - Licenciaturas)/2018, </text:span><text:span text:style-name="T41">Campus</text:span><text:span text:style-name="T40"> Erechim:</text:span></text:p>
            <text:p text:style-name="P16"><text:span text:style-name="T43">I - </text:span>Tutor PET/Conexões de Saberes (Práxis – Licenciaturas): Prof. Dr. Thiago Ingrassia Pereira - SIAPE 1297619 - <text:s/>Presidente</text:p>
            <text:p text:style-name="P10"><text:span text:style-name="T44">I</text:span><text:span text:style-name="T45">I </text:span><text:span text:style-name="T44"><text:s/>- </text:span><text:span text:style-name="T45">R</text:span><text:span text:style-name="T46">epresentante</text:span><text:span text:style-name="T47">s</text:span><text:span text:style-name="T46"> do grupo de bolsistas </text:span><text:span text:style-name="T48">PET/Conexões de Saberes (Práxis - Licenciaturas): </text:span></text:p>
            <text:p text:style-name="P21">Thifany Piffer – CPF: 022.952.720-50.</text:p>
            <text:p text:style-name="P15"><text:span text:style-name="Fonte_20_parág._20_padrão"><text:span text:style-name="T49"/></text:span></text:p>
            <text:p text:style-name="CORPO_20_DE_20_TEXTO_20_EDITAL"><text:span text:style-name="T29">4.2 </text:span><text:span text:style-name="T30">Os casos omissos neste Edital serão resolvidos pela Comissão Organizador</text:span>a da VI JIC.</text:p>
            <text:p text:style-name="P15"><text:span text:style-name="T50">monitores voluntários selecionados deverão participar de treinamento no dia 13 de outubro de 2016 no Auditório do Bloco B </text:span><text:span text:style-name="T51">campus</text:span><text:span text:style-name="T50"> Chapecó e, por videoconferência, nos demais </text:span><text:span text:style-name="T51">campi</text:span><text:span text:style-name="T50">. Os monitores voluntários que faltarem ao treinamento e/ou não cumprirem a carga horária de trabalho estabelecida durante o evento não receberão o certificado.</text:span></text:p>
            <text:p text:style-name="CORPO_20_DE_20_TEXTO_20_EDITAL"/>
            <text:p text:style-name="TÍTULO_20_NÍVEL_20_1_20_-_20_PRINCIPAL">4 DISPOSIÇÕES FINAIS</text:p>
            <text:p text:style-name="P22"><text:span text:style-name="T52">4.1 </text:span><text:span text:style-name="T50">Os rá fornecido ao monitor voluntário, ao final do evento, CERTIFICADO com a carga horária desenvolvida no evento. Por questões orçamentárias, não serão disponibilizados auxílios financeiros de qualquer espécie.</text:span></text:p>
            <text:p text:style-name="TÍTULO_20_NÍVEL_20_1_20_-_20_PRINCIPAL">3 DO BENEFÍCIO</text:p>
            <text:p text:style-name="P22"><text:span text:style-name="T52">3.1 </text:span><text:span text:style-name="T23">Se</text:span><text:span text:style-name="T19">úmero total de vagas para monitores voluntários será de 20 (vinte) para o </text:span><text:span text:style-name="T20">Campus</text:span><text:span text:style-name="T21"> Chapecó.</text:span></text:p>
            <text:p text:style-name="CORPO_20_DE_20_TEXTO_20_EDITAL"><text:span text:style-name="T18">2.2 </text:span><text:span text:style-name="T19">O número total de vagas para atuar na sessão de apresentação dos trabalhos da JIC nos </text:span><text:span text:style-name="T20">campi</text:span><text:span text:style-name="T21">, conforme data estabelecida em cada </text:span><text:span text:style-name="T20">campus</text:span><text:span text:style-name="T21">, será de até 5 (cinco) para cada um dos </text:span><text:span text:style-name="T20">campi</text:span><text:span text:style-name="T21"> Cerro Largo-RS, Erechim-RS, Realeza-PR e Laranjeiras do Sul-PR.</text:span></text:p>
            <text:p text:style-name="CORPO_20_DE_20_TEXTO_20_EDITAL"><text:span text:style-name="T18">2.3 </text:span><text:span text:style-name="T19">A atribuição de cada monitor voluntário será baseada nos requisitos logísticos </text:span><text:span text:style-name="T21">específicos do evento e perfil pessoal do estudante.</text:span></text:p>
            <text:p text:style-name="CORPO_20_DE_20_TEXTO_20_EDITAL"><text:span text:style-name="T22">2.4 </text:span><text:span text:style-name="T21">As inscrições deverão ser realizadas até o dia 03 de outubro, exclusivamente, pelo link </text:span><text:span text:style-name="T23">Inscrição Monitoria – VI JIC.</text:span></text:p>
            <text:p text:style-name="CORPO_20_DE_20_TEXTO_20_EDITAL"><text:span text:style-name="T24">2.5 </text:span><text:span text:style-name="T21">A seleção será pela ordem cronológica de inscrição até o preenchimento total das </text:span><text:span text:style-name="T23">vagas.</text:span></text:p>
            <text:p text:style-name="CORPO_20_DE_20_TEXTO_20_EDITAL"><text:span text:style-name="T25">2.6 </text:span><text:span text:style-name="T21">A divulgação dos selecionados ocorrerá no dia 07 de outubro de 2016, no site oficial do </text:span><text:span text:style-name="T23">evento VI Jornada de Iniciação Científica e Tecnológica.</text:span></text:p>
            <text:p text:style-name="P22"><text:span text:style-name="Fonte_20_parág._20_padrão"><text:span text:style-name="T49"/></text:span></text:p>
            <text:p text:style-name="CORPO_20_DE_20_TEXTO_20_EDITAL"/>
            <text:p text:style-name="TÍTULO_20_NÍVEL_20_1_20_-_20_PRINCIPAL">2 DAS <text:span text:style-name="T16">VAGAS, INSCRIÇÕES E SELEÇÃO DOS CANDIDATOS</text:span></text:p>
            <text:p text:style-name="P22"><text:span text:style-name="T18">2.1 </text:span><text:span text:style-name="T19">O ntividade de monitoria voluntária, a ser desenvolvida na VI Jornada de Iniciação Científica e Tecnológica da UFFS, destina-se aos estudantes de </text:span><text:span text:style-name="T53">G</text:span><text:span text:style-name="T19">raduação regularmente matriculados na UFFS e tem por finalidade apoiar a realização das atividades durante o evento, visando também integrar e motivar a participação dos estudantes nas atividades relacionadas a ciência e tecnologia desenvolvida na Universidade.</text:span></text:p>
            <text:p text:style-name="P6"/>
            <text:p text:style-name="TÍTULO_20_NÍVEL_20_1_20_-_20_PRINCIPAL"><text:span text:style-name="T11">1 </text:span>D<text:span text:style-name="T12">A</text:span> <text:span text:style-name="T12">FINALIDADE</text:span></text:p>
            <text:p text:style-name="P22"><text:span text:style-name="T54">1.1</text:span><text:span text:style-name="T55"> A a</text:span><text:span text:style-name="T56">O REITOR DA UNIVERSIDADE FEDERAL DA FRONTEIRA SUL </text:span><text:span text:style-name="T57">(</text:span><text:span text:style-name="T56">UFFS</text:span><text:span text:style-name="T57">)</text:span><text:span text:style-name="T56">, no uso de suas atribuições legais, por intermédio da Pró-Reitoria de Pesquisa e Pós-Graduação (PROPEPG) torna público o presente Edital e convoca os interessados em atuar na monitoria voluntária durante a VI Jornada de Iniciação Científica e Tecnológica que ocorrerá nos dias 17 e 18 de outubro de 2016, no </text:span><text:span text:style-name="T58">Campus</text:span><text:span text:style-name="T56"> Chapecó.</text:span><text:span text:style-name="Fonte_20_parág._20_padrão"><text:span text:style-name="T59">Paulo Alberto Duarte Junior – CPF: 376.815.638-90. </text:span></text:span></text:p>
            <text:p text:style-name="P18"><text:span text:style-name="Fonte_20_parág._20_padrão"><text:span text:style-name="T39"/></text:span></text:p>
            <text:p text:style-name="P18"><text:span text:style-name="Fonte_20_parág._20_padrão"><text:span text:style-name="T39"/></text:span></text:p>
            <text:p text:style-name="P18"><text:span text:style-name="Fonte_20_parág._20_padrão"><text:span text:style-name="T39"/></text:span></text:p>
            <text:p text:style-name="P23">Chapecó-SC, <text:span text:style-name="T60">30</text:span><text:span text:style-name="T61">22</text:span> de <text:span text:style-name="T62">maiosetembro</text:span> de 201<text:span text:style-name="T62">86</text:span>.</text:p>
            <text:p text:style-name="P24"/>
            <text:p text:style-name="P25"/>
            <text:p text:style-name="P26"/>
            <text:p text:style-name="P26"/>
            <text:p text:style-name="P27">NOME (em letras maiúsculas)JOÃO ALFREDO BRAIDA</text:p>
            <text:p text:style-name="P28">Cargo (em letras minúsculas, com as iniciais maiúsculas)Pró-Reitor de Graduação</text:p>
            <text:p text:style-name="P29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1">ANEXO I</text:p>
            <text:p text:style-name="P32"/>
            <text:p text:style-name="P33">UNIVERSIDADE FEDERAL DA FRONTEIRA SUL</text:p>
            <text:p text:style-name="P34"><text:span text:style-name="T63">CAMPUS</text:span><text:span text:style-name="T64"> ERECHIM</text:span></text:p>
            <text:p text:style-name="P33"/>
            <text:p text:style-name="P35">FICHA DE INSCRIÇÃO</text:p>
            <text:p text:style-name="P36"><text:span text:style-name="T65">GRUPO PET/CONEXÕES</text:span><text:span text:style-name="T66"> </text:span><text:span text:style-name="T65">DE SABERES - Práxis - Licenciaturas</text:span></text:p>
            <text:h text:style-name="P37" text:outline-level="1"><text:span text:style-name="T66">PROCESSO SELETIVO </text:span><text:span text:style-name="T67">2018</text:span></text:h>
            <text:p text:style-name="P38">Nome:__________________________________________________________</text:p>
            <text:p text:style-name="P38">RG:________________________ <text:s/>CPF:________________________________</text:p>
            <text:p text:style-name="P38">Matrícula:____________________ <text:s/>Curso:______________________________</text:p>
            <text:p text:style-name="P38">Data de Nascimento:__________Cidade:_____________________UF________</text:p>
            <text:p text:style-name="P38">Endereço residencial: <text:s/>______________________________________________</text:p>
            <text:p text:style-name="P38">CEP:______________________________ <text:s text:c="2"/>Cidade:_______________________</text:p>
            <text:p text:style-name="P38">Telefone:________________________________________________________</text:p>
            <text:p text:style-name="P38">E-mail:__________________________________________________________</text:p>
            <text:p text:style-name="P38"/>
            <text:p text:style-name="P38">- Quero concorrer à bolsa:</text:p>
            <text:p text:style-name="P38">( <text:s/>) Remunerada (FNDE)</text:p>
            <text:p text:style-name="P38">( <text:s/>) Voluntária (sem remuneração)</text:p>
            <text:p text:style-name="P38"/>
            <text:p text:style-name="P39"><text:span text:style-name="T66">- Aceito as condições e normas estabelecidas no Edital 2018 PET/Conexões de Saberes para o ingresso no Programa junto à UFFS/</text:span><text:span text:style-name="T68">Campus</text:span><text:span text:style-name="T66"> Erechim.</text:span></text:p>
            <text:p text:style-name="P38"/>
            <text:p text:style-name="P40">________________________________________________________</text:p>
            <text:p text:style-name="P40">Assinatura do/a Candidato/a</text:p>
            <text:p text:style-name="P40"/>
            <text:p text:style-name="P41">Data:___/___/___</text:p>
            <text:p text:style-name="P38"/>
            <text:p text:style-name="P38">Preenchimento responsável pela inscrição:</text:p>
            <text:p text:style-name="P38">( ) Documento comprobatório de matrícula e frequência no Curso de Licenciatura da UFFS/Erechim e histórico de notas (histórico escolar); </text:p>
            <text:p text:style-name="P38">( ) Carta de Intenções com declaração de disponibilidade de 20 (vinte) horas semanais para o desempenho de atividades previstas; </text:p>
            <text:p text:style-name="P38">( ) Cópia de documentos: RG e CPF; </text:p>
            <text:p text:style-name="P38">( ) Comprovante de residência.</text:p>
            <text:p text:style-name="P38"/>
            <text:p text:style-name="P38">Recebido por:____________________________________________________</text:p>
            <text:p text:style-name="P38"/>
            <text:p text:style-name="P38">- - - - - - - - - - - - - - - - - - - - - - - - - - - - - - - - - - - - - - - - - - - - - - - - - - - - - - - - - - - - </text:p>
            <text:h text:style-name="P37" text:outline-level="1"><text:span text:style-name="T69">COMPROVANTE DE INSCRIÇÃO NO PROCESSO SELETIVO – PET/CONEXÕES DE SABERES UFFS/ERECHIM - </text:span><text:span text:style-name="T67">2018</text:span></text:h>
            <text:p text:style-name="P42"/>
            <text:p text:style-name="P38">Nome do/a candidato/a:___________________________________________</text:p>
            <text:p text:style-name="P38">Data da inscrição:________________________________________________</text:p>
            <text:p text:style-name="P38">Recebido por:____________________________________________________</text:p>
            <text:p text:style-name="P43">Assinatura:_____________________________________________________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 text:change-id="ct97125848"/></text:p>
      <text:p text:style-name="P2"><text:change-start text:change-id="ct97125248"/><text:span text:style-name="T35">EDITAL Nº </text:span><text:change-end text:change-id="ct97125248"/><text:change-start text:change-id="ct97125368"/><text:span text:style-name="T89">1</text:span><text:span text:style-name="T90">5</text:span><text:change-end text:change-id="ct97125368"/><text:change text:change-id="ct97124168"/><text:change-start text:change-id="ct97123688"/><text:span text:style-name="T35">/</text:span><text:change-end text:change-id="ct97123688"/><text:change-start text:change-id="ct97122728"/><text:span text:style-name="T91">PROGRAD</text:span><text:change-end text:change-id="ct97122728"/><text:change text:change-id="ct97122248"/><text:change-start text:change-id="ct97121768"/><text:span text:style-name="T2">/</text:span><text:change-end text:change-id="ct97121768"/><text:change-start text:change-id="ct97121408"/><text:span text:style-name="T35">UFFS/201</text:span><text:change-end text:change-id="ct97121408"/><text:change-start text:change-id="ct97121048"/><text:span text:style-name="T3">8</text:span><text:change-end text:change-id="ct97121048"/><text:change text:change-id="ct97120928"/><text:change-start text:change-id="ct415104608"/><text:span text:style-name="T3"> - </text:span><text:change-end text:change-id="ct415104608"/><text:change text:change-id="ct425580400"/><text:change text:change-id="ct97117808"/><text:change text:change-id="ct97118168"/><text:change text:change-id="ct97119368"/><text:change text:change-id="ct425580280"/><text:change-start text:change-id="ct97117448"/><text:span text:style-name="Fonte_20_parág._20_padrão"><text:span text:style-name="T198">SELEÇ</text:span></text:span><text:span text:style-name="Fonte_20_parág._20_padrão"><text:span text:style-name="T199">Ã</text:span></text:span><text:span text:style-name="Fonte_20_parág._20_padrão"><text:span text:style-name="T198">O DE BOLSISTAS PARA O PIBID</text:span></text:span></text:p>
      <text:p text:style-name="P210"/>
      <text:p text:style-name="P210"/>
      <text:p text:style-name="P152"><text:span text:style-name="T263">ANEXO </text:span><text:span text:style-name="T264">I</text:span><text:span text:style-name="T265">V</text:span></text:p>
      <text:p text:style-name="P151"/>
      <text:p text:style-name="P51">CRITÉRIOS A SEREM UTILIZADOS NA ENTREVISTA</text:p>
      <text:p text:style-name="P66"/>
      <text:p text:style-name="P65">A entrevista será realizada com base nos seguintes critérios:</text:p>
      <text:p text:style-name="P5"><text:span text:style-name="T64">a) </text:span>Coerência entre a Carta de Intenções e a fala do candidato.</text:p>
      <text:p text:style-name="P5"><text:span text:style-name="T64">b) </text:span>Conhecimento sobre os pontos a serem arguidos.</text:p>
      <text:p text:style-name="P5"><text:span text:style-name="T64">c) </text:span>Capacidade de expressão do candidato, no gênero entrevista.</text:p>
      <text:p text:style-name="P50"/>
      <text:p text:style-name="P5">Observação: Na entrevista, a banca poderá solicitar atividades complementares relativas à docência, como utilização do quadro, leitura de um texto, entre outras.<text:change-end text:change-id="ct97117448"/><text:change text:change-id="ct97114568"/><text:change text:change-id="ct97114928"/><text:change text:change-id="ct97114808"/><text:change text:change-id="ct97117328"/><text:change text:change-id="ct97114688"/><text:change text:change-id="ct97115048"/><text:change text:change-id="ct97115168"/><text:change text:change-id="ct97118408"/><text:change text:change-id="ct97118648"/><text:change text:change-id="ct97118528"/><text:change text:change-id="ct97116488"/><text:change text:change-id="ct97116728"/><text:change text:change-id="ct9711720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1" svg:font-family="Times-Roman, 'Times New Roman'"/>
    <style:font-face style:name="Times-Roman" svg:font-family="Times-Roman, 'Times New Roman'" style:font-family-generic="roman"/>
    <style:font-face style:name="TimesNewRoman" svg:font-family="TimesNewRoman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2" style:family="paragraph">
      <style:paragraph-properties fo:orphans="2" fo:widows="2" fo:hyphenation-ladder-count="no-limit" style:text-autospace="none"/>
      <style:text-properties fo:color="#000000" style:font-name="Times New Roman1" fo:font-family="'Times New Roman'" style:font-family-generic="roman" style:font-pitch="variable" fo:font-size="12pt" fo:language="pt" fo:country="BR" style:font-name-asian="Arial1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2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fo:font-size="12pt" style:font-name-asian="Arial2" style:font-family-asian="Arial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style:font-name-asian="SimSun1" style:font-family-asian="SimSun" style:font-family-generic-asian="system" style:font-pitch-asian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97122008" text:id="ct97122008">
            <text:insertion>
              <office:change-info>
                <dc:creator>Autor desconhecido</dc:creator>
                <dc:date>2017-11-08T09:34:15</dc:date>
              </office:change-info>
            </text:insertion>
          </text:changed-region>
          <text:changed-region xml:id="ct97121888" text:id="ct97121888">
            <text:deletion>
              <office:change-info>
                <dc:creator>Autor desconhecido</dc:creator>
                <dc:date>2017-11-08T09:33:58</dc:date>
              </office:change-info>
              <text:p text:style-name="MP4">GABINETE DO REITOR</text:p>
              <text:p text:style-name="MP5">Avenida Fernando Machado, 108-E, Centro, Chapecó-SC, CEP 89802-112, 49 2049-3700</text:p>
              <text:p text:style-name="MP4">gabinete@uffs.edu.br, www.uffs.edu.br</text:p>
            </text:deletion>
          </text:changed-region>
          <text:changed-region xml:id="ct97121528" text:id="ct97121528">
            <text:insertion>
              <office:change-info>
                <dc:creator>Autor desconhecido</dc:creator>
                <dc:date>2017-11-08T09:34:15</dc:date>
              </office:change-info>
            </text:insertion>
          </text:changed-region>
        </text:tracked-changes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change-start text:change-id="ct97122008"/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change-end text:change-id="ct97122008"/><text:change text:change-id="ct97121888"/><text:change-start text:change-id="ct97121528"/><text:span text:style-name="MT1">prograd</text:span>@uffs.edu.br, www.uffs.edu.br<text:change-end text:change-id="ct97121528"/></text:p>
      </style:header>
      <style:footer>
        <text:p text:style-name="MP6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6-19T16:40:33.311000000</dc:date>
    <meta:editing-duration>PT11H6M51S</meta:editing-duration>
    <meta:editing-cycles>118</meta:editing-cycles>
    <meta:generator>LibreOffice/5.4.0.3$Windows_x86 LibreOffice_project/7556cbc6811c9d992f4064ab9287069087d7f62c</meta:generator>
    <meta:print-date>2018-05-30T10:31:50.404000000</meta:print-date>
    <meta:document-statistic meta:table-count="0" meta:image-count="1" meta:object-count="0" meta:page-count="1" meta:paragraph-count="15" meta:word-count="104" meta:character-count="722" meta:non-whitespace-character-count="624"/>
  </office:meta>
</office:document-meta>
</file>