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400000105304C3DA22759BD6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TimesNewRomanPS-BoldMT" svg:font-family="TimesNewRomanPS-BoldMT, 'Times New Roman'"/>
    <style:font-face style:name="Verdana" svg:font-family="Verdana, Arial, Helvetica, sans-serif"/>
    <style:font-face style:name="Courier New1" svg:font-family="'Courier New'" style:font-family-generic="modern"/>
    <style:font-face style:name="MS Mincho" svg:font-family="'MS Mincho', 'MS Gothic'"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font-name="Times New Roman" style:font-name-complex="Times New Roman"/>
    </style:style>
    <style:style style:name="P2" style:family="paragraph" style:parent-style-name="Standard">
      <style:paragraph-properties fo:text-align="center" style:justify-single-word="false" style:snap-to-layout-grid="false"/>
      <style:text-properties style:font-name="Times New Roman" style:font-name-complex="Times New Roman"/>
    </style:style>
    <style:style style:name="P3" style:family="paragraph" style:parent-style-name="Standard">
      <style:paragraph-properties fo:line-height="150%" fo:text-align="center" style:justify-single-word="false" style:snap-to-layout-grid="false"/>
      <style:text-properties style:font-name="Times New Roman" style:font-name-complex="Times New Roman"/>
    </style:style>
    <style:style style:name="P4"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snap-to-layout-grid="false"/>
      <style:text-properties style:font-name="Times New Roman" fo:font-size="12pt" fo:background-color="transparent" style:font-size-asian="12pt" style:font-name-complex="Times New Roman" style:font-size-complex="12pt"/>
    </style:style>
    <style:style style:name="P8" style:family="paragraph" style:parent-style-name="Standard">
      <style:paragraph-properties fo:text-align="center" style:justify-single-word="false" style:snap-to-layout-grid="false"/>
      <style:text-properties style:font-name="Times New Roman" fo:font-size="12pt" fo:background-color="transparent" style:font-size-asian="12pt" style:font-name-complex="Times New Roman" style:font-size-complex="12pt"/>
    </style:style>
    <style:style style:name="P9" style:family="paragraph" style:parent-style-name="Standard">
      <style:paragraph-properties fo:text-align="center" style:justify-single-word="false" style:snap-to-layout-grid="false"/>
      <style:text-properties style:font-name="Times New Roman" fo:font-size="12pt" fo:background-color="#ff0000" style:font-size-asian="12pt" style:font-name-complex="Times New Roman" style:font-size-complex="12pt"/>
    </style:style>
    <style:style style:name="P10" style:family="paragraph" style:parent-style-name="Standard">
      <style:paragraph-properties fo:text-align="justify" style:justify-single-word="false" style:snap-to-layout-gri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4"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Standard">
      <style:paragraph-properties fo:text-align="center" style:justify-single-word="false" style:snap-to-layout-grid="false"/>
      <style:text-properties fo:font-variant="normal" fo:text-transform="none" fo:color="#000000" style:font-name="Times New Roman" fo:font-size="12pt" fo:letter-spacing="normal" fo:font-style="normal" fo:font-weight="normal" style:font-size-asian="12pt" style:font-weight-asian="normal" style:font-name-complex="Times New Roman" style:font-size-complex="12pt" style:font-weight-complex="normal"/>
    </style:style>
    <style:style style:name="P16" style:family="paragraph" style:parent-style-name="Standard">
      <style:paragraph-properties style:line-height-at-least="0.476cm" fo:orphans="2" fo:widows="2"/>
      <style:text-properties fo:font-variant="normal" fo:text-transform="none" fo:color="#000000" style:font-name="Times New Roman" fo:font-size="12pt" fo:letter-spacing="normal" fo:language="pt" fo:country="BR" fo:font-style="normal" fo:font-weight="normal" style:font-size-asian="12pt" style:font-weight-asian="normal" style:font-size-complex="12pt" style:font-weight-complex="normal"/>
    </style:style>
    <style:style style:name="P17" style:family="paragraph" style:parent-style-name="Standard">
      <style:paragraph-properties fo:margin-top="0cm" fo:margin-bottom="0cm" loext:contextual-spacing="false" style:line-height-at-least="0.353cm" fo:text-align="center" style:justify-single-word="false" style:text-autospace="none"/>
      <style:text-properties style:font-name="Times New Roman" fo:font-size="12pt" fo:font-weight="bold" style:font-name-asian="Calibri-Bold" style:font-size-asian="12pt" style:font-weight-asian="bold" style:font-name-complex="Times New Roman" style:font-size-complex="12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20" style:family="paragraph" style:parent-style-name="Standard">
      <style:paragraph-properties fo:margin-top="0cm" fo:margin-bottom="0cm" loext:contextual-spacing="false" fo:line-height="150%" fo:text-align="justify" style:justify-single-word="false"/>
      <style:text-properties style:font-name="Times New Roman" style:font-name-complex="Times New Roman"/>
    </style:style>
    <style:style style:name="P21" style:family="paragraph" style:parent-style-name="Standard">
      <style:paragraph-properties fo:margin-top="0cm" fo:margin-bottom="0cm" loext:contextual-spacing="false" fo:line-height="150%" fo:text-align="center" style:justify-single-word="false"/>
      <style:text-properties style:font-name="Times New Roman" style:font-name-complex="Times New Roman"/>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23" style:family="paragraph" style:parent-style-name="Standard">
      <style:paragraph-properties fo:margin-top="0cm" fo:margin-bottom="0cm" loext:contextual-spacing="false" style:line-height-at-least="0.353cm" fo:text-align="center" style:justify-single-word="false" style:text-autospace="none"/>
      <style:text-properties style:font-name="Times New Roman" fo:font-size="10pt" style:font-size-asian="10pt" style:font-name-complex="Times New Roman" style:font-size-complex="10pt"/>
    </style:style>
    <style:style style:name="P24" style:family="paragraph" style:parent-style-name="Standard">
      <style:paragraph-properties fo:margin-top="0cm" fo:margin-bottom="0cm" loext:contextual-spacing="false" fo:line-height="150%" fo:text-align="justify" style:justify-single-word="false"/>
    </style:style>
    <style:style style:name="P25" style:family="paragraph" style:parent-style-name="Standard">
      <style:paragraph-properties fo:margin-top="0cm" fo:margin-bottom="0.101cm" loext:contextual-spacing="false" fo:line-height="150%" fo:text-align="justify" style:justify-single-word="false"/>
    </style:style>
    <style:style style:name="P26" style:family="paragraph" style:parent-style-name="Standard">
      <style:paragraph-properties fo:margin-top="0cm" fo:margin-bottom="0.101cm" loext:contextual-spacing="false" fo:line-height="150%" fo:text-align="center" style:justify-single-word="false"/>
    </style:style>
    <style:style style:name="P27"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8" style:family="paragraph" style:parent-style-name="Standard">
      <style:paragraph-properties fo:margin-top="0cm" fo:margin-bottom="0.101cm" loext:contextual-spacing="false" fo:line-height="150%" fo:text-align="center" style:justify-single-word="false"/>
      <style:text-properties style:font-name="Times New Roman" fo:font-size="12pt" style:font-size-asian="12pt" style:font-name-complex="Times New Roman" style:font-size-complex="12pt"/>
    </style:style>
    <style:style style:name="P29" style:family="paragraph" style:parent-style-name="Standard">
      <style:paragraph-properties fo:margin-top="0cm" fo:margin-bottom="0.101cm" loext:contextual-spacing="false" fo:line-height="150%" fo:text-align="center" style:justify-single-word="false" style:snap-to-layout-grid="false"/>
      <style:text-properties style:font-name="Times New Roman" fo:font-size="12pt" style:font-size-asian="12pt" style:font-name-complex="Times New Roman" style:font-size-complex="12pt"/>
    </style:style>
    <style:style style:name="P30" style:family="paragraph" style:parent-style-name="Standard">
      <style:paragraph-properties fo:margin-top="0cm" fo:margin-bottom="0.101cm" loext:contextual-spacing="false" fo:line-height="150%" fo:text-align="justify" style:justify-single-word="false" style:snap-to-layout-grid="false"/>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101cm" loext:contextual-spacing="false" fo:line-height="100%" fo:text-align="center" style:justify-single-word="false"/>
      <style:text-properties style:font-name="Times New Roman" fo:font-size="12pt" style:font-size-asian="12pt" style:font-name-complex="Times New Roman" style:font-size-complex="12pt"/>
    </style:style>
    <style:style style:name="P32" style:family="paragraph" style:parent-style-name="Standard">
      <style:paragraph-properties fo:margin-top="0cm" fo:margin-bottom="0.101cm" loext: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top="0cm" fo:margin-bottom="0.101cm" loext:contextual-spacing="false" fo:line-height="150%"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34" style:family="paragraph" style:parent-style-name="Standard">
      <style:paragraph-properties fo:margin-top="0cm" fo:margin-bottom="0.101cm" loext:contextual-spacing="false" fo:line-height="150%" fo:text-align="justify" style:justify-single-word="false"/>
      <style:text-properties style:font-name="TimesNewRomanPS-BoldMT" fo:font-size="12pt" style:font-size-asian="12pt" style:font-name-complex="TimesNewRomanPS-BoldMT" style:font-size-complex="12pt"/>
    </style:style>
    <style:style style:name="P35" style:family="paragraph" style:parent-style-name="Standard">
      <style:paragraph-properties fo:margin-left="-3.752cm" fo:margin-right="0cm" fo:margin-top="0cm" fo:margin-bottom="0.101cm" loext:contextual-spacing="false" fo:line-height="15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left="0cm" fo:margin-right="0cm" fo:text-align="center" style:justify-single-word="false" fo:orphans="2" fo:widows="2" fo:text-indent="0cm" style:auto-text-indent="false" style:snap-to-layout-gri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7" style:family="paragraph" style:parent-style-name="Text_20_body">
      <style:paragraph-properties fo:margin-left="0cm" fo:margin-right="0cm" style:line-height-at-least="0.476cm" fo:text-align="justify" style:justify-single-word="false" fo:orphans="2" fo:widows="2" fo:text-indent="0cm" style:auto-text-indent="false" style:snap-to-layout-grid="false"/>
      <style:text-properties fo:font-variant="normal" fo:text-transform="none" fo:color="#000000" style:font-name="Times New Roman" fo:font-size="12pt" fo:letter-spacing="normal" fo:language="pt" fo:country="BR" fo:font-style="normal" fo:font-weight="normal" style:font-size-asian="12pt" style:font-weight-asian="normal" style:font-name-complex="Times New Roman" style:font-size-complex="12pt" style:font-weight-complex="normal"/>
    </style:style>
    <style:style style:name="P38" style:family="paragraph" style:parent-style-name="Text_20_body">
      <style:paragraph-properties fo:text-align="justify" style:justify-single-word="false" style:snap-to-layout-grid="false"/>
      <style:text-properties fo:font-variant="normal" fo:text-transform="none" fo:color="#000000" style:font-name="Times New Roman" fo:font-size="12pt" fo:letter-spacing="normal" fo:language="pt" fo:country="BR" fo:font-style="normal" fo:font-weight="normal" style:font-size-asian="12pt" style:font-weight-asian="normal" style:font-name-complex="Times New Roman" style:font-size-complex="12pt" style:font-weight-complex="normal"/>
    </style:style>
    <style:style style:name="P39" style:family="paragraph" style:parent-style-name="Text_20_body">
      <style:paragraph-properties style:line-height-at-least="0.476cm" fo:orphans="2" fo:widows="2"/>
      <style:text-properties fo:font-variant="normal" fo:text-transform="none" fo:color="#000000" style:font-name="Times New Roman" fo:font-size="12pt" fo:letter-spacing="normal" fo:language="pt" fo:country="BR" fo:font-style="normal" fo:font-weight="normal" style:font-size-asian="12pt" style:font-weight-asian="normal" style:font-name-complex="Times New Roman" style:font-size-complex="12pt" style:font-weight-complex="normal"/>
    </style:style>
    <style:style style:name="P40" style:family="paragraph" style:parent-style-name="Text_20_body">
      <style:paragraph-properties style:line-height-at-least="0.476cm" fo:orphans="2" fo:widows="2"/>
      <style:text-properties fo:font-variant="normal" fo:text-transform="none" fo:color="#000000" style:font-name="Times New Roman" fo:font-size="12pt" fo:letter-spacing="normal" fo:language="pt" fo:country="BR" fo:font-style="normal" fo:font-weight="normal" style:font-size-asian="12pt" style:font-weight-asian="normal" style:font-size-complex="12pt" style:font-weight-complex="normal"/>
    </style:style>
    <style:style style:name="P41" style:family="paragraph" style:parent-style-name="Text_20_body">
      <style:paragraph-properties fo:text-align="center" style:justify-single-word="false" style:snap-to-layout-gri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2"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style:font-name-complex="Times New Roman"/>
    </style:style>
    <style:style style:name="P43" style:family="paragraph" style:parent-style-name="Standard">
      <style:paragraph-properties fo:margin-top="0cm" fo:margin-bottom="0cm" loext:contextual-spacing="false" fo:line-height="150%" fo:text-align="justify" style:justify-single-word="false"/>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style:font-name-complex="Times New Roman"/>
    </style:style>
    <style:style style:name="P45" style:family="paragraph" style:parent-style-name="Standard">
      <style:paragraph-properties fo:margin-top="0cm" fo:margin-bottom="0cm" loext:contextual-spacing="false" fo:line-height="150%" fo:text-align="justify" style:justify-single-word="false"/>
      <style:text-properties style:font-name="Times New Roman" officeooo:paragraph-rsid="00131022" style:font-name-complex="Times New Roman"/>
    </style:style>
    <style:style style:name="P46" style:family="paragraph" style:parent-style-name="Standard">
      <style:paragraph-properties fo:margin-top="0cm" fo:margin-bottom="0cm" loext:contextual-spacing="false" fo:line-height="150%" fo:text-align="center" style:justify-single-word="false"/>
      <style:text-properties style:font-name="Times New Roman" style:font-name-complex="Times New Roman"/>
    </style:style>
    <style:style style:name="P47" style:family="paragraph" style:parent-style-name="Standard">
      <style:paragraph-properties fo:text-align="center" style:justify-single-word="false" style:snap-to-layout-grid="false"/>
      <style:text-properties style:font-name="Times New Roman" fo:font-size="12pt" officeooo:paragraph-rsid="00131022" style:font-size-asian="12pt" style:font-name-complex="Times New Roman" style:font-size-complex="12pt"/>
    </style:style>
    <style:style style:name="P48" style:family="paragraph" style:parent-style-name="Standard">
      <style:paragraph-properties fo:margin-top="0cm" fo:margin-bottom="0.101cm" loext:contextual-spacing="false" fo:line-height="150%" fo:text-align="justify" style:justify-single-word="false"/>
    </style:style>
    <style:style style:name="P49" style:family="paragraph" style:parent-style-name="Standard">
      <style:paragraph-properties fo:margin-top="0cm" fo:margin-bottom="0.101cm" loext:contextual-spacing="false" fo:line-height="150%"/>
      <style:text-properties officeooo:paragraph-rsid="00131022"/>
    </style:style>
    <style:style style:name="P50" style:family="paragraph" style:parent-style-name="Standard">
      <style:paragraph-properties fo:margin-top="0cm" fo:margin-bottom="0.101cm" loext:contextual-spacing="false" fo:line-height="100%" fo:text-align="center" style:justify-single-word="false"/>
    </style:style>
    <style:style style:name="P51" style:family="paragraph" style:parent-style-name="Standard">
      <style:paragraph-properties fo:margin-top="0cm" fo:margin-bottom="0.101cm" loext: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52" style:family="paragraph" style:parent-style-name="Standard">
      <style:paragraph-properties fo:margin-left="-3.752cm" fo:margin-right="0cm" fo:margin-top="0cm" fo:margin-bottom="0.101cm" loext:contextual-spacing="false" fo:line-height="150%" fo:text-align="justify" style:justify-single-word="false" fo:text-indent="2.501cm" style:auto-text-indent="false"/>
    </style:style>
    <style:style style:name="P53" style:family="paragraph" style:parent-style-name="Standard" style:master-page-name="">
      <loext:graphic-properties draw:fill="none"/>
      <style:paragraph-properties fo:margin-left="0cm" fo:margin-right="0cm" fo:margin-top="0cm" fo:margin-bottom="0.101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54" style:family="paragraph" style:parent-style-name="Standard">
      <style:paragraph-properties fo:margin-left="0cm" fo:margin-right="0cm" fo:text-align="center" style:justify-single-word="false" fo:orphans="2" fo:widows="2" fo:text-indent="0cm" style:auto-text-indent="false" style:snap-to-layout-grid="false"/>
      <style:text-properties fo:font-variant="normal" fo:text-transform="none" fo:color="#000000" style:font-name="Times New Roman" fo:font-size="12pt" fo:letter-spacing="normal" fo:font-style="normal" fo:font-weight="normal" style:font-size-asian="12pt" style:font-name-complex="Times New Roman" style:font-size-complex="12pt" loext:shadow="none"/>
    </style:style>
    <style:style style:name="P55" style:family="paragraph" style:parent-style-name="Standard" style:master-page-name="">
      <loext:graphic-properties draw:fill="none"/>
      <style:paragraph-properties fo:margin-left="-1.9cm" fo:margin-right="0cm" fo:margin-top="0cm" fo:margin-bottom="0.101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6" style:family="paragraph" style:parent-style-name="Header">
      <style:text-properties fo:language="zxx" fo:country="none" style:language-asian="zxx" style:country-asian="none"/>
    </style:style>
    <style:style style:name="P57" style:family="paragraph" style:parent-style-name="Preformatted_20_Text">
      <style:paragraph-properties fo:text-align="center" style:justify-single-word="false" style:snap-to-layout-grid="false"/>
      <style:text-properties style:font-name="Times New Roman" fo:font-size="12pt" style:font-size-asian="12pt" style:font-name-complex="Times New Roman" style:font-size-complex="12pt"/>
    </style:style>
    <style:style style:name="P58" style:family="paragraph" style:parent-style-name="Normal2">
      <style:text-properties fo:language="zxx" fo:country="none" style:language-asian="zxx" style:country-asian="none"/>
    </style:style>
    <style:style style:name="P59" style:family="paragraph" style:parent-style-name="Normal2">
      <style:paragraph-properties fo:text-align="center" style:justify-single-word="false"/>
      <style:text-properties fo:language="zxx" fo:country="none" style:language-asian="zxx" style:country-asian="none"/>
    </style:style>
    <style:style style:name="P60" style:family="paragraph">
      <loext:graphic-properties draw:fill="solid" draw:fill-color="#ffffff"/>
      <style:paragraph-properties style:writing-mode="lr-tb"/>
      <style:text-properties fo:font-size="12pt"/>
    </style:style>
    <style:style style:name="P61" style:family="paragraph">
      <loext:graphic-properties draw:fill="solid" draw:fill-color="#e8e8e7"/>
      <style:paragraph-properties style:writing-mode="lr-tb"/>
      <style:text-properties fo:font-size="12pt"/>
    </style:style>
    <style:style style:name="P62" style:family="paragraph">
      <loext:graphic-properties draw:fill="solid" draw:fill-color="#1f1a17"/>
      <style:paragraph-properties style:writing-mode="lr-tb"/>
      <style:text-properties fo:font-size="12pt"/>
    </style:style>
    <style:style style:name="P63" style:family="paragraph">
      <loext:graphic-properties draw:fill="solid" draw:fill-color="#969594"/>
      <style:paragraph-properties style:writing-mode="lr-tb"/>
      <style:text-properties fo:font-size="12pt"/>
    </style:style>
    <style:style style:name="P64" style:family="paragraph">
      <loext:graphic-properties draw:fill="solid" draw:fill-color="#ffffff" draw:opacity="0%"/>
      <style:paragraph-properties style:writing-mode="lr-tb"/>
      <style:text-properties fo:font-size="12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name-asian="Calibri-Bold" style:font-size-asian="10pt" style:font-name-complex="Times New Roman" style:font-size-complex="10pt"/>
    </style:style>
    <style:style style:name="T3" style:family="text">
      <style:text-properties style:font-name="Times New Roman" fo:font-size="10pt" style:font-name-asian="Times New Roman" style:font-size-asian="10pt" style:font-name-complex="Times New Roman" style:font-size-complex="10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style:font-name-asian="Times New Roman" style:font-size-asian="12pt" style:font-weight-asian="bold" style:font-name-complex="Times New Roman" style:font-size-complex="12pt"/>
    </style:style>
    <style:style style:name="T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12pt" fo:background-color="transparent" loext:char-shading-value="0" style:font-size-asian="12pt" style:font-name-complex="Times New Roman" style:font-size-complex="12pt"/>
    </style:style>
    <style:style style:name="T11" style:family="text">
      <style:text-properties style:font-name="Times New Roman" fo:font-size="12pt" fo:font-style="italic" style:font-size-asian="12pt" style:font-style-asian="italic" style:font-name-complex="Times New Roman" style:font-size-complex="12pt" style:font-style-complex="italic"/>
    </style:style>
    <style:style style:name="T12" style:family="text">
      <style:text-properties style:font-name="Times New Roman"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font-weight="bold" style:font-weight-asian="bold" style:font-name-complex="Times New Roman"/>
    </style:style>
    <style:style style:name="T15" style:family="text">
      <style:text-properties fo:text-transform="uppercase"/>
    </style:style>
    <style:style style:name="T16" style:family="text">
      <style:text-properties fo:text-transform="uppercase" style:font-name="Times New Roman" fo:font-size="12pt" fo:font-weight="bold" style:font-name-asian="Times New Roman" style:font-size-asian="12pt" style:font-weight-asian="bold" style:font-name-complex="Times New Roman" style:font-size-complex="12pt"/>
    </style:style>
    <style:style style:name="T17" style:family="text">
      <style:text-properties fo:text-transform="uppercase" officeooo:rsid="0011d11f"/>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style:font-name-complex="Times New Roman"/>
    </style:style>
    <style:style style:name="T20" style:family="text">
      <style:text-properties fo:color="#ff3333" style:font-name="Times New Roman" fo:font-size="12pt" style:font-size-asian="12pt" style:font-name-complex="Times New Roman" style:font-size-complex="12pt"/>
    </style:style>
    <style:style style:name="T21" style:family="text">
      <style:text-properties fo:background-color="#ffffff" loext:char-shading-value="0"/>
    </style:style>
    <style:style style:name="T22" style:family="text">
      <style:text-properties fo:font-variant="normal" fo:text-transform="none" fo:color="#000000" fo:letter-spacing="normal" fo:font-style="normal" fo:font-weight="normal"/>
    </style:style>
    <style:style style:name="T23" style:family="text">
      <style:text-properties fo:font-variant="normal" fo:text-transform="none" fo:color="#000000" fo:letter-spacing="normal" fo:font-style="normal" fo:font-weight="normal" style:font-weight-asian="normal" style:font-weight-complex="normal"/>
    </style:style>
    <style:style style:name="T24" style:family="text">
      <style:text-properties style:font-name-complex="Times New Roman"/>
    </style:style>
    <style:style style:name="T25" style:family="text">
      <style:text-properties officeooo:rsid="0011d11f"/>
    </style:style>
    <style:style style:name="T26" style:family="text">
      <style:text-properties fo:font-weight="bold"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middle" draw:auto-grow-height="false" fo:min-height="29.203cm" fo:min-width="20.135cm" fo:padding-top="0.229cm" fo:padding-bottom="0.229cm" fo:padding-left="0.441cm" fo:padding-right="0.441cm" fo:wrap-option="no-wrap" draw:shadow-color="#808080" style:run-through="background"/>
    </style:style>
    <style:style style:name="gr3" style:family="graphic">
      <style:graphic-properties draw:stroke="none" draw:fill="solid" draw:fill-color="#e8e8e7" draw:textarea-horizontal-align="left" draw:textarea-vertical-align="middle" draw:auto-grow-height="false" fo:min-height="12.961cm" fo:min-width="10.423cm" fo:padding-top="0.229cm" fo:padding-bottom="0.229cm" fo:padding-left="0.441cm" fo:padding-right="0.441cm" fo:wrap-option="no-wrap" draw:shadow-color="#808080" style:run-through="background"/>
    </style:style>
    <style:style style:name="gr4" style:family="graphic">
      <style:graphic-properties draw:stroke="none" draw:fill="solid" draw:fill-color="#1f1a17" draw:textarea-horizontal-align="left" draw:textarea-vertical-align="middle" draw:auto-grow-height="false" fo:min-height="2.57cm" fo:min-width="2.445cm" fo:padding-top="0.229cm" fo:padding-bottom="0.229cm" fo:padding-left="0.441cm" fo:padding-right="0.441cm" fo:wrap-option="no-wrap" draw:shadow-color="#808080" style:run-through="background"/>
    </style:style>
    <style:style style:name="gr5" style:family="graphic">
      <style:graphic-properties draw:stroke="none" draw:fill="solid" draw:fill-color="#969594" draw:textarea-horizontal-align="left" draw:textarea-vertical-align="middle" draw:auto-grow-height="false" fo:min-height="2.159cm" fo:min-width="0.561cm" fo:padding-top="0.229cm" fo:padding-bottom="0.229cm" fo:padding-left="0.441cm" fo:padding-right="0.441cm" fo:wrap-option="no-wrap" draw:shadow-color="#808080" style:run-through="background"/>
    </style:style>
    <style:style style:name="gr6" style:family="graphic">
      <style:graphic-properties draw:stroke="none" draw:fill="solid" draw:fill-color="#969594" draw:textarea-horizontal-align="left" draw:textarea-vertical-align="middle" draw:auto-grow-height="false" fo:min-height="1.935cm" fo:min-width="0.575cm" fo:padding-top="0.229cm" fo:padding-bottom="0.229cm" fo:padding-left="0.441cm" fo:padding-right="0.441cm" fo:wrap-option="no-wrap" draw:shadow-color="#808080" style:run-through="background"/>
    </style:style>
    <style:style style:name="gr7" style:family="graphic">
      <style:graphic-properties draw:stroke="none" draw:fill="solid" draw:fill-color="#1f1a17" draw:textarea-horizontal-align="left" draw:textarea-vertical-align="middle" draw:auto-grow-height="false" fo:min-height="0.397cm" fo:min-width="2.066cm" fo:padding-top="0.229cm" fo:padding-bottom="0.229cm" fo:padding-left="0.441cm" fo:padding-right="0.441cm" fo:wrap-option="no-wrap" draw:shadow-color="#808080" style:run-through="background"/>
    </style:style>
    <style:style style:name="gr8" style:family="graphic">
      <style:graphic-properties draw:stroke="none" draw:fill="solid" draw:fill-color="#1f1a17" draw:textarea-horizontal-align="left" draw:textarea-vertical-align="middle" draw:auto-grow-height="false" fo:min-height="0cm" fo:min-width="2.445cm" fo:padding-top="0.229cm" fo:padding-bottom="0.229cm" fo:padding-left="0.441cm" fo:padding-right="0.441cm" fo:wrap-option="no-wrap" draw:shadow-color="#808080" style:run-through="background"/>
    </style:style>
    <style:style style:name="gr9" style:family="graphic">
      <style:graphic-properties draw:stroke="none" draw:fill="solid" draw:fill-color="#1f1a1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ffffff" draw:opacity="0%" draw:textarea-horizontal-align="left" draw:textarea-vertical-align="middle" draw:auto-grow-height="false" fo:min-height="0.395cm" fo:min-width="0.935cm" fo:padding-top="0.229cm" fo:padding-bottom="0.229cm" fo:padding-left="0.441cm" fo:padding-right="0.441cm" fo:wrap-option="no-wrap" draw:shadow-color="#808080" style:run-through="background"/>
    </style:style>
    <style:style style:name="gr11" style:family="graphic">
      <style:graphic-properties draw:stroke="none" draw:fill="solid" draw:fill-color="#ffffff" draw:textarea-horizontal-align="left" draw:textarea-vertical-align="middle" draw:auto-grow-height="false" fo:min-height="29.203cm" fo:min-width="20.135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g text:anchor-type="paragraph" draw:z-index="0" draw:name="Forma1" draw:style-name="gr1"><draw:custom-shape draw:style-name="gr2" draw:text-style-name="P60" svg:width="21.018cm" svg:height="29.662cm" svg:x="0.76cm" svg:y="-0.074cm"><text:p/><draw:enhanced-geometry svg:viewBox="0 0 21600 21600" draw:type="rectangle" draw:enhanced-path="M 0 0 L 21600 0 21600 21600 0 21600 0 0 Z N"/></draw:custom-shape><draw:custom-shape draw:style-name="gr3" draw:text-style-name="P61" svg:width="11.306cm" svg:height="13.42cm" svg:x="0.76cm" svg:y="-0.074cm"><text:p/><draw:enhanced-geometry svg:viewBox="0 0 6392 7628" draw:type="non-primitive" draw:enhanced-path="M 3649 696 L 3885 1051 4075 1393 4220 1723 4323 2040 4387 2346 4416 2639 4412 2921 4376 3192 4313 3451 4226 3699 4116 3937 3988 4165 3842 4383 3684 4590 3515 4789 3338 4978 3155 5158 2970 5330 2786 5494 2605 5649 2430 5796 2265 5936 2110 6069 1971 6194 1849 6312 1746 6424 1668 6530 1614 6630 1590 6723 1596 6812 1637 6895 1715 6974 1809 7041 1912 7102 2023 7158 2143 7208 2269 7254 2402 7295 2541 7330 2686 7363 2836 7390 2990 7416 3149 7436 3310 7454 3475 7468 3641 7480 3810 7489 3979 7497 4149 7502 4319 7505 4489 7507 4657 7508 4988 7507 5309 7504 5614 7501 5899 7500 6033 7501 6160 7503 6280 7506 6392 7511 6052 7531 5696 7550 5327 7568 4945 7585 4750 7592 4553 7600 4354 7606 4153 7612 3949 7617 3743 7621 3537 7624 3329 7626 3120 7627 2911 7628 2700 7627 2489 7624 2278 7621 2067 7616 1855 7609 1646 7602 1436 7592 1226 7581 1018 7568 812 7553 606 7537 402 7519 200 7499 0 7476 0 6106 167 6004 339 5899 517 5791 699 5678 883 5561 1071 5440 1260 5315 1449 5186 1637 5052 1824 4914 2009 4772 2190 4625 2367 4474 2538 4319 2704 4159 2862 3995 3012 3825 3153 3650 3284 3473 3405 3288 3513 3100 3608 2908 3690 2710 3757 2507 3808 2298 3843 2085 3860 1867 3859 1643 3838 1414 3796 1180 3734 941 3649 696 Z M 2870 0 L 3024 0 3136 185 3234 367 3319 545 3392 721 3452 892 3501 1061 3540 1226 3567 1388 3584 1546 3591 1702 3590 1853 3579 2001 3560 2148 3534 2290 3499 2429 3457 2564 3409 2697 3354 2827 3295 2953 3230 3076 3159 3196 3085 3313 3006 3427 2924 3538 2840 3645 2752 3749 2663 3851 2572 3949 2480 4045 2386 4138 2293 4226 2200 4313 2145 4362 2078 4418 2000 4480 1914 4549 1819 4622 1716 4700 1607 4781 1494 4864 1377 4947 1258 5032 1137 5116 1016 5198 897 5278 780 5355 666 5428 557 5496 508 5525 464 5544 424 5553 389 5553 359 5544 332 5527 310 5503 293 5471 279 5433 269 5389 262 5339 260 5285 261 5226 266 5164 275 5097 286 5029 301 4957 318 4885 339 4811 362 4738 388 4663 417 4589 449 4515 482 4445 519 4376 557 4308 598 4245 640 4185 684 4129 730 4079 778 4032 827 3992 950 3902 1072 3808 1193 3713 1312 3615 1431 3516 1546 3414 1659 3311 1771 3204 1879 3097 1983 2988 2085 2875 2183 2760 2276 2644 2364 2526 2449 2405 2528 2282 2602 2157 2670 2029 2733 1899 2789 1768 2839 1633 2881 1496 2917 1357 2946 1216 2966 1073 2979 927 2983 779 2979 627 2966 475 2943 319 2912 161 2870 0 Z M 4327 1607 L 4516 1864 4681 2116 4821 2362 4937 2603 5030 2839 5102 3069 5153 3293 5185 3512 5198 3724 5194 3931 5174 4132 5140 4329 5091 4519 5030 4704 4957 4883 4874 5056 4781 5225 4680 5387 4572 5543 4458 5694 4338 5839 4215 5979 4090 6113 3962 6241 3834 6364 3707 6481 3581 6593 3457 6699 3224 6894 3016 7066 2975 7081 2930 7093 2880 7102 2828 7108 2773 7113 2716 7114 2657 7113 2596 7108 2535 7102 2473 7094 2411 7082 2351 7068 2291 7053 2233 7035 2177 7014 2123 6992 2073 6967 2026 6940 1983 6912 1945 6880 1911 6847 1883 6813 1861 6776 1845 6738 1837 6698 1836 6656 1842 6613 1857 6567 1881 6520 1913 6472 1956 6422 2010 6371 2158 6270 2305 6165 2453 6058 2601 5948 2747 5835 2891 5719 3033 5601 3172 5479 3308 5355 3440 5228 3568 5097 3691 4964 3808 4827 3920 4687 4025 4544 4123 4398 4213 4248 4296 4096 4371 3940 4436 3781 4491 3619 4536 3453 4572 3284 4596 3112 4609 2936 4609 2756 4596 2574 4571 2388 4531 2197 4478 2004 4409 1807 4327 1607 Z N"/></draw:custom-shape><draw:custom-shape draw:style-name="gr4" draw:text-style-name="P62" svg:width="3.327cm" svg:height="3.029cm" svg:x="2.221cm" svg:y="1.432cm"><text:p/><draw:enhanced-geometry svg:viewBox="0 0 1896 1737" draw:type="non-primitive" draw:enhanced-path="M 1209 0 L 1268 90 1316 176 1352 258 1378 337 1394 414 1401 488 1400 558 1391 626 1375 691 1353 753 1326 813 1294 870 1258 924 1218 976 1175 1025 1131 1073 1085 1118 1039 1161 993 1202 948 1241 863 1313 789 1377 759 1407 733 1435 714 1461 700 1486 694 1509 695 1533 705 1553 725 1573 748 1589 774 1605 802 1619 832 1632 864 1643 897 1653 932 1662 969 1670 1005 1677 1044 1683 1084 1688 1125 1693 1166 1697 1208 1700 1250 1702 1292 1704 1377 1706 1461 1706 1544 1706 1625 1705 1701 1704 1772 1704 1838 1705 1896 1707 1807 1713 1712 1718 1615 1722 1514 1726 1410 1730 1304 1734 1196 1736 1086 1737 976 1736 865 1735 753 1732 643 1727 533 1720 425 1712 372 1706 319 1701 267 1695 215 1688 138 1676 79 1660 37 1643 12 1624 0 1603 2 1580 17 1555 43 1526 79 1496 125 1463 179 1427 240 1390 377 1306 529 1212 608 1160 686 1105 765 1048 842 986 915 923 984 856 1048 787 1106 713 1156 636 1198 556 1231 473 1252 386 1262 295 1259 200 1241 103 1209 0 Z N"/></draw:custom-shape><draw:custom-shape draw:style-name="gr5" draw:text-style-name="P63" svg:width="1.444cm" svg:height="2.618cm" svg:x="2.861cm" svg:y="0.956cm"><text:p/><draw:enhanced-geometry svg:viewBox="0 0 834 1505" draw:type="non-primitive" draw:enhanced-path="M 611 0 L 649 52 684 103 716 153 742 202 765 251 785 297 801 343 813 388 823 433 830 476 833 519 834 560 832 600 828 640 821 678 812 716 802 753 789 788 774 823 758 858 740 890 721 922 701 954 679 984 657 1014 634 1042 610 1069 585 1097 560 1122 535 1147 510 1171 486 1195 454 1221 413 1253 364 1291 309 1332 250 1374 189 1417 130 1455 74 1490 62 1498 51 1503 41 1505 32 1505 24 1503 18 1499 13 1492 8 1484 4 1474 2 1464 0 1451 0 1438 0 1423 1 1407 3 1391 7 1373 10 1356 14 1338 19 1320 25 1301 32 1282 39 1264 47 1245 56 1227 64 1210 74 1193 84 1178 95 1163 106 1148 118 1136 129 1124 142 1115 175 1089 208 1064 241 1038 274 1011 305 984 337 956 367 927 397 899 425 868 453 839 480 807 506 776 529 743 552 710 573 677 593 642 611 607 626 572 641 536 654 499 663 461 671 423 677 383 681 344 682 303 680 262 676 220 668 178 659 135 645 91 630 45 611 0 Z N"/></draw:custom-shape><draw:custom-shape draw:style-name="gr6" draw:text-style-name="P63" svg:width="1.458cm" svg:height="2.394cm" svg:x="3.561cm" svg:y="1.836cm"><text:p/><draw:enhanced-geometry svg:viewBox="0 0 841 1378" draw:type="non-primitive" draw:enhanced-path="M 623 0 L 671 65 712 127 746 189 776 249 799 308 817 366 829 422 838 477 841 530 840 582 834 632 826 682 815 729 799 775 781 821 760 864 737 906 711 946 685 986 655 1024 626 1060 595 1094 563 1128 531 1161 499 1191 467 1221 436 1249 406 1275 347 1324 294 1367 284 1371 273 1373 261 1376 247 1377 233 1378 220 1378 205 1378 189 1377 174 1376 159 1374 143 1371 129 1368 113 1364 98 1359 85 1354 71 1348 58 1342 47 1335 36 1328 27 1320 18 1312 11 1304 6 1294 2 1285 0 1274 0 1264 1 1253 5 1242 10 1230 18 1218 29 1206 43 1193 79 1167 117 1142 154 1114 190 1087 227 1058 263 1030 299 1001 334 970 368 938 401 907 433 874 463 841 493 806 521 771 547 735 571 699 594 662 615 623 634 584 650 545 664 504 675 463 685 420 690 377 693 332 693 288 690 242 683 196 674 148 660 100 644 50 623 0 Z N"/></draw:custom-shape><draw:custom-shape draw:style-name="gr7" draw:text-style-name="P62" svg:width="2.948cm" svg:height="0.856cm" svg:x="2.404cm" svg:y="4.533cm"><text:p/><draw:enhanced-geometry svg:viewBox="0 0 1683 505" draw:type="non-primitive" draw:enhanced-path="M 3 0 L 25 4 43 8 59 11 70 13 83 16 98 18 116 20 134 23 133 39 133 56 133 71 132 88 132 105 132 121 131 138 131 153 131 172 130 189 130 207 130 223 130 239 130 251 131 261 131 268 132 280 133 290 134 300 137 308 139 317 142 324 145 331 150 338 154 343 161 348 167 353 174 358 183 361 191 364 199 366 208 367 214 368 221 368 228 368 234 367 244 364 252 360 258 354 263 348 269 339 273 327 275 321 277 313 278 305 279 295 280 282 280 262 281 236 282 203 282 187 282 172 282 158 282 144 282 129 283 116 283 103 283 89 282 68 282 52 283 43 283 40 305 42 324 43 341 45 356 46 370 47 386 48 402 49 417 50 417 78 416 106 414 133 414 162 413 190 413 218 412 246 412 273 412 280 412 284 413 314 412 340 411 361 409 377 406 389 402 401 397 411 390 421 382 430 373 438 361 446 347 452 333 458 317 463 300 465 282 467 265 468 246 467 227 466 208 464 191 462 175 459 159 454 143 450 128 445 115 440 102 434 89 428 78 421 67 413 57 406 47 399 40 391 34 384 27 378 23 370 18 363 15 355 11 347 9 339 5 328 3 318 1 306 0 295 0 286 0 272 0 264 0 254 0 243 1 229 1 217 2 204 2 192 2 180 3 169 3 156 3 140 3 122 3 107 3 91 3 77 3 61 3 45 3 30 3 15 3 0 Z M 544 491 L 545 461 546 433 547 409 547 388 548 372 548 355 548 338 548 319 548 299 547 277 547 253 547 228 546 204 546 182 546 162 545 144 545 127 545 113 544 102 544 91 544 83 542 75 542 65 541 57 564 58 587 59 607 60 630 60 650 61 670 62 690 62 710 62 749 63 787 63 825 63 860 62 860 97 860 124 860 145 860 160 848 160 834 159 824 159 813 159 803 159 792 158 777 158 763 158 748 158 733 158 726 158 713 157 696 157 674 157 674 176 674 193 674 212 675 231 685 232 697 232 707 233 718 233 730 233 742 234 754 234 767 234 778 234 793 234 811 234 831 234 831 263 831 289 832 311 832 330 810 329 790 328 773 328 761 327 740 327 719 327 697 327 674 326 674 341 675 355 675 370 675 384 676 399 676 413 676 427 677 442 677 452 677 464 678 474 678 485 678 492 679 500 662 499 646 498 631 496 614 495 606 494 593 494 571 492 544 491 Z M 978 505 L 979 473 980 446 981 421 981 399 982 384 982 367 982 348 981 329 981 308 981 285 981 262 980 237 980 211 980 188 979 168 979 149 978 132 978 119 978 106 977 97 977 87 976 79 976 69 976 61 998 60 1020 60 1041 59 1063 59 1083 58 1104 58 1124 57 1143 56 1181 53 1220 51 1257 49 1293 47 1292 81 1292 109 1293 130 1293 145 1280 146 1267 146 1257 146 1246 147 1236 147 1225 148 1211 149 1196 149 1181 150 1167 150 1159 151 1147 152 1129 152 1107 154 1107 173 1107 192 1108 211 1108 230 1118 230 1130 230 1140 229 1151 229 1163 229 1176 228 1188 228 1200 227 1212 226 1226 225 1244 224 1264 223 1264 251 1264 278 1265 301 1265 320 1243 320 1223 321 1206 321 1194 322 1173 323 1152 324 1130 325 1107 327 1108 342 1108 357 1109 371 1109 386 1109 401 1109 415 1110 430 1110 445 1110 455 1111 466 1111 478 1112 488 1112 495 1113 503 1096 503 1081 503 1064 504 1048 504 1041 504 1027 504 1006 505 978 505 Z M 1406 479 L 1401 446 1398 417 1394 390 1391 368 1408 374 1424 380 1438 383 1452 386 1464 387 1477 388 1487 388 1498 388 1511 386 1521 384 1531 380 1539 375 1545 370 1550 364 1551 361 1553 357 1554 353 1554 349 1553 344 1551 339 1548 333 1545 328 1540 322 1533 315 1518 303 1503 291 1489 280 1474 267 1456 253 1444 244 1437 236 1430 228 1424 222 1418 214 1414 208 1410 201 1407 193 1404 186 1401 179 1400 171 1399 164 1398 156 1398 145 1399 136 1400 125 1403 116 1406 106 1410 97 1415 87 1420 79 1427 70 1434 62 1443 55 1453 47 1463 40 1475 35 1485 29 1498 26 1510 23 1522 20 1535 18 1547 17 1572 13 1600 13 1628 13 1657 16 1658 26 1660 37 1661 47 1662 57 1663 67 1665 82 1668 100 1671 122 1657 118 1644 114 1631 112 1620 111 1609 110 1599 110 1589 110 1580 111 1569 113 1560 116 1550 120 1542 125 1536 130 1532 137 1528 143 1528 150 1529 157 1532 163 1535 169 1541 177 1549 184 1559 192 1565 198 1574 203 1583 210 1594 218 1606 226 1617 234 1627 242 1639 252 1649 263 1658 273 1666 284 1672 293 1676 303 1679 312 1682 323 1683 334 1683 348 1680 363 1677 378 1672 391 1666 405 1658 418 1649 429 1639 440 1627 449 1614 458 1602 464 1588 470 1574 474 1559 478 1544 481 1528 483 1503 484 1474 484 1441 483 1406 479 Z N"/></draw:custom-shape><draw:custom-shape draw:style-name="gr8" draw:text-style-name="P62" svg:width="3.327cm" svg:height="0.234cm" svg:x="2.219cm" svg:y="5.304cm"><text:p/><draw:enhanced-geometry svg:viewBox="0 0 1895 152" draw:type="non-primitive" draw:enhanced-path="M 1895 100 L 1845 107 1792 113 1737 121 1680 127 1621 133 1560 138 1499 143 1437 145 1363 148 1288 149 1212 151 1135 152 1058 152 980 152 902 151 824 150 746 147 668 144 591 140 514 134 438 129 363 122 289 113 216 104 186 100 158 95 133 90 110 85 90 80 72 73 55 67 41 61 30 54 20 47 13 41 7 32 3 25 1 16 0 9 2 0 5 7 9 13 14 18 20 25 29 30 38 36 49 42 61 47 75 51 91 56 107 61 125 65 167 73 216 81 319 94 423 106 527 114 632 122 737 128 843 132 949 134 1054 135 1159 135 1265 133 1371 130 1477 127 1582 122 1687 115 1791 108 1895 100 Z N"/></draw:custom-shape><draw:custom-shape draw:style-name="gr9" draw:text-style-name="P62" svg:width="0.373cm" svg:height="0.399cm" svg:x="19.734cm" svg:y="27.416cm"><text:p/><draw:enhanced-geometry svg:viewBox="0 0 231 246" draw:type="non-primitive" draw:enhanced-path="M 147 34 L 155 46 161 57 165 66 168 76 170 85 170 94 170 103 169 111 167 119 165 126 162 133 158 141 148 153 138 165 116 186 96 203 90 209 85 215 84 219 85 222 86 224 89 226 95 230 101 233 109 237 118 239 137 241 158 242 198 243 231 243 209 244 185 245 159 246 133 246 105 246 78 245 52 243 27 241 17 239 10 237 5 234 1 232 0 230 0 227 2 224 6 221 30 204 64 182 84 169 102 155 112 147 120 139 127 130 135 122 141 112 146 103 150 92 152 82 154 70 154 60 151 47 147 34 Z M 168 63 L 173 70 179 79 183 86 187 93 189 101 191 107 193 114 194 121 194 133 193 146 189 158 185 168 179 178 172 187 165 195 157 204 142 218 128 229 122 230 116 230 107 229 101 227 98 225 96 224 94 222 93 219 92 217 93 214 95 211 98 208 116 195 133 181 141 173 148 165 156 157 162 148 167 139 171 129 175 119 177 108 177 98 176 86 172 74 168 63 Z M 119 0 L 127 12 135 24 140 36 143 47 145 58 146 68 145 78 143 87 140 96 137 104 132 112 127 120 116 133 103 145 95 152 82 162 68 172 53 181 51 183 48 183 47 182 46 181 44 174 44 167 48 159 51 149 56 142 61 135 77 123 93 109 99 102 105 94 112 86 117 78 121 69 124 61 126 51 127 42 127 31 125 22 123 10 119 0 Z N"/></draw:custom-shape><draw:custom-shape draw:style-name="gr10" draw:text-style-name="P64" svg:width="1.818cm" svg:height="0.854cm" svg:x="17.893cm" svg:y="27.483cm"><text:p/><draw:enhanced-geometry svg:viewBox="0 0 21600 21600" draw:type="mso-spt202" draw:enhanced-path="M 0 0 L 21600 0 21600 21600 0 21600 0 0 Z N"/></draw:custom-shape></draw:g><text:span text:style-name="T26">ANEXO II</text:span></text:p>
      <text:p text:style-name="P19">Universidade Federal da Fronteira Sul</text:p>
      <text:p text:style-name="P19">Pró-Reitoria de Graduação</text:p>
      <text:p text:style-name="P19">Diretoria de Políticas de Graduação</text:p>
      <text:p text:style-name="P18"/>
      <text:p text:style-name="P22">TERMO DE COMPROMISSO DO MONITOR(A) NÃO REMUNERADO(A)</text:p>
      <text:p text:style-name="P19"/>
      <text:p text:style-name="P20">A UNIVERSIDADE FEDERAL DA FRONTEIRA SUL, doravante denominada UFFS, por meio da DIRETORIA DE POLÍTICAS DE GRADUAÇÃO, e o estudante denominado _________________________________________________monitor(a) do Projeto de Monitoria:_________________________________________________________________, coordenado pelo(a) docente:__________________________________________nesta Universidade, estabelecem Termo de Compromisso sob as condições a seguir:</text:p>
      <text:p text:style-name="P20">I. O monitor(a) deverá estar regularmente matriculado em Curso de Graduação da UFFS, mantendo frequência mínima de 75% semestral em cada Componente Curricular cursado;</text:p>
      <text:p text:style-name="P20">II. A UFFS não efetuará pagamento mensal pelas atividades do monitor da modalidade não remunerada;</text:p>
      <text:p text:style-name="P20">III. O estudante deve estar ciente do Art. 13 da RESOLUÇÃO Nº 004/2011- CONSUNI/CGRAD, que dispõe sobre as circunstâncias de desligamento do monitor(a) ao programa;</text:p>
      <text:p text:style-name="P24"><text:span text:style-name="T12">V. Este termo entra em vig</text:span><text:span text:style-name="T19">or no dia 12/04/17 até 11/12/17. </text:span><text:span text:style-name="T12">E por estarem de acordo, assinam este termo em 03 (três vias) de igual teor, elegendo o F oro da cidade de Chapecó-SC para sua execução, com renúncia expressa de qualquer outro ainda que privilegiado.</text:span></text:p>
      <text:p text:style-name="P20"/>
      <text:p text:style-name="P20"/>
      <text:p text:style-name="P20">__________________________ __ <text:s text:c="32"/>_____________________________</text:p>
      <text:p text:style-name="P24"><text:span text:style-name="T13"><text:s text:c="12"/></text:span><text:span text:style-name="T12">Assinatura do Monitor <text:s text:c="42"/>Diretoria de Políticas de Graduação</text:span></text:p>
      <text:p text:style-name="P21"/>
      <text:p text:style-name="P21">__________________________</text:p>
      <text:p text:style-name="P21">Assinatura Professor-Orientador</text:p>
      <text:p text:style-name="P21"/>
      <text:p text:style-name="P21"/>
      <text:p text:style-name="P20">(Local e data) _____________________, _____ de _________________ de 2017.</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TimesNewRomanPS-BoldMT" svg:font-family="TimesNewRomanPS-BoldMT, 'Times New Roman'"/>
    <style:font-face style:name="Verdana" svg:font-family="Verdana, Arial, Helvetica, sans-serif"/>
    <style:font-face style:name="Courier New1" svg:font-family="'Courier New'" style:font-family-generic="modern"/>
    <style:font-face style:name="MS Mincho" svg:font-family="'MS Mincho', 'MS Gothic'"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_20_numerado" style:display-name="Normal numerado"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1"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Normal2" style:family="paragraph" style:parent-style-name="Standard" style:next-style-name="Text_20_body">
      <style:paragraph-properties fo:margin-top="0cm" fo:margin-bottom="0cm" loext:contextual-spacing="false" fo:line-height="100%" fo:orphans="0" fo:widows="0" style:text-autospace="none"/>
      <style:text-properties fo:color="#000000" style:font-name="Verdana1" fo:font-family="Verdana" style:font-family-generic="swiss" style:font-pitch="variable" fo:font-size="12pt" style:letter-kerning="true" style:font-name-asian="Verdana1" style:font-family-asian="Verdana" style:font-family-generic-asian="swiss" style:font-pitch-asian="variable" style:font-size-asian="12pt" style:language-asian="zh" style:country-asian="CN" style:font-name-complex="Verdana1" style:font-family-complex="Verdana" style:font-family-generic-complex="swiss" style:font-pitch-complex="variable" style:font-size-complex="12pt" style:language-complex="hi" style:country-complex="IN"/>
    </style:style>
    <style:style style:name="WW8Num1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7" style:display-name="Fonte parág. padrão7" style:family="text"/>
    <style:style style:name="WW-Absatz-Standardschriftart111111111111" style:family="text"/>
    <style:style style:name="Fonte_20_parág._20_padrão6" style:display-name="Fonte parág. padrão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3" style:display-name="Fonte parág. padrão3"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635cm" fo:margin-left="3.117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6.234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7cm" fo:margin-left="9.985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905cm" fo:margin-left="13.102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905cm" fo:margin-left="16.854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54cm" fo:margin-left="19.971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3.723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3.175cm" fo:margin-left="26.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solid" draw:fill-color="#ffffff"/>
      <style:paragraph-properties style:writing-mode="lr-tb"/>
      <style:text-properties fo:font-size="12pt"/>
    </style:style>
    <style:style style:name="MP3" style:family="paragraph">
      <loext:graphic-properties draw:fill="solid" draw:fill-color="#e8e8e7"/>
      <style:paragraph-properties style:writing-mode="lr-tb"/>
      <style:text-properties fo:font-size="12pt"/>
    </style:style>
    <style:style style:name="MP4" style:family="paragraph">
      <loext:graphic-properties draw:fill="solid" draw:fill-color="#1f1a17"/>
      <style:paragraph-properties style:writing-mode="lr-tb"/>
      <style:text-properties fo:font-size="12pt"/>
    </style:style>
    <style:style style:name="MP5" style:family="paragraph">
      <loext:graphic-properties draw:fill="solid" draw:fill-color="#969594"/>
      <style:paragraph-properties style:writing-mode="lr-tb"/>
      <style:text-properties fo:font-size="12pt"/>
    </style:style>
    <style:style style:name="MP6" style:family="paragraph">
      <loext:graphic-properties draw:fill="solid" draw:fill-color="#ffffff" draw:opacity="0%"/>
      <style:paragraph-properties style:writing-mode="lr-tb"/>
      <style:text-properties fo:font-size="12pt"/>
    </style:style>
    <style:style style:name="MP7" style:family="paragraph" style:parent-style-name="Normal2">
      <style:text-properties fo:language="zxx" fo:country="none" style:language-asian="zxx" style:country-asian="none"/>
    </style:style>
    <style:style style:name="MP8" style:family="paragraph" style:parent-style-name="Normal2">
      <style:paragraph-properties fo:text-align="center" style:justify-single-word="false"/>
      <style:text-properties fo:language="zxx" fo:country="none" style:language-asian="zxx" style:country-asian="none"/>
    </style:style>
    <style:style style:name="MP9" style:family="paragraph" style:parent-style-name="Standard">
      <style:paragraph-properties fo:margin-top="0cm" fo:margin-bottom="0.101cm" loext:contextual-spacing="false" fo:line-height="100%" fo:text-align="center" style:justify-single-word="false"/>
      <style:text-properties style:font-name="Times New Roman" fo:font-size="12pt" style:font-size-asian="12pt" style:font-name-complex="Times New Roman" style:font-size-complex="12pt"/>
    </style:style>
    <style:style style:name="MP10" style:family="paragraph" style:parent-style-name="Standard">
      <style:paragraph-properties fo:margin-top="0cm" fo:margin-bottom="0.101cm" loext:contextual-spacing="false" fo:line-height="100%" fo:text-align="center" style:justify-single-word="false"/>
    </style:style>
    <style:style style:name="MT1" style:family="text">
      <style:text-properties style:font-name="Times New Roman" fo:font-size="12pt" fo:font-weight="bold" style:font-size-asian="12pt" style:font-weight-asian="bold" style:font-name-complex="Times New Roman" style:font-size-complex="12pt" style:font-weight-complex="bold"/>
    </style:style>
    <style:style style:name="MT2" style:family="text">
      <style:text-properties style:font-name="Times New Roman" fo:font-size="12pt" style:font-size-asian="12pt" style:font-name-complex="Times New Roman" style:font-size-complex="12pt"/>
    </style:style>
    <style:style style:name="MT3" style:family="text">
      <style:text-properties style:font-name="Times New Roman" fo:font-size="12pt" fo:font-style="italic" style:font-size-asian="12pt" style:font-style-asian="italic" style:font-name-complex="Times New Roman" style:font-size-complex="12pt" style:font-style-complex="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ffffff" draw:textarea-horizontal-align="left" draw:textarea-vertical-align="middle" draw:auto-grow-height="false" fo:min-height="29.203cm" fo:min-width="20.135cm" fo:padding-top="0.229cm" fo:padding-bottom="0.229cm" fo:padding-left="0.441cm" fo:padding-right="0.441cm" fo:wrap-option="no-wrap" draw:shadow-color="#808080" style:run-through="background"/>
    </style:style>
    <style:style style:name="Mgr3" style:family="graphic">
      <style:graphic-properties draw:stroke="none" draw:fill="solid" draw:fill-color="#e8e8e7" draw:textarea-horizontal-align="left" draw:textarea-vertical-align="middle" draw:auto-grow-height="false" fo:min-height="12.961cm" fo:min-width="10.423cm" fo:padding-top="0.229cm" fo:padding-bottom="0.229cm" fo:padding-left="0.441cm" fo:padding-right="0.441cm" fo:wrap-option="no-wrap" draw:shadow-color="#808080" style:run-through="background"/>
    </style:style>
    <style:style style:name="Mgr4" style:family="graphic">
      <style:graphic-properties draw:stroke="none" draw:fill="solid" draw:fill-color="#1f1a17" draw:textarea-horizontal-align="left" draw:textarea-vertical-align="middle" draw:auto-grow-height="false" fo:min-height="2.57cm" fo:min-width="2.445cm" fo:padding-top="0.229cm" fo:padding-bottom="0.229cm" fo:padding-left="0.441cm" fo:padding-right="0.441cm" fo:wrap-option="no-wrap" draw:shadow-color="#808080" style:run-through="background"/>
    </style:style>
    <style:style style:name="Mgr5" style:family="graphic">
      <style:graphic-properties draw:stroke="none" draw:fill="solid" draw:fill-color="#969594" draw:textarea-horizontal-align="left" draw:textarea-vertical-align="middle" draw:auto-grow-height="false" fo:min-height="2.159cm" fo:min-width="0.561cm" fo:padding-top="0.229cm" fo:padding-bottom="0.229cm" fo:padding-left="0.441cm" fo:padding-right="0.441cm" fo:wrap-option="no-wrap" draw:shadow-color="#808080" style:run-through="background"/>
    </style:style>
    <style:style style:name="Mgr6" style:family="graphic">
      <style:graphic-properties draw:stroke="none" draw:fill="solid" draw:fill-color="#969594" draw:textarea-horizontal-align="left" draw:textarea-vertical-align="middle" draw:auto-grow-height="false" fo:min-height="1.935cm" fo:min-width="0.575cm" fo:padding-top="0.229cm" fo:padding-bottom="0.229cm" fo:padding-left="0.441cm" fo:padding-right="0.441cm" fo:wrap-option="no-wrap" draw:shadow-color="#808080" style:run-through="background"/>
    </style:style>
    <style:style style:name="Mgr7" style:family="graphic">
      <style:graphic-properties draw:stroke="none" draw:fill="solid" draw:fill-color="#1f1a17" draw:textarea-horizontal-align="left" draw:textarea-vertical-align="middle" draw:auto-grow-height="false" fo:min-height="0.397cm" fo:min-width="2.066cm" fo:padding-top="0.229cm" fo:padding-bottom="0.229cm" fo:padding-left="0.441cm" fo:padding-right="0.441cm" fo:wrap-option="no-wrap" draw:shadow-color="#808080" style:run-through="background"/>
    </style:style>
    <style:style style:name="Mgr8" style:family="graphic">
      <style:graphic-properties draw:stroke="none" draw:fill="solid" draw:fill-color="#1f1a17" draw:textarea-horizontal-align="left" draw:textarea-vertical-align="middle" draw:auto-grow-height="false" fo:min-height="0cm" fo:min-width="2.445cm" fo:padding-top="0.229cm" fo:padding-bottom="0.229cm" fo:padding-left="0.441cm" fo:padding-right="0.441cm" fo:wrap-option="no-wrap" draw:shadow-color="#808080" style:run-through="background"/>
    </style:style>
    <style:style style:name="Mgr9" style:family="graphic">
      <style:graphic-properties draw:stroke="none" draw:fill="solid" draw:fill-color="#1f1a1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ffffff" draw:opacity="0%" draw:textarea-horizontal-align="left" draw:textarea-vertical-align="middle" draw:auto-grow-height="false" fo:min-height="0.395cm" fo:min-width="0.935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0.684cm" fo:margin-bottom="1.256cm" fo:margin-left="5.0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5.292cm" fo:margin-left="0cm" fo:margin-right="0cm" fo:margin-bottom="1.15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5.0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paragraph" svg:width="2.164cm" svg:height="2.173cm" draw:z-index="1"><draw:image xlink:href="Pictures/100002010000010400000105304C3DA22759BD6B.png" xlink:type="simple" xlink:show="embed" xlink:actuate="onLoad"/></draw:frame><draw:g text:anchor-type="paragraph" draw:z-index="2" draw:name="Forma1" draw:style-name="Mgr1"><draw:custom-shape draw:style-name="Mgr2" draw:text-style-name="MP2" svg:width="21.018cm" svg:height="29.662cm" svg:x="-5.001cm" svg:y="-0.647cm"><text:p/><draw:enhanced-geometry svg:viewBox="0 0 21600 21600" draw:type="rectangle" draw:enhanced-path="M 0 0 L 21600 0 21600 21600 0 21600 0 0 Z N"/></draw:custom-shape><draw:custom-shape draw:style-name="Mgr3" draw:text-style-name="MP3" svg:width="11.306cm" svg:height="13.42cm" svg:x="-5.001cm" svg:y="-0.647cm"><text:p/><draw:enhanced-geometry svg:viewBox="0 0 6392 7628" draw:type="non-primitive" draw:enhanced-path="M 3649 696 L 3885 1051 4075 1393 4220 1723 4323 2040 4387 2346 4416 2639 4412 2921 4376 3192 4313 3451 4226 3699 4116 3937 3988 4165 3842 4383 3684 4590 3515 4789 3338 4978 3155 5158 2970 5330 2786 5494 2605 5649 2430 5796 2265 5936 2110 6069 1971 6194 1849 6312 1746 6424 1668 6530 1614 6630 1590 6723 1596 6812 1637 6895 1715 6974 1809 7041 1912 7102 2023 7158 2143 7208 2269 7254 2402 7295 2541 7330 2686 7363 2836 7390 2990 7416 3149 7436 3310 7454 3475 7468 3641 7480 3810 7489 3979 7497 4149 7502 4319 7505 4489 7507 4657 7508 4988 7507 5309 7504 5614 7501 5899 7500 6033 7501 6160 7503 6280 7506 6392 7511 6052 7531 5696 7550 5327 7568 4945 7585 4750 7592 4553 7600 4354 7606 4153 7612 3949 7617 3743 7621 3537 7624 3329 7626 3120 7627 2911 7628 2700 7627 2489 7624 2278 7621 2067 7616 1855 7609 1646 7602 1436 7592 1226 7581 1018 7568 812 7553 606 7537 402 7519 200 7499 0 7476 0 6106 167 6004 339 5899 517 5791 699 5678 883 5561 1071 5440 1260 5315 1449 5186 1637 5052 1824 4914 2009 4772 2190 4625 2367 4474 2538 4319 2704 4159 2862 3995 3012 3825 3153 3650 3284 3473 3405 3288 3513 3100 3608 2908 3690 2710 3757 2507 3808 2298 3843 2085 3860 1867 3859 1643 3838 1414 3796 1180 3734 941 3649 696 Z M 2870 0 L 3024 0 3136 185 3234 367 3319 545 3392 721 3452 892 3501 1061 3540 1226 3567 1388 3584 1546 3591 1702 3590 1853 3579 2001 3560 2148 3534 2290 3499 2429 3457 2564 3409 2697 3354 2827 3295 2953 3230 3076 3159 3196 3085 3313 3006 3427 2924 3538 2840 3645 2752 3749 2663 3851 2572 3949 2480 4045 2386 4138 2293 4226 2200 4313 2145 4362 2078 4418 2000 4480 1914 4549 1819 4622 1716 4700 1607 4781 1494 4864 1377 4947 1258 5032 1137 5116 1016 5198 897 5278 780 5355 666 5428 557 5496 508 5525 464 5544 424 5553 389 5553 359 5544 332 5527 310 5503 293 5471 279 5433 269 5389 262 5339 260 5285 261 5226 266 5164 275 5097 286 5029 301 4957 318 4885 339 4811 362 4738 388 4663 417 4589 449 4515 482 4445 519 4376 557 4308 598 4245 640 4185 684 4129 730 4079 778 4032 827 3992 950 3902 1072 3808 1193 3713 1312 3615 1431 3516 1546 3414 1659 3311 1771 3204 1879 3097 1983 2988 2085 2875 2183 2760 2276 2644 2364 2526 2449 2405 2528 2282 2602 2157 2670 2029 2733 1899 2789 1768 2839 1633 2881 1496 2917 1357 2946 1216 2966 1073 2979 927 2983 779 2979 627 2966 475 2943 319 2912 161 2870 0 Z M 4327 1607 L 4516 1864 4681 2116 4821 2362 4937 2603 5030 2839 5102 3069 5153 3293 5185 3512 5198 3724 5194 3931 5174 4132 5140 4329 5091 4519 5030 4704 4957 4883 4874 5056 4781 5225 4680 5387 4572 5543 4458 5694 4338 5839 4215 5979 4090 6113 3962 6241 3834 6364 3707 6481 3581 6593 3457 6699 3224 6894 3016 7066 2975 7081 2930 7093 2880 7102 2828 7108 2773 7113 2716 7114 2657 7113 2596 7108 2535 7102 2473 7094 2411 7082 2351 7068 2291 7053 2233 7035 2177 7014 2123 6992 2073 6967 2026 6940 1983 6912 1945 6880 1911 6847 1883 6813 1861 6776 1845 6738 1837 6698 1836 6656 1842 6613 1857 6567 1881 6520 1913 6472 1956 6422 2010 6371 2158 6270 2305 6165 2453 6058 2601 5948 2747 5835 2891 5719 3033 5601 3172 5479 3308 5355 3440 5228 3568 5097 3691 4964 3808 4827 3920 4687 4025 4544 4123 4398 4213 4248 4296 4096 4371 3940 4436 3781 4491 3619 4536 3453 4572 3284 4596 3112 4609 2936 4609 2756 4596 2574 4571 2388 4531 2197 4478 2004 4409 1807 4327 1607 Z N"/></draw:custom-shape><draw:custom-shape draw:style-name="Mgr4" draw:text-style-name="MP4" svg:width="3.327cm" svg:height="3.029cm" svg:x="-3.54cm" svg:y="0.859cm"><text:p/><draw:enhanced-geometry svg:viewBox="0 0 1896 1737" draw:type="non-primitive" draw:enhanced-path="M 1209 0 L 1268 90 1316 176 1352 258 1378 337 1394 414 1401 488 1400 558 1391 626 1375 691 1353 753 1326 813 1294 870 1258 924 1218 976 1175 1025 1131 1073 1085 1118 1039 1161 993 1202 948 1241 863 1313 789 1377 759 1407 733 1435 714 1461 700 1486 694 1509 695 1533 705 1553 725 1573 748 1589 774 1605 802 1619 832 1632 864 1643 897 1653 932 1662 969 1670 1005 1677 1044 1683 1084 1688 1125 1693 1166 1697 1208 1700 1250 1702 1292 1704 1377 1706 1461 1706 1544 1706 1625 1705 1701 1704 1772 1704 1838 1705 1896 1707 1807 1713 1712 1718 1615 1722 1514 1726 1410 1730 1304 1734 1196 1736 1086 1737 976 1736 865 1735 753 1732 643 1727 533 1720 425 1712 372 1706 319 1701 267 1695 215 1688 138 1676 79 1660 37 1643 12 1624 0 1603 2 1580 17 1555 43 1526 79 1496 125 1463 179 1427 240 1390 377 1306 529 1212 608 1160 686 1105 765 1048 842 986 915 923 984 856 1048 787 1106 713 1156 636 1198 556 1231 473 1252 386 1262 295 1259 200 1241 103 1209 0 Z N"/></draw:custom-shape><draw:custom-shape draw:style-name="Mgr5" draw:text-style-name="MP5" svg:width="1.444cm" svg:height="2.618cm" svg:x="-2.9cm" svg:y="0.383cm"><text:p/><draw:enhanced-geometry svg:viewBox="0 0 834 1505" draw:type="non-primitive" draw:enhanced-path="M 611 0 L 649 52 684 103 716 153 742 202 765 251 785 297 801 343 813 388 823 433 830 476 833 519 834 560 832 600 828 640 821 678 812 716 802 753 789 788 774 823 758 858 740 890 721 922 701 954 679 984 657 1014 634 1042 610 1069 585 1097 560 1122 535 1147 510 1171 486 1195 454 1221 413 1253 364 1291 309 1332 250 1374 189 1417 130 1455 74 1490 62 1498 51 1503 41 1505 32 1505 24 1503 18 1499 13 1492 8 1484 4 1474 2 1464 0 1451 0 1438 0 1423 1 1407 3 1391 7 1373 10 1356 14 1338 19 1320 25 1301 32 1282 39 1264 47 1245 56 1227 64 1210 74 1193 84 1178 95 1163 106 1148 118 1136 129 1124 142 1115 175 1089 208 1064 241 1038 274 1011 305 984 337 956 367 927 397 899 425 868 453 839 480 807 506 776 529 743 552 710 573 677 593 642 611 607 626 572 641 536 654 499 663 461 671 423 677 383 681 344 682 303 680 262 676 220 668 178 659 135 645 91 630 45 611 0 Z N"/></draw:custom-shape><draw:custom-shape draw:style-name="Mgr6" draw:text-style-name="MP5" svg:width="1.458cm" svg:height="2.394cm" svg:x="-2.2cm" svg:y="1.263cm"><text:p/><draw:enhanced-geometry svg:viewBox="0 0 841 1378" draw:type="non-primitive" draw:enhanced-path="M 623 0 L 671 65 712 127 746 189 776 249 799 308 817 366 829 422 838 477 841 530 840 582 834 632 826 682 815 729 799 775 781 821 760 864 737 906 711 946 685 986 655 1024 626 1060 595 1094 563 1128 531 1161 499 1191 467 1221 436 1249 406 1275 347 1324 294 1367 284 1371 273 1373 261 1376 247 1377 233 1378 220 1378 205 1378 189 1377 174 1376 159 1374 143 1371 129 1368 113 1364 98 1359 85 1354 71 1348 58 1342 47 1335 36 1328 27 1320 18 1312 11 1304 6 1294 2 1285 0 1274 0 1264 1 1253 5 1242 10 1230 18 1218 29 1206 43 1193 79 1167 117 1142 154 1114 190 1087 227 1058 263 1030 299 1001 334 970 368 938 401 907 433 874 463 841 493 806 521 771 547 735 571 699 594 662 615 623 634 584 650 545 664 504 675 463 685 420 690 377 693 332 693 288 690 242 683 196 674 148 660 100 644 50 623 0 Z N"/></draw:custom-shape><draw:custom-shape draw:style-name="Mgr7" draw:text-style-name="MP4" svg:width="2.948cm" svg:height="0.856cm" svg:x="-3.357cm" svg:y="3.959cm"><text:p/><draw:enhanced-geometry svg:viewBox="0 0 1683 505" draw:type="non-primitive" draw:enhanced-path="M 3 0 L 25 4 43 8 59 11 70 13 83 16 98 18 116 20 134 23 133 39 133 56 133 71 132 88 132 105 132 121 131 138 131 153 131 172 130 189 130 207 130 223 130 239 130 251 131 261 131 268 132 280 133 290 134 300 137 308 139 317 142 324 145 331 150 338 154 343 161 348 167 353 174 358 183 361 191 364 199 366 208 367 214 368 221 368 228 368 234 367 244 364 252 360 258 354 263 348 269 339 273 327 275 321 277 313 278 305 279 295 280 282 280 262 281 236 282 203 282 187 282 172 282 158 282 144 282 129 283 116 283 103 283 89 282 68 282 52 283 43 283 40 305 42 324 43 341 45 356 46 370 47 386 48 402 49 417 50 417 78 416 106 414 133 414 162 413 190 413 218 412 246 412 273 412 280 412 284 413 314 412 340 411 361 409 377 406 389 402 401 397 411 390 421 382 430 373 438 361 446 347 452 333 458 317 463 300 465 282 467 265 468 246 467 227 466 208 464 191 462 175 459 159 454 143 450 128 445 115 440 102 434 89 428 78 421 67 413 57 406 47 399 40 391 34 384 27 378 23 370 18 363 15 355 11 347 9 339 5 328 3 318 1 306 0 295 0 286 0 272 0 264 0 254 0 243 1 229 1 217 2 204 2 192 2 180 3 169 3 156 3 140 3 122 3 107 3 91 3 77 3 61 3 45 3 30 3 15 3 0 Z M 544 491 L 545 461 546 433 547 409 547 388 548 372 548 355 548 338 548 319 548 299 547 277 547 253 547 228 546 204 546 182 546 162 545 144 545 127 545 113 544 102 544 91 544 83 542 75 542 65 541 57 564 58 587 59 607 60 630 60 650 61 670 62 690 62 710 62 749 63 787 63 825 63 860 62 860 97 860 124 860 145 860 160 848 160 834 159 824 159 813 159 803 159 792 158 777 158 763 158 748 158 733 158 726 158 713 157 696 157 674 157 674 176 674 193 674 212 675 231 685 232 697 232 707 233 718 233 730 233 742 234 754 234 767 234 778 234 793 234 811 234 831 234 831 263 831 289 832 311 832 330 810 329 790 328 773 328 761 327 740 327 719 327 697 327 674 326 674 341 675 355 675 370 675 384 676 399 676 413 676 427 677 442 677 452 677 464 678 474 678 485 678 492 679 500 662 499 646 498 631 496 614 495 606 494 593 494 571 492 544 491 Z M 978 505 L 979 473 980 446 981 421 981 399 982 384 982 367 982 348 981 329 981 308 981 285 981 262 980 237 980 211 980 188 979 168 979 149 978 132 978 119 978 106 977 97 977 87 976 79 976 69 976 61 998 60 1020 60 1041 59 1063 59 1083 58 1104 58 1124 57 1143 56 1181 53 1220 51 1257 49 1293 47 1292 81 1292 109 1293 130 1293 145 1280 146 1267 146 1257 146 1246 147 1236 147 1225 148 1211 149 1196 149 1181 150 1167 150 1159 151 1147 152 1129 152 1107 154 1107 173 1107 192 1108 211 1108 230 1118 230 1130 230 1140 229 1151 229 1163 229 1176 228 1188 228 1200 227 1212 226 1226 225 1244 224 1264 223 1264 251 1264 278 1265 301 1265 320 1243 320 1223 321 1206 321 1194 322 1173 323 1152 324 1130 325 1107 327 1108 342 1108 357 1109 371 1109 386 1109 401 1109 415 1110 430 1110 445 1110 455 1111 466 1111 478 1112 488 1112 495 1113 503 1096 503 1081 503 1064 504 1048 504 1041 504 1027 504 1006 505 978 505 Z M 1406 479 L 1401 446 1398 417 1394 390 1391 368 1408 374 1424 380 1438 383 1452 386 1464 387 1477 388 1487 388 1498 388 1511 386 1521 384 1531 380 1539 375 1545 370 1550 364 1551 361 1553 357 1554 353 1554 349 1553 344 1551 339 1548 333 1545 328 1540 322 1533 315 1518 303 1503 291 1489 280 1474 267 1456 253 1444 244 1437 236 1430 228 1424 222 1418 214 1414 208 1410 201 1407 193 1404 186 1401 179 1400 171 1399 164 1398 156 1398 145 1399 136 1400 125 1403 116 1406 106 1410 97 1415 87 1420 79 1427 70 1434 62 1443 55 1453 47 1463 40 1475 35 1485 29 1498 26 1510 23 1522 20 1535 18 1547 17 1572 13 1600 13 1628 13 1657 16 1658 26 1660 37 1661 47 1662 57 1663 67 1665 82 1668 100 1671 122 1657 118 1644 114 1631 112 1620 111 1609 110 1599 110 1589 110 1580 111 1569 113 1560 116 1550 120 1542 125 1536 130 1532 137 1528 143 1528 150 1529 157 1532 163 1535 169 1541 177 1549 184 1559 192 1565 198 1574 203 1583 210 1594 218 1606 226 1617 234 1627 242 1639 252 1649 263 1658 273 1666 284 1672 293 1676 303 1679 312 1682 323 1683 334 1683 348 1680 363 1677 378 1672 391 1666 405 1658 418 1649 429 1639 440 1627 449 1614 458 1602 464 1588 470 1574 474 1559 478 1544 481 1528 483 1503 484 1474 484 1441 483 1406 479 Z N"/></draw:custom-shape><draw:custom-shape draw:style-name="Mgr8" draw:text-style-name="MP4" svg:width="3.327cm" svg:height="0.234cm" svg:x="-3.542cm" svg:y="4.731cm"><text:p/><draw:enhanced-geometry svg:viewBox="0 0 1895 152" draw:type="non-primitive" draw:enhanced-path="M 1895 100 L 1845 107 1792 113 1737 121 1680 127 1621 133 1560 138 1499 143 1437 145 1363 148 1288 149 1212 151 1135 152 1058 152 980 152 902 151 824 150 746 147 668 144 591 140 514 134 438 129 363 122 289 113 216 104 186 100 158 95 133 90 110 85 90 80 72 73 55 67 41 61 30 54 20 47 13 41 7 32 3 25 1 16 0 9 2 0 5 7 9 13 14 18 20 25 29 30 38 36 49 42 61 47 75 51 91 56 107 61 125 65 167 73 216 81 319 94 423 106 527 114 632 122 737 128 843 132 949 134 1054 135 1159 135 1265 133 1371 130 1477 127 1582 122 1687 115 1791 108 1895 100 Z N"/></draw:custom-shape><draw:custom-shape draw:style-name="Mgr9" draw:text-style-name="MP4" svg:width="0.373cm" svg:height="0.399cm" svg:x="13.973cm" svg:y="26.843cm"><text:p/><draw:enhanced-geometry svg:viewBox="0 0 231 246" draw:type="non-primitive" draw:enhanced-path="M 147 34 L 155 46 161 57 165 66 168 76 170 85 170 94 170 103 169 111 167 119 165 126 162 133 158 141 148 153 138 165 116 186 96 203 90 209 85 215 84 219 85 222 86 224 89 226 95 230 101 233 109 237 118 239 137 241 158 242 198 243 231 243 209 244 185 245 159 246 133 246 105 246 78 245 52 243 27 241 17 239 10 237 5 234 1 232 0 230 0 227 2 224 6 221 30 204 64 182 84 169 102 155 112 147 120 139 127 130 135 122 141 112 146 103 150 92 152 82 154 70 154 60 151 47 147 34 Z M 168 63 L 173 70 179 79 183 86 187 93 189 101 191 107 193 114 194 121 194 133 193 146 189 158 185 168 179 178 172 187 165 195 157 204 142 218 128 229 122 230 116 230 107 229 101 227 98 225 96 224 94 222 93 219 92 217 93 214 95 211 98 208 116 195 133 181 141 173 148 165 156 157 162 148 167 139 171 129 175 119 177 108 177 98 176 86 172 74 168 63 Z M 119 0 L 127 12 135 24 140 36 143 47 145 58 146 68 145 78 143 87 140 96 137 104 132 112 127 120 116 133 103 145 95 152 82 162 68 172 53 181 51 183 48 183 47 182 46 181 44 174 44 167 48 159 51 149 56 142 61 135 77 123 93 109 99 102 105 94 112 86 117 78 121 69 124 61 126 51 127 42 127 31 125 22 123 10 119 0 Z N"/></draw:custom-shape><draw:custom-shape draw:style-name="Mgr10" draw:text-style-name="MP6" svg:width="1.818cm" svg:height="0.854cm" svg:x="12.132cm" svg:y="26.91cm"><text:p/><draw:enhanced-geometry svg:viewBox="0 0 21600 21600" draw:type="mso-spt202" draw:enhanced-path="M 0 0 L 21600 0 21600 21600 0 21600 0 0 Z N"/></draw:custom-shape></draw:g></text:p>
        <text:p text:style-name="MP1"/>
        <text:p text:style-name="MP7"><text:span text:style-name="MT1"/></text:p>
        <text:p text:style-name="MP7"><text:span text:style-name="MT1"/></text:p>
        <text:p text:style-name="MP7"><text:span text:style-name="MT1"/></text:p>
        <text:p text:style-name="MP8"><text:span text:style-name="MT1">S</text:span><text:span text:style-name="MT2">ERVIÇO PÚBLICO FEDERAL </text:span></text:p>
        <text:p text:style-name="MP9">UNIVERSIDADE FEDERAL DA FRONTEIRA SUL</text:p>
        <text:p text:style-name="MP10"><text:span text:style-name="MT3">Campus </text:span><text:span text:style-name="MT2">Laranjeiras do Sul</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7-03-24T00:36:00</meta:creation-date>
    <dc:date>2017-04-03T14:24:16.549000000</dc:date>
    <meta:print-date>2010-09-24T13:35:00</meta:print-date>
    <meta:editing-cycles>16</meta:editing-cycles>
    <meta:editing-duration>PT5H55M48S</meta:editing-duration>
    <meta:generator>LibreOffice/5.1.3.2$Windows_x86 LibreOffice_project/644e4637d1d8544fd9f56425bd6cec110e49301b</meta:generator>
    <meta:document-statistic meta:table-count="0" meta:image-count="1" meta:object-count="0" meta:page-count="1" meta:paragraph-count="18" meta:word-count="206" meta:character-count="1704" meta:non-whitespace-character-count="1429"/>
  </office:meta>
</office:document-meta>
</file>