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4ee0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4ee03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4ee03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4ee03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4ee0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4ee03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weight="bold" officeooo:paragraph-rsid="0004ee03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officeooo:rsid="0012b105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</text:p>
      <text:p text:style-name="P2">Universidade Federal da Fronteira Sul</text:p>
      <text:p text:style-name="P2">Pró-Reitoria de Graduação</text:p>
      <text:p text:style-name="P2">Diretoria de Políticas de Graduação</text:p>
      <text:p text:style-name="P5"/>
      <text:p text:style-name="P6">TERMO DE COMPROMISSO DO MONITOR(A) NÃO REMUNERADO(A)</text:p>
      <text:p text:style-name="P2"/>
      <text:p text:style-name="P3">A UNIVERSIDADE FEDERAL DA FRONTEIRA SUL, doravante denominada UFFS, por meio da DIRETORIA DE POLÍTICAS DE GRADUAÇÃO, e o estudante denominado _________________________________________________monitor(a) do Projeto de Monitoria:_________________________________________________________________, coordenado pelo(a) docente:__________________________________________nesta Universidade, estabelecem Termo de Compromisso sob as condições a seguir:</text:p>
      <text:p text:style-name="P3">I. O monitor(a) deverá estar regularmente matriculado em Curso de Graduação da UFFS, mantendo frequência mínima de 75% semestral em cada Componente Curricular cursado;</text:p>
      <text:p text:style-name="P3">II. A UFFS não efetuará pagamento mensal pelas atividades do monitor da modalidade não remunerada;</text:p>
      <text:p text:style-name="P3">III. O estudante deve estar ciente do Art. 13 da RESOLUÇÃO Nº 004/2011- CONSUNI/CGRAD, que dispõe sobre as circunstâncias de desligamento do monitor(a) ao programa;</text:p>
      <text:p text:style-name="P1"><text:span text:style-name="T1">V. Este termo entra em vig</text:span><text:span text:style-name="T3">or no dia 12/04/17 </text:span><text:span text:style-name="T4">até </text:span><text:span text:style-name="T3">11/12/17. </text:span><text:span text:style-name="T1">E por estarem de acordo, assinam este termo em 03 (três vias) de igual teor, elegendo o F oro da cidade de Chapecó-SC para sua execução, com renúncia expressa de qualquer outro ainda que privilegiado.</text:span></text:p>
      <text:p text:style-name="P3"/>
      <text:p text:style-name="P3"/>
      <text:p text:style-name="P3"/>
      <text:p text:style-name="P3">__________________________ __ <text:s text:c="32"/>_____________________________</text:p>
      <text:p text:style-name="P1"><text:span text:style-name="T2"><text:s text:c="12"/></text:span><text:span text:style-name="T1">Assinatura do Monitor <text:s text:c="42"/>Diretoria de Políticas de Graduação</text:span></text:p>
      <text:p text:style-name="P4"/>
      <text:p text:style-name="P4"/>
      <text:p text:style-name="P4">__________________________</text:p>
      <text:p text:style-name="P4">Assinatura Professor-Orientador</text:p>
      <text:p text:style-name="P4"/>
      <text:p text:style-name="P4"/>
      <text:p text:style-name="P4"/>
      <text:p text:style-name="P3">(Local e data) _____________________, _____ de _________________ de 2017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05:04.916000000</meta:creation-date>
    <dc:date>2017-03-27T09:05:34.084000000</dc:date>
    <meta:editing-duration>PT29S</meta:editing-duration>
    <meta:editing-cycles>1</meta:editing-cycles>
    <meta:document-statistic meta:table-count="0" meta:image-count="0" meta:object-count="0" meta:page-count="1" meta:paragraph-count="15" meta:word-count="194" meta:character-count="1618" meta:non-whitespace-character-count="1353"/>
    <meta:generator>LibreOffice/5.1.3.2$Windows_x86 LibreOffice_project/644e4637d1d8544fd9f56425bd6cec110e49301b</meta:generator>
  </office:meta>
</office:document-meta>
</file>