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5107f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05107f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5107f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5107f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5107f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weight="bold" officeooo:paragraph-rsid="0005107f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000000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</text:p>
      <text:p text:style-name="P3">Universidade Federal da Fronteira Sul</text:p>
      <text:p text:style-name="P3">Pró-Reitoria de Graduação</text:p>
      <text:p text:style-name="P3">Diretoria de Políticas de Graduação</text:p>
      <text:p text:style-name="P3"/>
      <text:p text:style-name="P4">TERMO DE COMPROMISSO DO MONITOR(A) REMUNERADO(A)</text:p>
      <text:p text:style-name="P3"/>
      <text:p text:style-name="P1">A UNIVERSIDADE FEDERAL DA FRONTEIRA SUL, doravante denominada UFFS, por meio da DIRETORIA DE POLÍTICAS DE GRADUAÇÃO, e o estudante denominado _________________________________________________monitor(a) do Projeto de Monitoria:_________________________________________________________________, coordenado pelo(a) docente:__________________________________________nesta Universidade, estabelecem Termo de Compromisso sob as condições a seguir:</text:p>
      <text:p text:style-name="P1">I. O monitor(a) deverá estar regularmente matriculado em Curso de Graduação da UFFS, mantendo frequência mínima de 75% semestral em cada Componente Curricular cursado;</text:p>
      <text:p text:style-name="P1">II. A UFFS efetuará pagamento mensal pela monitoria no valor de R$ 400,00 (quatrocentos reais), durante a vigência do benefício.</text:p>
      <text:p text:style-name="P1">III. O monitor(a) não poderá acumular, durante a vigência da bolsa, em hipótese alguma, bolsas dessa modalidade e outras mantidas pela UFFS ou órgãos conveniados que exijam o cumprimento de carga horária. Caso houver pagamento equivocado, deverá devolver integralmente o valor, em conta específica da UFFS;</text:p>
      <text:p text:style-name="P1">IV. O estudante deve estar ciente do Art. 13 da RESOLUÇÃO Nº 004/2011- CONSUNI/CGRAD, que dispõe sobre as circunstâncias de desligamento do bolsista ao programa;</text:p>
      <text:p text:style-name="P5"><text:span text:style-name="T1">V. Este termo entra em vigor no </text:span><text:span text:style-name="T3">dia 12/04/17 a 11/12/17. </text:span><text:span text:style-name="T1">E por estarem de acordo, assinam este termo em 03 (três vias) de igual teor, elegendo o Foro da cidade de Chapecó-SC para sua execução, com renúncia expressa de qualquer outro ainda que privilegiado.</text:span></text:p>
      <text:p text:style-name="P1"/>
      <text:p text:style-name="P1">__________________________ <text:s text:c="37"/>_____________________________</text:p>
      <text:p text:style-name="P5"><text:span text:style-name="T2"><text:s text:c="9"/></text:span><text:span text:style-name="T1">Assinatura do Monitor <text:s text:c="43"/>Diretoria de Políticas de Graduação</text:span></text:p>
      <text:p text:style-name="P2"/>
      <text:p text:style-name="P2"/>
      <text:p text:style-name="P2">_______________________________</text:p>
      <text:p text:style-name="P2">Assinatura Professor-Orientador</text:p>
      <text:p text:style-name="P2"/>
      <text:p text:style-name="P2"/>
      <text:p text:style-name="P1">(Local e data) _____________________, _____ de _________________ 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09:05:01.524000000</meta:creation-date>
    <dc:date>2017-03-27T09:05:49.643000000</dc:date>
    <meta:editing-duration>PT48S</meta:editing-duration>
    <meta:editing-cycles>1</meta:editing-cycles>
    <meta:document-statistic meta:table-count="0" meta:image-count="0" meta:object-count="0" meta:page-count="1" meta:paragraph-count="16" meta:word-count="242" meta:character-count="1948" meta:non-whitespace-character-count="1633"/>
    <meta:generator>LibreOffice/5.1.3.2$Windows_x86 LibreOffice_project/644e4637d1d8544fd9f56425bd6cec110e49301b</meta:generator>
  </office:meta>
</office:document-meta>
</file>