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04cm" fo:margin-left="0.118cm" table:align="left" style:writing-mode="lr-tb"/>
    </style:style>
    <style:style style:name="Tabela1.A" style:family="table-column">
      <style:table-column-properties style:column-width="6.128cm"/>
    </style:style>
    <style:style style:name="Tabela1.B" style:family="table-column">
      <style:table-column-properties style:column-width="2.311cm"/>
    </style:style>
    <style:style style:name="Tabela1.C" style:family="table-column">
      <style:table-column-properties style:column-width="2.312cm"/>
    </style:style>
    <style:style style:name="Tabela1.D" style:family="table-column">
      <style:table-column-properties style:column-width="2.339cm"/>
    </style:style>
    <style:style style:name="Tabela1.E" style:family="table-column">
      <style:table-column-properties style:column-width="3.3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3e4c87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3e4c8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3e4c87" style:font-size-asian="12pt" style:font-name-complex="Times-Roman" style:font-size-complex="12pt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Normal2">
      <style:paragraph-properties style:line-height-at-least="0.353cm" fo:text-align="center" style:justify-single-word="false"/>
      <style:text-properties officeooo:paragraph-rsid="002f31b3"/>
    </style:style>
    <style:style style:name="P9" style:family="paragraph" style:parent-style-name="Normal2">
      <style:paragraph-properties style:line-height-at-least="0.353cm" fo:text-align="justify" style:justify-single-word="false"/>
      <style:text-properties officeooo:paragraph-rsid="003e4c87"/>
    </style:style>
    <style:style style:name="P10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11" style:family="paragraph" style:parent-style-name="Normal2">
      <style:paragraph-properties style:line-height-at-least="0.353cm" fo:text-align="center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12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3e4c87" fo:background-color="transparent" style:font-name-complex="Times New Roman"/>
    </style:style>
    <style:style style:name="P13" style:family="paragraph" style:parent-style-name="Normal2">
      <style:paragraph-properties style:line-height-at-least="0.353cm" fo:text-align="center" style:justify-single-word="false"/>
      <style:text-properties style:font-name="Times New Roman" officeooo:paragraph-rsid="003e4c87" fo:background-color="#ffff00" style:font-name-complex="Times New Roman"/>
    </style:style>
    <style:style style:name="P14" style:family="paragraph" style:parent-style-name="Text_20_body">
      <style:paragraph-properties style:line-height-at-least="0.353cm" fo:text-align="justify" style:justify-single-word="false"/>
      <style:text-properties officeooo:paragraph-rsid="002f31b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officeooo:paragraph-rsid="003e4c87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e4c87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fo:font-weight="normal" officeooo:paragraph-rsid="003e4c87" style:font-weight-asian="normal" style:font-name-complex="Times New Roman" style:font-weight-complex="normal" fo:hyphenate="true" fo:hyphenation-remain-char-count="2" fo:hyphenation-push-char-count="2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use-window-font-color="true" style:font-name="Times New Roman" officeooo:paragraph-rsid="003e4c87" fo:background-color="transparent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3e4c87" style:font-size-asian="12pt" style:font-weight-asian="bold" style:font-size-complex="12pt"/>
    </style:style>
    <style:style style:name="P20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officeooo:paragraph-rsid="003e4c87" style:font-size-asian="12pt" style:font-size-complex="12pt"/>
    </style:style>
    <style:style style:name="P21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3e4c87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officeooo:paragraph-rsid="003e4c87" style:font-size-asian="12pt" style:font-style-asian="norma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T1" style:family="text">
      <style:text-properties officeooo:rsid="003e4c87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7d4dc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e4c87" style:font-weight-asian="bold" style:font-name-complex="Times New Roman" style:font-weight-complex="bold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1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weight="bold" officeooo:rsid="002fb53b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3e4c8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e4c87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22" style:family="text">
      <style:text-properties fo:font-variant="normal" fo:text-transform="none" style:font-name="Times New Roman" fo:font-size="12pt" fo:letter-spacing="normal" fo:font-style="normal" fo:font-weight="normal" officeooo:rsid="003e4c87" style:font-size-asian="12pt" style:font-style-asian="normal" style:font-weight-asian="normal" style:font-name-complex="Times New Roman" style:font-size-complex="12pt" style:font-weight-complex="bold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style:font-name="Times New Roman" fo:font-size="12pt" fo:letter-spacing="normal" fo:font-style="italic" fo:font-weight="normal" officeooo:rsid="003e4c87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3e4c87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7" style:family="text">
      <style:text-properties fo:font-variant="normal" fo:text-transform="none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EDITAL Nº 0</text:span><text:span text:style-name="T7">2</text:span><text:span text:style-name="T4">/</text:span><text:span text:style-name="T6">G</text:span><text:span text:style-name="T5">DIR-ER/</text:span><text:span text:style-name="T10">UFFS/</text:span><text:span text:style-name="T11">201</text:span><text:span text:style-name="T12">9</text:span></text:p>
      <text:p text:style-name="P10"/>
      <text:p text:style-name="P11"><text:span text:style-name="T1">RESULTADO PROVISÓRIO DA </text:span>SELEÇÃO DE BOLSISTA PARA O PROGRAMA DE BOLSA INSTITUCIONAL DE APOIO À POLÍTICA DE ACESSIBILIDADE DA UFFS </text:p>
      <text:p text:style-name="P10"/>
      <text:p text:style-name="P9"><text:span text:style-name="T3">O DIRETOR DO </text:span><text:span text:style-name="T8">CAMPUS</text:span><text:span text:style-name="T3"> ERECHIM DA UNIVERSIDADE FEDERAL DA FRONTEIRA SUL – UFFS, no uso de suas atribuições legais, </text:span><text:span text:style-name="T15">e em conformidade com o EDITAL Nº </text:span><text:span text:style-name="T16">01</text:span><text:span text:style-name="T15">/G</text:span><text:span text:style-name="T16">DIR-ER</text:span><text:span text:style-name="T15">/UFFS/201</text:span><text:span text:style-name="T16">9</text:span><text:span text:style-name="T15"> (Seleção de </text:span><text:span text:style-name="T16">Bolsista para o Programa de Bolsa Institucional de Apoio à Política de Acessibilidade da UFFS</text:span><text:span text:style-name="T15">), </text:span><text:span text:style-name="T17">homologa o resultado provisório da classificação dos candidatos.</text:span></text:p>
      <text:p text:style-name="P14"/>
      <text:p text:style-name="P16"><text:span text:style-name="T13">1 </text:span><text:span text:style-name="Strong_20_Emphasis"><text:span text:style-name="T20">RESULTADO PROVISÓRIO DA CLASSIFICAÇÃO DOS CANDIDATOS</text:span></text:span><text:span text:style-name="T14"> </text:span><text:span text:style-name="T15"><text:s/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CANDIDATOS</text:p>
          </table:table-cell>
          <table:table-cell table:style-name="Tabela1.A1" office:value-type="string">
            <text:p text:style-name="P4"><text:span text:style-name="T1">Nota </text:span>PROVA</text:p>
          </table:table-cell>
          <table:table-cell table:style-name="Tabela1.A1" office:value-type="string">
            <text:p text:style-name="P4"><text:span text:style-name="T1">Nota </text:span>ENTREVISTA</text:p>
          </table:table-cell>
          <table:table-cell table:style-name="Tabela1.A1" office:value-type="string">
            <text:p text:style-name="P21">NOTA FINAL</text:p>
          </table:table-cell>
          <table:table-cell table:style-name="Tabela1.E1" office:value-type="string">
            <text:p text:style-name="P21">CLASSIFICAÇÃO</text:p>
          </table:table-cell>
        </table:table-row>
        <table:table-row table:style-name="Tabela1.1">
          <table:table-cell table:style-name="Tabela1.A1" office:value-type="string">
            <text:p text:style-name="P20">Rose Cátia Tonak Alves da Silva</text:p>
          </table:table-cell>
          <table:table-cell table:style-name="Tabela1.A1" office:value-type="string">
            <text:p text:style-name="P6">100</text:p>
          </table:table-cell>
          <table:table-cell table:style-name="Tabela1.A1" office:value-type="string">
            <text:p text:style-name="P6">100</text:p>
          </table:table-cell>
          <table:table-cell table:style-name="Tabela1.A1" office:value-type="string">
            <text:p text:style-name="P6">100</text:p>
          </table:table-cell>
          <table:table-cell table:style-name="Tabela1.E1" office:value-type="string">
            <text:p text:style-name="P6">1º</text:p>
          </table:table-cell>
        </table:table-row>
        <table:table-row table:style-name="Tabela1.1">
          <table:table-cell table:style-name="Tabela1.A1" office:value-type="string">
            <text:p text:style-name="P20">Êmili da Chagas de Oliveira</text:p>
          </table:table-cell>
          <table:table-cell table:style-name="Tabela1.A1" office:value-type="string">
            <text:p text:style-name="P5">70</text:p>
          </table:table-cell>
          <table:table-cell table:style-name="Tabela1.A1" office:value-type="string">
            <text:p text:style-name="P5">100</text:p>
          </table:table-cell>
          <table:table-cell table:style-name="Tabela1.A1" office:value-type="string">
            <text:p text:style-name="P5">85</text:p>
          </table:table-cell>
          <table:table-cell table:style-name="Tabela1.E1" office:value-type="string">
            <text:p text:style-name="P5">2º</text:p>
          </table:table-cell>
        </table:table-row>
        <table:table-row table:style-name="Tabela1.1">
          <table:table-cell table:style-name="Tabela1.A1" office:value-type="string">
            <text:p text:style-name="P20">Ináely Dalsasso Silva</text:p>
          </table:table-cell>
          <table:table-cell table:style-name="Tabela1.A1" office:value-type="string">
            <text:p text:style-name="P5">80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40</text:p>
          </table:table-cell>
          <table:table-cell table:style-name="Tabela1.E1" office:value-type="string">
            <text:p text:style-name="P5">Desclassificada</text:p>
          </table:table-cell>
        </table:table-row>
        <table:table-row table:style-name="Tabela1.1">
          <table:table-cell table:style-name="Tabela1.A1" office:value-type="string">
            <text:p text:style-name="P20">Anelise Vieira de Lima</text:p>
          </table:table-cell>
          <table:table-cell table:style-name="Tabela1.A1" office:value-type="string">
            <text:p text:style-name="P5">70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35</text:p>
          </table:table-cell>
          <table:table-cell table:style-name="Tabela1.E1" office:value-type="string">
            <text:p text:style-name="P5">Desclassificada</text:p>
          </table:table-cell>
        </table:table-row>
        <table:table-row table:style-name="Tabela1.1">
          <table:table-cell table:style-name="Tabela1.A1" office:value-type="string">
            <text:p text:style-name="P20">Francielle dos Santos Silva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0</text:p>
          </table:table-cell>
          <table:table-cell table:style-name="Tabela1.E1" office:value-type="string">
            <text:p text:style-name="P5">Desclassificada</text:p>
          </table:table-cell>
        </table:table-row>
      </table:table>
      <text:p text:style-name="P17"/>
      <text:p text:style-name="P16"><text:span text:style-name="T14">2</text:span><text:span text:style-name="T15"> </text:span><text:span text:style-name="T17">Os candidatos terão até as 1</text:span><text:span text:style-name="T18">5</text:span><text:span text:style-name="T17"> horas do dia </text:span><text:span text:style-name="T18">01</text:span><text:span text:style-name="T17">/04/201</text:span><text:span text:style-name="T18">9</text:span><text:span text:style-name="T17"> para protocolar recurso </text:span><text:span text:style-name="T18">para o</text:span><text:span text:style-name="T25"> e-mail </text:span><text:a xlink:type="simple" xlink:href="mailto:acessibilidade.er@uffs.edu.br" text:style-name="Internet_20_link" text:visited-style-name="Visited_20_Internet_20_Link">acessibilidade.er@uffs.edu.br</text:a><text:span text:style-name="T25">.</text:span></text:p>
      <text:p text:style-name="P16"><text:span text:style-name="T14">2.1</text:span><text:span text:style-name="T15"> </text:span><text:span text:style-name="T19">Os recursos serão analisados pelo setor de atuação, responsável pela realização da seleção.</text:span></text:p>
      <text:p text:style-name="P15"><text:span text:style-name="T9">2.2 </text:span><text:span text:style-name="T21">A homologação do resultado final do processo seletivo será divulgada </text:span><text:span text:style-name="T22">até o</text:span><text:span text:style-name="T21"> dia </text:span><text:span text:style-name="T22">05</text:span><text:span text:style-name="T21">/04/201</text:span><text:span text:style-name="T22">9</text:span><text:span text:style-name="T21"> no site da UFFS e </text:span><text:span text:style-name="T22">murais do </text:span><text:span text:style-name="T24">Campus</text:span><text:span text:style-name="T23">.</text:span></text:p>
      <text:p text:style-name="P22"/>
      <text:p text:style-name="P22"/>
      <text:p text:style-name="P22"/>
      <text:p text:style-name="P12">Erechim, <text:span text:style-name="T1">28 de março de 2019</text:span>.</text:p>
      <text:p text:style-name="P13"/>
      <text:p text:style-name="P13"/>
      <text:p text:style-name="P12">Anderson André Genro Alves Ribeiro </text:p>
      <text:p text:style-name="P18"><text:span text:style-name="T26">Diretor do </text:span><text:span text:style-name="T27">Campus</text:span><text:span text:style-name="T26"> Erech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4" style:display-name="Fonte parág. padrão4" style:family="text"/>
    <style:style style:name="Strong_20_Emphasis" style:display-name="Strong Emphasis" style:family="text" style:parent-style-name="Fonte_20_parág._20_padrão4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4c87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<text:span text:style-name="MT1">DIRETOR</text:span></text:p>
        <text:p text:style-name="MP3"><text:span text:style-name="MT1">ERS 135 – KM 72 – Nº 200</text:span>, <text:span text:style-name="MT1">Erechim-RS</text:span>, CEP <text:span text:style-name="MT1">99700</text:span>-<text:span text:style-name="MT1">970</text:span>, <text:span text:style-name="MT1">54</text:span> <text:span text:style-name="MT1">3321</text:span>-<text:span text:style-name="MT1">7050</text:span></text:p>
        <text:p text:style-name="MP3"><text:span text:style-name="MT1">diretor.er</text:span>@uffs.edu.br, www.uffs.edu.br</text:p>
      </style:header>
      <style:footer>
        <text:p text:style-name="MP4"><text:s text:c="6"/><text:span text:style-name="MT2"><text:s text:c="4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8T15:44:21.180000000</dc:date>
    <meta:editing-duration>PT5H53M5S</meta:editing-duration>
    <meta:editing-cycles>39</meta:editing-cycles>
    <meta:generator>LibreOffice/6.0.7.3$Windows_X86_64 LibreOffice_project/dc89aa7a9eabfd848af146d5086077aeed2ae4a5</meta:generator>
    <meta:print-date>2017-01-05T12:20:13.297212000</meta:print-date>
    <meta:document-statistic meta:table-count="1" meta:image-count="1" meta:object-count="0" meta:page-count="1" meta:paragraph-count="47" meta:word-count="226" meta:character-count="1451" meta:non-whitespace-character-count="1254"/>
  </office:meta>
</office:document-meta>
</file>