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helvetica, sans-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ahoma" fo:font-size="10pt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officeooo:paragraph-rsid="001099be"/>
    </style:style>
    <style:style style:name="P6" style:family="paragraph" style:parent-style-name="Standard">
      <style:text-properties fo:color="#000000" style:font-name="tahoma" fo:font-size="10pt" style:font-size-asian="10pt" style:font-size-complex="10pt"/>
    </style:style>
    <style:style style:name="P7" style:family="paragraph" style:parent-style-name="Table_20_Contents" style:master-page-name="MP0">
      <style:paragraph-properties fo:text-align="center" style:justify-single-word="false" style:page-number="auto" fo:break-before="page"/>
      <style:text-properties style:font-name="tahom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officeooo:rsid="001099be" style:font-size-asian="10pt" style:font-size-complex="10pt"/>
    </style:style>
    <style:style style:name="T3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ahoma" fo:font-size="10pt" style:font-size-asian="10pt" style:font-size-complex="10pt"/>
    </style:style>
    <style:style style:name="T5" style:family="text">
      <style:text-properties officeooo:rsid="001099be"/>
    </style:style>
    <style:style style:name="T6" style:family="text">
      <style:text-properties officeooo:rsid="0011288a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ICHA CADASTRAL</text:p>
      <text:p text:style-name="P2">PROJETO DE EXTENSÃO FORMAÇÃO CONTINUADA DE PROFESSORES DA REGIÃO MACROMISSIONEIRA</text:p>
      <text:p text:style-name="P2"/>
      <text:p text:style-name="P2"/>
      <text:p text:style-name="P1">DADOS PESSOAIS <text:span text:style-name="T6">(Para o aluno bolsista preencher)</text:span></text:p>
      <text:section text:style-name="Sect1" text:name="Sect1">
        <text:p text:style-name="P3">CPF: <text:s text:c="49"/></text:p>
        <text:p text:style-name="P3">Nome da Pessoa Física: <text:s text:c="60"/></text:p>
        <text:p text:style-name="Table_20_Contents"><text:span text:style-name="Fonte_20_parág._20_padrão"><text:span text:style-name="T1">Nome Social (Opcional): <text:s text:c="3"/></text:span></text:span></text:p>
        <text:p text:style-name="Standard"><text:span text:style-name="Fonte_20_parág._20_padrão"><text:span text:style-name="T4">Email:</text:span></text:span></text:p>
        <text:p text:style-name="Table_20_Contents"><text:span text:style-name="Fonte_20_parág._20_padrão"><text:span text:style-name="T1">Grau de Instrução:</text:span></text:span></text:p>
        <text:p text:style-name="P6">Nome do Curso:</text:p>
        <text:p text:style-name="Standard"><text:span text:style-name="Fonte_20_parág._20_padrão"><text:span text:style-name="T4">Matrícula:</text:span></text:span></text:p>
        <text:p text:style-name="Table_20_Contents"><text:span text:style-name="Fonte_20_parág._20_padrão"><text:span text:style-name="T1">Data de Nascimento:</text:span></text:span></text:p>
        <text:p text:style-name="Table_20_Contents"><text:span text:style-name="Fonte_20_parág._20_padrão"><text:span text:style-name="T1">Sexo:</text:span></text:span></text:p>
        <text:p text:style-name="Table_20_Contents"><text:span text:style-name="Fonte_20_parág._20_padrão"><text:span text:style-name="T1">Estado Civil:</text:span></text:span></text:p>
        <text:p text:style-name="P1"/>
        <text:p text:style-name="Table_20_Contents"><text:span text:style-name="Fonte_20_parág._20_padrão"><text:span text:style-name="T3">ENDEREÇO</text:span></text:span></text:p>
        <text:p text:style-name="Table_20_Contents"><text:span text:style-name="Fonte_20_parág._20_padrão"><text:span text:style-name="T1">CEP:</text:span></text:span></text:p>
        <text:p text:style-name="Table_20_Contents"><text:span text:style-name="Fonte_20_parág._20_padrão"><text:span text:style-name="T1">UF:</text:span></text:span></text:p>
        <text:p text:style-name="Table_20_Contents"><text:span text:style-name="Fonte_20_parág._20_padrão"><text:span text:style-name="T1">Município:</text:span></text:span></text:p>
        <text:p text:style-name="Table_20_Contents"><text:span text:style-name="Fonte_20_parág._20_padrão"><text:span text:style-name="T1">Endereço:</text:span></text:span></text:p>
        <text:p text:style-name="Table_20_Contents"><text:span text:style-name="Fonte_20_parág._20_padrão"><text:span text:style-name="T1">Complemento:</text:span></text:span></text:p>
        <text:p text:style-name="Table_20_Contents"><text:span text:style-name="Fonte_20_parág._20_padrão"><text:span text:style-name="T1">Bairro:</text:span></text:span></text:p>
        <text:p text:style-name="Table_20_Contents"><text:span text:style-name="Fonte_20_parág._20_padrão"><text:span text:style-name="T1">Telefone fixo:</text:span></text:span></text:p>
        <text:p text:style-name="P3">Telefone celular:</text:p>
        <text:p text:style-name="Table_20_Contents"/>
        <text:p text:style-name="Table_20_Contents"><text:span text:style-name="Fonte_20_parág._20_padrão"><text:span text:style-name="T3">VÍNCULO COM QUAL PROJETO (Para Coordenação do Projeto preencher)</text:span></text:span></text:p>
        <text:p text:style-name="Table_20_Contents"><text:span text:style-name="Fonte_20_parág._20_padrão"><text:span text:style-name="T1">Projeto de Extensão: Formação Continuada de Professores da Região Macromissioneira</text:span></text:span></text:p>
        <text:p text:style-name="P5"><text:span text:style-name="Fonte_20_parág._20_padrão"><text:span text:style-name="T1">Tipo de Admissão: Bols</text:span></text:span><text:span text:style-name="Fonte_20_parág._20_padrão"><text:span text:style-name="T2">ista</text:span></text:span><text:span text:style-name="Fonte_20_parág._20_padrão"><text:span text:style-name="T1"> </text:span></text:span><text:span text:style-name="Fonte_20_parág._20_padrão"><text:span text:style-name="T2">Aluno de Graduação</text:span></text:span></text:p>
        <text:p text:style-name="Table_20_Contents"><text:span text:style-name="Fonte_20_parág._20_padrão"><text:span text:style-name="T1">Caracterização:</text:span></text:span><text:span text:style-name="Fonte_20_parág._20_padrão"><text:span text:style-name="T2"> Bolsa Aluno Extensão Lei 8.958/94</text:span></text:span></text:p>
        <text:p text:style-name="P3">Carga horária semanal: <text:span text:style-name="T5">20h</text:span></text:p>
        <text:p text:style-name="Table_20_Contents"/>
        <text:p text:style-name="Table_20_Contents"><text:span text:style-name="Fonte_20_parág._20_padrão"><text:span text:style-name="T3">VÍNCULO INSTITUCIONAL (Para Coordenação do Projeto preencher)</text:span></text:span></text:p>
        <text:p text:style-name="Table_20_Contents"><text:span text:style-name="Fonte_20_parág._20_padrão"><text:span text:style-name="T1">Instituição: UFFS (Edital </text:span></text:span><text:span text:style-name="Fonte_20_parág._20_padrão"><text:span text:style-name="T2">18</text:span></text:span><text:span text:style-name="Fonte_20_parág._20_padrão"><text:span text:style-name="T1">/DIR-CL/UFFS/2021)</text:span></text:span></text:p>
        <text:p text:style-name="Table_20_Contents"><text:span text:style-name="Fonte_20_parág._20_padrão"><text:span text:style-name="T1">Centro: Direção do Campus Cerro Largo</text:span></text:span></text:p>
        <text:p text:style-name="Table_20_Contents"><text:span text:style-name="Fonte_20_parág._20_padrão"><text:span text:style-name="T1">Departamento: Coordenação Acadêmica – Projeto de Extensão</text:span></text:span></text:p>
        <text:p text:style-name="P3">Período: Matutino, Vespertino, Noturno</text:p>
        <text:p text:style-name="Table_20_Contents"/>
        <text:p text:style-name="Table_20_Contents"><text:span text:style-name="Fonte_20_parág._20_padrão"><text:span text:style-name="T3">DADOS PARA O PAGAMENTO (Para aluno bolsista)</text:span></text:span></text:p>
        <text:p text:style-name="Table_20_Contents"><text:span text:style-name="Fonte_20_parág._20_padrão"><text:span text:style-name="T1">Banco:</text:span></text:span></text:p>
        <text:p text:style-name="Table_20_Contents"><text:span text:style-name="Fonte_20_parág._20_padrão"><text:span text:style-name="T1">Agência:</text:span></text:span></text:p>
        <text:p text:style-name="Table_20_Contents"><text:span text:style-name="Fonte_20_parág._20_padrão"><text:span text:style-name="T1">Conta corrente:</text:span></text:span></text:p>
        <text:p text:style-name="Table_20_Contents"><text:span text:style-name="Fonte_20_parág._20_padrão"><text:span text:style-name="T1">Tipo de pagamento: mensal</text:span></text:span></text:p>
        <text:p text:style-name="Table_20_Contents"><text:span text:style-name="Fonte_20_parág._20_padrão"><text:span text:style-name="T1">Valor da Bolsa: R$ 400,00</text:span></text:span></text:p>
        <text:p text:style-name="P3">Para Coordenação do Projeto preencher: Início do pagamento: <text:s text:c="20"/>Final das atividades:</text:p>
        <text:p text:style-name="Table_20_Contents"/>
        <text:p text:style-name="Table_20_Contents"><text:span text:style-name="Fonte_20_parág._20_padrão"><text:span text:style-name="T3">Detalhamento das atividades a serem desenvolvidas:</text:span></text:span></text:p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helvetica, sans-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HP ProBook</meta:initial-creator>
    <meta:creation-date>2021-04-05T13:45:00Z</meta:creation-date>
    <dc:date>2021-08-04T09:21:08.327000000</dc:date>
    <meta:editing-cycles>8</meta:editing-cycles>
    <meta:editing-duration>PT18M59S</meta:editing-duration>
    <meta:document-statistic meta:table-count="0" meta:image-count="0" meta:object-count="0" meta:page-count="1" meta:paragraph-count="40" meta:word-count="152" meta:character-count="1256" meta:non-whitespace-character-count="1008"/>
    <meta:template xlink:type="simple" xlink:actuate="onRequest" xlink:title="" xlink:href="../../../AppData/Local/Temp/Ficha%20para%20registro%20no%20DRH%20Flow%20Bolsista.odt/Normal"/>
  </office:meta>
</office:document-meta>
</file>