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" svg:font-family="tahoma, arial, helvetica, sans-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text-properties style:font-name="Times New Roman" fo:font-size="12pt" style:font-size-asian="12pt" style:font-size-complex="12pt"/>
    </style:style>
    <style:style style:name="P5" style:family="paragraph" style:parent-style-name="Table_20_Contents" style:master-page-name="MP0">
      <style:paragraph-properties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style="italic" style:font-style-asian="italic" style:font-style-complex="italic"/>
    </style:style>
    <style:style style:name="T4" style:family="text">
      <style:text-properties style:font-name="Times New Roman" officeooo:rsid="00175d3d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" fo:font-size="12pt" style:font-size-asian="12pt" style:font-size-complex="12pt"/>
    </style:style>
    <style:style style:name="T9" style:family="text">
      <style:text-properties style:font-name="tahoma"/>
    </style:style>
    <style:style style:name="T10" style:family="text">
      <style:text-properties style:font-name="tahoma" fo:font-size="10pt" fo:font-weight="bold" style:font-size-asian="10pt" style:font-weight-asian="bold" style:font-size-complex="10pt" style:font-weight-complex="bold"/>
    </style:style>
    <style:style style:name="T11" style:family="text">
      <style:text-properties officeooo:rsid="00175d3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weight="bold" style:font-weight-asian="bold" style:font-weight-complex="bold"/>
    </style:style>
    <style:style style:name="T17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8" style:family="text">
      <style:text-properties style:font-name="Times New Roman" officeooo:rsid="00175d3d"/>
    </style:style>
    <style:style style:name="T19" style:family="text">
      <style:text-properties style:font-name="Times New Roman" fo:font-style="italic" style:font-style-asian="italic" style:font-style-complex="italic"/>
    </style:style>
    <style:style style:name="T2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officeooo:rsid="00175d3d" style:font-size-asian="12pt" style:font-size-complex="12pt"/>
    </style:style>
    <style:style style:name="T23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536*" fo:start-indent="0cm" fo:end-indent="0cm"/>
          <style:column style:rel-width="4536*" fo:start-indent="0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FICHA CADASTRAL</text:p>
      <text:p text:style-name="P1"><text:span text:style-name="Fonte_20_parág._20_padrão"><text:span text:style-name="T20">PROJETO “PROGRAMA GESTÃO PARA COOPERAÇÃO”</text:span></text:span></text:p>
      <text:p text:style-name="P3"/>
      <text:p text:style-name="P3"/>
      <text:p text:style-name="P2">( <text:s/>) Bolsa por <text:span text:style-name="T11">P</text:span>roduto <text:s text:c="3"/>( <text:s/>) Coordenador Administrativo <text:s text:c="5"/>( <text:s/>) Coordenador Pedagógico <text:s text:c="2"/></text:p>
      <text:p text:style-name="P2"/>
      <text:p text:style-name="P2">DADOS PESSOAIS</text:p>
      <text:section text:style-name="Sect1" text:name="Sect1">
        <text:p text:style-name="P4">CPF: <text:s text:c="49"/></text:p>
        <text:p text:style-name="P4">Nome da Pessoa Física: <text:s text:c="60"/></text:p>
        <text:p text:style-name="Table_20_Contents"><text:span text:style-name="Fonte_20_parág._20_padrão"><text:span text:style-name="T21">Nome Social (Opcional): <text:s text:c="3"/></text:span></text:span></text:p>
        <text:p text:style-name="Standard"><text:span text:style-name="Fonte_20_parág._20_padrão"><text:span text:style-name="T8">E-mail:</text:span></text:span></text:p>
        <text:p text:style-name="Table_20_Contents"><text:span text:style-name="Fonte_20_parág._20_padrão"><text:span text:style-name="T21">Grau Instrução (Título máximo):</text:span></text:span></text:p>
        <text:p text:style-name="Standard"><text:span text:style-name="Fonte_20_parág._20_padrão"><text:span text:style-name="T8">Nome Curso Formação (Formação máxima):</text:span></text:span></text:p>
        <text:p text:style-name="Table_20_Contents"><text:span text:style-name="Fonte_20_parág._20_padrão"><text:span text:style-name="T21">Data de Nascimento:</text:span></text:span></text:p>
        <text:p text:style-name="Table_20_Contents"><text:span text:style-name="Fonte_20_parág._20_padrão"><text:span text:style-name="T21">Sexo:</text:span></text:span></text:p>
        <text:p text:style-name="Table_20_Contents"><text:span text:style-name="Fonte_20_parág._20_padrão"><text:span text:style-name="T21">Estado Civil:</text:span></text:span></text:p>
        <text:p text:style-name="Table_20_Contents"><text:span text:style-name="Fonte_20_parág._20_padrão"><text:span text:style-name="T21">SIAPE:</text:span></text:span></text:p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</text:section>
      <text:section text:style-name="Sect2" text:name="Sect2">
        <text:p text:style-name="P2"/>
        <text:p text:style-name="Table_20_Contents"><text:span text:style-name="Fonte_20_parág._20_padrão"><text:span text:style-name="T20">ENDEREÇO</text:span></text:span></text:p>
        <text:p text:style-name="Table_20_Contents"><text:span text:style-name="Fonte_20_parág._20_padrão"><text:span text:style-name="T21">CEP:</text:span></text:span></text:p>
        <text:p text:style-name="Table_20_Contents"><text:span text:style-name="Fonte_20_parág._20_padrão"><text:span text:style-name="T21">UF:</text:span></text:span></text:p>
        <text:p text:style-name="Table_20_Contents"><text:span text:style-name="Fonte_20_parág._20_padrão"><text:span text:style-name="T21">Município:</text:span></text:span></text:p>
        <text:p text:style-name="Table_20_Contents"><text:span text:style-name="Fonte_20_parág._20_padrão"><text:span text:style-name="T21">Endereço:</text:span></text:span></text:p>
        <text:p text:style-name="Table_20_Contents"><text:span text:style-name="Fonte_20_parág._20_padrão"><text:span text:style-name="T21">Complemento:</text:span></text:span></text:p>
        <text:p text:style-name="Table_20_Contents"><text:span text:style-name="Fonte_20_parág._20_padrão"><text:span text:style-name="T21">Bairro:</text:span></text:span></text:p>
        <text:p text:style-name="Table_20_Contents"><text:span text:style-name="Fonte_20_parág._20_padrão"><text:span text:style-name="T21">Telefone fixo:</text:span></text:span></text:p>
        <text:p text:style-name="Table_20_Contents"><text:span text:style-name="Fonte_20_parág._20_padrão"><text:span text:style-name="T21">Telefone celular:</text:span></text:span></text:p>
        <text:p text:style-name="P2"/>
        <text:p text:style-name="Table_20_Contents"><text:span text:style-name="Fonte_20_parág._20_padrão"><text:span text:style-name="T20">VÍNCULO COM QUAL PROJETO</text:span></text:span></text:p>
        <text:p text:style-name="Table_20_Contents"><text:span text:style-name="Fonte_20_parág._20_padrão"><text:span text:style-name="T21">Projeto de Extensão: </text:span></text:span><text:span text:style-name="Fonte_20_parág._20_padrão"><text:span text:style-name="T20">“PROGRAMA GESTÃO PARA COOPERAÇÃO”</text:span></text:span></text:p>
        <text:p text:style-name="Table_20_Contents"><text:span text:style-name="Fonte_20_parág._20_padrão"><text:span text:style-name="T21">Tipo de Admissão: Bolsista Servidor Professor</text:span></text:span></text:p>
        <text:p text:style-name="Table_20_Contents"><text:span text:style-name="Fonte_20_parág._20_padrão"><text:span text:style-name="T21">Caracterização: Bolsa Servidor Extensão Lei 8.958/94</text:span></text:span></text:p>
        <text:p text:style-name="P4">Para Coordenação do Projeto preencher: Carga horária semanal:</text:p>
        <text:p text:style-name="P4"/>
        <text:p text:style-name="Table_20_Contents"><text:span text:style-name="Fonte_20_parág._20_padrão"><text:span text:style-name="T20">VÍNCULO INSTITUCIONAL (Para Coordenação do Projeto preencher)</text:span></text:span></text:p>
        <text:p text:style-name="Table_20_Contents"><text:span text:style-name="Fonte_20_parág._20_padrão"><text:span text:style-name="T21">Instituição: UFFS (Edital 1</text:span></text:span><text:span text:style-name="Fonte_20_parág._20_padrão"><text:span text:style-name="T22">1</text:span></text:span><text:span text:style-name="Fonte_20_parág._20_padrão"><text:span text:style-name="T21">/DIRCL/UFFS/2021)</text:span></text:span></text:p>
        <text:p text:style-name="Table_20_Contents"><text:span text:style-name="Fonte_20_parág._20_padrão"><text:span text:style-name="T21">Centro: Direção do </text:span></text:span><text:span text:style-name="Fonte_20_parág._20_padrão"><text:span text:style-name="T23">Campus </text:span></text:span><text:span text:style-name="Fonte_20_parág._20_padrão"><text:span text:style-name="T21">Cerro Largo</text:span></text:span></text:p>
        <text:p text:style-name="Table_20_Contents"><text:span text:style-name="Fonte_20_parág._20_padrão"><text:span text:style-name="T21">Departamento: Coordenação Acadêmica – Projeto de Extensão</text:span></text:span></text:p>
        <text:p text:style-name="Table_20_Contents"><text:span text:style-name="Fonte_20_parág._20_padrão"><text:span text:style-name="T21">Período: Matutino, Vespertino, Noturno</text:span></text:span></text:p>
        <text:p text:style-name="P2"/>
        <text:p text:style-name="Table_20_Contents"><text:span text:style-name="Fonte_20_parág._20_padrão"><text:span text:style-name="T20">DADOS PARA O PAGAMENTO</text:span></text:span></text:p>
        <text:p text:style-name="Table_20_Contents"><text:span text:style-name="Fonte_20_parág._20_padrão"><text:span text:style-name="T21">Banco:</text:span></text:span></text:p>
        <text:p text:style-name="Table_20_Contents"><text:span text:style-name="Fonte_20_parág._20_padrão"><text:span text:style-name="T21">Agência:</text:span></text:span></text:p>
        <text:p text:style-name="Table_20_Contents"><text:span text:style-name="Fonte_20_parág._20_padrão"><text:span text:style-name="T21">Conta corrente:</text:span></text:span></text:p>
        <text:p text:style-name="Table_20_Contents"><text:span text:style-name="Fonte_20_parág._20_padrão"><text:span text:style-name="T21">Tipo de pagamento: mensal</text:span></text:span></text:p>
        <text:p text:style-name="Table_20_Contents"><text:span text:style-name="Fonte_20_parág._20_padrão"><text:span text:style-name="T21">Valor da Bolsa: R$ </text:span></text:span></text:p>
        <text:p text:style-name="Table_20_Contents"><text:span text:style-name="Fonte_20_parág._20_padrão"><text:span text:style-name="T21">Para Coordenação do Projeto preencher: Início do pagamento: <text:s text:c="9"/>Final das atividades:</text:span></text:span></text:p>
        <text:p text:style-name="P2"/>
        <text:p text:style-name="Table_20_Contents"><text:span text:style-name="Fonte_20_parág._20_padrão"><text:span text:style-name="T20">Detalhamento das atividades a serem desenvolvidas: </text:span></text:span><text:span text:style-name="Fonte_20_parág._20_padrão"><text:span text:style-name="T21">Para Coordenação do Projeto preencher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" svg:font-family="tahoma, arial, helvetica, sans-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asian="NSimSun" style:font-family-asian="NSimSun" style:font-family-generic-asian="modern" style:font-pitch-asian="fixed" style:font-name-complex="Lucida Sans" style:font-family-complex="'Lucida Sans'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HP ProBook</meta:initial-creator>
    <meta:creation-date>2021-07-15T17:47:00Z</meta:creation-date>
    <dc:date>2021-07-16T08:29:44.739000000</dc:date>
    <meta:editing-cycles>3</meta:editing-cycles>
    <meta:editing-duration>PT3M27S</meta:editing-duration>
    <meta:document-statistic meta:table-count="0" meta:image-count="0" meta:object-count="0" meta:page-count="1" meta:paragraph-count="41" meta:word-count="154" meta:character-count="1277" meta:non-whitespace-character-count="1024"/>
    <meta:template xlink:type="simple" xlink:actuate="onRequest" xlink:title="" xlink:href="../../AppData/Local/Temp/ANEXO%20I%20-%20Ficha%20Cadastral.odt/Normal"/>
  </office:meta>
</office:document-meta>
</file>