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arial, helvetica, sans-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text-properties style:font-name="Times New Roman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Table_20_Contents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fo:color="#000000" style:font-name="Times New Roman"/>
    </style:style>
    <style:style style:name="T5" style:family="text">
      <style:text-properties style:font-name="tahoma"/>
    </style:style>
    <style:style style:name="T6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536*" fo:start-indent="0cm" fo:end-indent="0cm"/>
          <style:column style:rel-width="4536*" fo:start-indent="0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ICHA CADASTRAL</text:p>
      <text:p text:style-name="P3">PROJETO DE EXTENSÃO FORMAÇÃO CONTINUADA DE PROFESSORES DA REGIÃO MACROMISSIONEIRA</text:p>
      <text:p text:style-name="P3"/>
      <text:p text:style-name="P2">( ) Prof. Coordenador de GT <text:s text:c="10"/>( ) Professor Formador <text:s text:c="2"/></text:p>
      <text:p text:style-name="P2"/>
      <text:p text:style-name="P2">DADOS PESSOAIS</text:p>
      <text:section text:style-name="Sect1" text:name="Sect1">
        <text:p text:style-name="P1">CPF: <text:s text:c="49"/></text:p>
        <text:p text:style-name="P1">Nome da Pessoa Física: <text:s text:c="60"/></text:p>
        <text:p text:style-name="Table_20_Contents"><text:span text:style-name="Fonte_20_parág._20_padrão"><text:span text:style-name="T1">Nome Social (Opcional): <text:s text:c="3"/></text:span></text:span></text:p>
        <text:p text:style-name="Standard"><text:span text:style-name="Fonte_20_parág._20_padrão"><text:span text:style-name="T4">E-mail:</text:span></text:span></text:p>
        <text:p text:style-name="Table_20_Contents"><text:span text:style-name="Fonte_20_parág._20_padrão"><text:span text:style-name="T1">Grau Instrução (Título máximo):</text:span></text:span></text:p>
        <text:p text:style-name="Standard"><text:span text:style-name="Fonte_20_parág._20_padrão"><text:span text:style-name="T4">Nome Curso Formação (Formação máxima):</text:span></text:span></text:p>
        <text:p text:style-name="Table_20_Contents"><text:span text:style-name="Fonte_20_parág._20_padrão"><text:span text:style-name="T1">Data de Nascimento:</text:span></text:span></text:p>
        <text:p text:style-name="Table_20_Contents"><text:span text:style-name="Fonte_20_parág._20_padrão"><text:span text:style-name="T1">Sexo:</text:span></text:span></text:p>
        <text:p text:style-name="Table_20_Contents"><text:span text:style-name="Fonte_20_parág._20_padrão"><text:span text:style-name="T1">Estado Civil:</text:span></text:span></text:p>
        <text:p text:style-name="Table_20_Contents"><text:span text:style-name="Fonte_20_parág._20_padrão"><text:span text:style-name="T1">SIAPE:</text:span>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</text:section>
      <text:section text:style-name="Sect2" text:name="Sect2">
        <text:p text:style-name="P2"/>
        <text:p text:style-name="Table_20_Contents"><text:span text:style-name="Fonte_20_parág._20_padrão"><text:span text:style-name="T2">ENDEREÇO</text:span></text:span></text:p>
        <text:p text:style-name="Table_20_Contents"><text:span text:style-name="Fonte_20_parág._20_padrão"><text:span text:style-name="T1">CEP:</text:span></text:span></text:p>
        <text:p text:style-name="Table_20_Contents"><text:span text:style-name="Fonte_20_parág._20_padrão"><text:span text:style-name="T1">UF:</text:span></text:span></text:p>
        <text:p text:style-name="Table_20_Contents"><text:span text:style-name="Fonte_20_parág._20_padrão"><text:span text:style-name="T1">Município:</text:span></text:span></text:p>
        <text:p text:style-name="Table_20_Contents"><text:span text:style-name="Fonte_20_parág._20_padrão"><text:span text:style-name="T1">Endereço:</text:span></text:span></text:p>
        <text:p text:style-name="Table_20_Contents"><text:span text:style-name="Fonte_20_parág._20_padrão"><text:span text:style-name="T1">Complemento:</text:span></text:span></text:p>
        <text:p text:style-name="Table_20_Contents"><text:span text:style-name="Fonte_20_parág._20_padrão"><text:span text:style-name="T1">Bairro:</text:span></text:span></text:p>
        <text:p text:style-name="Table_20_Contents"><text:span text:style-name="Fonte_20_parág._20_padrão"><text:span text:style-name="T1">Telefone fixo:</text:span></text:span></text:p>
        <text:p text:style-name="Table_20_Contents"><text:span text:style-name="Fonte_20_parág._20_padrão"><text:span text:style-name="T1">Telefone celular:</text:span></text:span></text:p>
        <text:p text:style-name="P2"/>
        <text:p text:style-name="Table_20_Contents"><text:span text:style-name="Fonte_20_parág._20_padrão"><text:span text:style-name="T2">VÍNCULO COM QUAL PROJETO</text:span></text:span></text:p>
        <text:p text:style-name="Table_20_Contents"><text:span text:style-name="Fonte_20_parág._20_padrão"><text:span text:style-name="T1">Projeto de Extensão: Formação Continuada de Professores da Região Macromissioneira</text:span></text:span></text:p>
        <text:p text:style-name="Table_20_Contents"><text:span text:style-name="Fonte_20_parág._20_padrão"><text:span text:style-name="T1">Tipo de Admissão: Bolsista Servidor Professor</text:span></text:span></text:p>
        <text:p text:style-name="Table_20_Contents"><text:span text:style-name="Fonte_20_parág._20_padrão"><text:span text:style-name="T1">Caracterização: Bolsa Servidor Extensão Lei 8.958/94</text:span></text:span></text:p>
        <text:p text:style-name="P1">Para Coordenação do Projeto preencher: Carga horária semanal:</text:p>
        <text:p text:style-name="P1"/>
        <text:p text:style-name="Table_20_Contents"><text:span text:style-name="Fonte_20_parág._20_padrão"><text:span text:style-name="T2">VÍNCULO INSTITUCIONAL </text:span></text:span><text:span text:style-name="Fonte_20_parág._20_padrão"><text:span text:style-name="T6">(Para Coordenação do Projeto preencher)</text:span></text:span></text:p>
        <text:p text:style-name="Table_20_Contents"><text:span text:style-name="Fonte_20_parág._20_padrão"><text:span text:style-name="T1">Instituição: UFFS (Edital 1/DIRCL/UFFS/2021)</text:span></text:span></text:p>
        <text:p text:style-name="Table_20_Contents"><text:span text:style-name="Fonte_20_parág._20_padrão"><text:span text:style-name="T1">Centro: Direção do </text:span></text:span><text:span text:style-name="Fonte_20_parág._20_padrão"><text:span text:style-name="T3">Campus </text:span></text:span><text:span text:style-name="Fonte_20_parág._20_padrão"><text:span text:style-name="T1">Cerro Largo</text:span></text:span></text:p>
        <text:p text:style-name="Table_20_Contents"><text:span text:style-name="Fonte_20_parág._20_padrão"><text:span text:style-name="T1">Departamento: Coordenação Acadêmica – Projeto de Extensão</text:span></text:span></text:p>
        <text:p text:style-name="Table_20_Contents"><text:span text:style-name="Fonte_20_parág._20_padrão"><text:span text:style-name="T1">Período: Matutino, Vespertino, Noturno</text:span></text:span></text:p>
        <text:p text:style-name="P2"/>
        <text:p text:style-name="Table_20_Contents"><text:span text:style-name="Fonte_20_parág._20_padrão"><text:span text:style-name="T2">DADOS PARA O PAGAMENTO</text:span></text:span></text:p>
        <text:p text:style-name="Table_20_Contents"><text:span text:style-name="Fonte_20_parág._20_padrão"><text:span text:style-name="T1">Banco:</text:span></text:span></text:p>
        <text:p text:style-name="Table_20_Contents"><text:span text:style-name="Fonte_20_parág._20_padrão"><text:span text:style-name="T1">Agência:</text:span></text:span></text:p>
        <text:p text:style-name="Table_20_Contents"><text:span text:style-name="Fonte_20_parág._20_padrão"><text:span text:style-name="T1">Conta corrente:</text:span></text:span></text:p>
        <text:p text:style-name="Table_20_Contents"><text:span text:style-name="Fonte_20_parág._20_padrão"><text:span text:style-name="T1">Tipo de pagamento: mensal</text:span></text:span></text:p>
        <text:p text:style-name="Table_20_Contents"><text:span text:style-name="Fonte_20_parág._20_padrão"><text:span text:style-name="T1">Valor da Bolsa: R$ 500,00</text:span></text:span></text:p>
        <text:p text:style-name="Table_20_Contents"><text:span text:style-name="Fonte_20_parág._20_padrão"><text:span text:style-name="T1">Para Coordenação do Projeto preencher: Início do pagamento: <text:s text:c="9"/></text:span></text:span><text:span text:style-name="Fonte_20_parág._20_padrão"><text:span text:style-name="T5">Final das atividades:</text:span></text:span></text:p>
        <text:p text:style-name="P2"/>
        <text:p text:style-name="Table_20_Contents"><text:span text:style-name="Fonte_20_parág._20_padrão"><text:span text:style-name="T2">Detalhamento das atividades a serem desenvolvidas:</text:span></text:span>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arial, helvetica, sans-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HP ProBook</meta:initial-creator>
    <dc:creator>USER</dc:creator>
    <meta:creation-date>2021-04-20T12:57:00Z</meta:creation-date>
    <dc:date>2021-04-20T12:57:00Z</dc:date>
    <meta:editing-cycles>2</meta:editing-cycles>
    <meta:editing-duration>PT0S</meta:editing-duration>
    <meta:document-statistic meta:table-count="0" meta:image-count="0" meta:object-count="0" meta:page-count="1" meta:paragraph-count="41" meta:word-count="155" meta:character-count="1282" meta:non-whitespace-character-count="1030"/>
    <meta:template xlink:type="simple" xlink:actuate="onRequest" xlink:title="" xlink:href="../../AppData/Local/Temp/Ficha%20Cadastral%20(2).odt/Normal"/>
  </office:meta>
</office:document-meta>
</file>