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/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P2" style:parent-style-name="TableContents" style:family="paragraph">
      <style:paragraph-properties fo:text-align="center"/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P3" style:parent-style-name="TableContents" style:family="paragraph">
      <style:paragraph-properties fo:text-align="center"/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P4" style:parent-style-name="TableContents" style:family="paragraph">
      <style:paragraph-properties fo:text-align="center"/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6" style:parent-style-name="TableContents" style:family="paragraph">
      <style:text-properties style:font-name="tahoma, arial, helvetica, sans-" fo:font-size="10pt" style:font-size-asian="10pt" style:font-size-complex="10pt"/>
    </style:style>
    <style:style style:name="P7" style:parent-style-name="TableContents" style:family="paragraph">
      <style:text-properties style:font-name="tahoma, arial, helvetica, sans-" fo:font-size="10pt" style:font-size-asian="10pt" style:font-size-complex="10pt"/>
    </style:style>
    <style:style style:name="T8" style:parent-style-name="Fonteparág.padrão" style:family="text">
      <style:text-properties style:font-name="tahoma, arial, helvetica, sans-" fo:font-size="10pt" style:font-size-asian="10pt" style:font-size-complex="10pt"/>
    </style:style>
    <style:style style:name="T9" style:parent-style-name="Fonteparág.padrão" style:family="text">
      <style:text-properties style:font-name="tahoma, arial, helvetica, sans-" fo:font-size="10pt" style:font-size-asian="10pt" style:font-size-complex="10pt"/>
    </style:style>
    <style:style style:name="T10" style:parent-style-name="Fonteparág.padrão" style:family="text">
      <style:text-properties style:font-name="tahoma, arial, helvetica, sans-" fo:font-size="10pt" style:font-size-asian="10pt" style:font-size-complex="10pt"/>
    </style:style>
    <style:style style:name="P11" style:parent-style-name="Standard" style:family="paragraph">
      <style:text-properties style:font-name="tahoma, arial, helvetica, sans-" fo:font-size="10pt" style:font-size-asian="10pt" style:font-size-complex="10pt"/>
    </style:style>
    <style:style style:name="T12" style:parent-style-name="Fonteparág.padrão" style:family="text">
      <style:text-properties style:font-name="tahoma, arial, helvetica, sans-" fo:font-size="10pt" style:font-size-asian="10pt" style:font-size-complex="10pt"/>
    </style:style>
    <style:style style:name="T13" style:parent-style-name="Fonteparág.padrão" style:family="text">
      <style:text-properties style:font-name="tahoma, arial, helvetica, sans-" fo:font-size="10pt" style:font-size-asian="10pt" style:font-size-complex="10pt"/>
    </style:style>
    <style:style style:name="T14" style:parent-style-name="Fonteparág.padrão" style:family="text">
      <style:text-properties style:font-name="tahoma, arial, helvetica, sans-" fo:font-size="10pt" style:font-size-asian="10pt" style:font-size-complex="10pt"/>
    </style:style>
    <style:style style:name="T15" style:parent-style-name="Fonteparág.padrão" style:family="text">
      <style:text-properties style:font-name="tahoma, arial, helvetica, sans-" fo:font-size="10pt" style:font-size-asian="10pt" style:font-size-complex="10pt"/>
    </style:style>
    <style:style style:name="P16" style:parent-style-name="TableContents" style:family="paragraph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tahoma, arial, helvetica, sans-" fo:font-size="10pt" style:font-size-asian="10pt" style:font-size-complex="10pt"/>
    </style:style>
    <style:style style:name="T19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0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1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2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3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4" style:parent-style-name="Fonteparág.padrão" style:family="text">
      <style:text-properties style:font-name="tahoma, arial, helvetica, sans-" fo:font-size="10pt" style:font-size-asian="10pt" style:font-size-complex="10pt"/>
    </style:style>
    <style:style style:name="P25" style:parent-style-name="TableContents" style:family="paragraph">
      <style:text-properties style:font-name="tahoma, arial, helvetica, sans-" fo:font-size="10pt" style:font-size-asian="10pt" style:font-size-complex="10pt"/>
    </style:style>
    <style:style style:name="T26" style:parent-style-name="Fonteparág.padrão" style:family="text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8" style:parent-style-name="Fonteparág.padrão" style:family="text">
      <style:text-properties style:font-name="tahoma, arial, helvetica, sans-" fo:font-size="10pt" style:font-size-asian="10pt" style:font-size-complex="10pt"/>
    </style:style>
    <style:style style:name="T29" style:parent-style-name="Fonteparág.padrão" style:family="text">
      <style:text-properties style:font-name="tahoma, arial, helvetica, sans-" fo:font-size="10pt" style:font-size-asian="10pt" style:font-size-complex="10pt"/>
    </style:style>
    <style:style style:name="T30" style:parent-style-name="Fonteparág.padrão" style:family="text">
      <style:text-properties style:font-name="tahoma, arial, helvetica, sans-" fo:font-size="10pt" style:font-size-asian="10pt" style:font-size-complex="10pt"/>
    </style:style>
    <style:style style:name="P31" style:parent-style-name="TableContents" style:family="paragraph">
      <style:text-properties style:font-name="tahoma, arial, helvetica, sans-" fo:font-size="10pt" style:font-size-asian="10pt" style:font-size-complex="10pt"/>
    </style:style>
    <style:style style:name="T32" style:parent-style-name="Fonteparág.padrão" style:family="text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tahoma, arial, helvetica, sans-" fo:font-size="10pt" style:font-size-asian="10pt" style:font-size-complex="10pt"/>
    </style:style>
    <style:style style:name="T34" style:parent-style-name="Fonteparág.padrão" style:family="text">
      <style:text-properties style:font-name="tahoma, arial, helvetica, sans-" fo:font-size="10pt" style:font-size-asian="10pt" style:font-size-complex="10pt"/>
    </style:style>
    <style:style style:name="T35" style:parent-style-name="Fonteparág.padrão" style:family="text">
      <style:text-properties style:font-name="tahoma, arial, helvetica, sans-" fo:font-size="10pt" style:font-size-asian="10pt" style:font-size-complex="10pt"/>
    </style:style>
    <style:style style:name="P36" style:parent-style-name="TableContents" style:family="paragraph">
      <style:text-properties style:font-name="tahoma, arial, helvetica, sans-" fo:font-size="10pt" style:font-size-asian="10pt" style:font-size-complex="10pt"/>
    </style:style>
    <style:style style:name="T37" style:parent-style-name="Fonteparág.padrão" style:family="text">
      <style:text-properties style:font-name="tahoma, arial, helvetica, sans-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tahoma, arial, helvetica, sans-" fo:font-size="10pt" style:font-size-asian="10pt" style:font-size-complex="10pt"/>
    </style:style>
    <style:style style:name="T39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0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1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2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3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4" style:parent-style-name="Fonteparág.padrão" style:family="text">
      <style:text-properties style:font-name="tahoma, arial, helvetica, sans-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6" style:parent-style-name="Fonteparág.padrão" style:family="text">
      <style:text-properties style:font-name="tahoma, arial, helvetica, sans-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tahoma, arial, helvetica, sans-" fo:font-size="10pt" style:font-size-asian="10pt" style:font-size-complex="10pt"/>
    </style:style>
    <style:style style:name="T48" style:parent-style-name="Fonteparág.padrão" style:family="text">
      <style:text-properties style:font-name="tahoma, arial, helvetica, sans-" style:font-weight-complex="bold"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FICHA CADASTRAL</text:p>
      <text:p text:style-name="P2">PROJETO DE EXTENSÃO FORMAÇÃO CONTINUADA DE PROFESSORES DA REGIÃO MACROMISSIONEIRA</text:p>
      <text:p text:style-name="P3"/>
      <text:p text:style-name="P4"/>
      <text:p text:style-name="TableContents"><text:span text:style-name="T5">DADOS PESSOAIS (Para aluno bolsista preencher)</text:span></text:p>
      <text:section text:name="Sect1" text:style-name="S1">
        <text:p text:style-name="P6">CPF:<text:s/><text:s text:c="49"/></text:p>
        <text:p text:style-name="P7">Nome da Pessoa Física: <text:s text:c="60"/></text:p>
        <text:p text:style-name="TableContents"><text:span text:style-name="T8">Nome Social (Opcional): <text:s text:c="3"/></text:span></text:p>
        <text:p text:style-name="Standard"><text:span text:style-name="T9">E-mail:</text:span></text:p>
        <text:p text:style-name="TableContents"><text:span text:style-name="T10">Grau de Instrução:</text:span></text:p>
        <text:p text:style-name="P11">Nome do Curso:</text:p>
        <text:p text:style-name="Standard"><text:span text:style-name="T12">Matrícula:</text:span></text:p>
        <text:p text:style-name="TableContents"><text:span text:style-name="T13">Data de Nascimento:</text:span></text:p>
        <text:p text:style-name="TableContents"><text:span text:style-name="T14">Sexo:</text:span></text:p>
        <text:p text:style-name="TableContents"><text:span text:style-name="T15">Estado Civil:</text:span></text:p>
        <text:p text:style-name="P16"/>
        <text:p text:style-name="TableContents"><text:span text:style-name="T17">ENDEREÇO (Para aluno bolsista preencher)</text:span></text:p>
        <text:p text:style-name="TableContents"><text:span text:style-name="T18">CEP:</text:span></text:p>
        <text:p text:style-name="TableContents"><text:span text:style-name="T19">UF:</text:span></text:p>
        <text:p text:style-name="TableContents"><text:span text:style-name="T20">Município:</text:span></text:p>
        <text:p text:style-name="TableContents"><text:span text:style-name="T21">Endereço:</text:span></text:p>
        <text:p text:style-name="TableContents"><text:span text:style-name="T22">Complemento:</text:span></text:p>
        <text:p text:style-name="TableContents"><text:span text:style-name="T23">Bairro:</text:span></text:p>
        <text:p text:style-name="TableContents"><text:span text:style-name="T24">Telefone fixo:</text:span></text:p>
        <text:p text:style-name="P25">Telefone celular:</text:p>
        <text:p text:style-name="TableContents"/>
        <text:p text:style-name="TableContents"><text:span text:style-name="T26">VÍNCULO COM QUAL PROJETO (Para Coordenação do Projeto preencher)</text:span></text:p>
        <text:p text:style-name="TableContents"><text:span text:style-name="T27">Projeto de Extensão: Formação Continuada de<text:s/></text:span><text:span text:style-name="T28">Professores da Região Macromissioneira</text:span></text:p>
        <text:p text:style-name="TableContents"><text:span text:style-name="T29">Tipo de Admissão: Aluno Bolsista</text:span></text:p>
        <text:p text:style-name="TableContents"><text:span text:style-name="T30">Caracterização: Bolsa Servidor Extensão Lei 8.958/94</text:span></text:p>
        <text:p text:style-name="P31">Carga horária semanal:</text:p>
        <text:p text:style-name="TableContents"/>
        <text:p text:style-name="TableContents"><text:span text:style-name="T32">VÍNCULO INSTITUCIONAL (Para Coordenação do Projeto preencher)</text:span></text:p>
        <text:p text:style-name="TableContents"><text:span text:style-name="T33">Instituição: UFFS (Edital 2/DIRCL/UFFS/2021)</text:span></text:p>
        <text:p text:style-name="TableContents"><text:span text:style-name="T34">Centro: Direção do Campus Cerro Largo</text:span></text:p>
        <text:p text:style-name="TableContents"><text:span text:style-name="T35">Departamento: Coordenação Acadêmica – Projeto de Extensão</text:span></text:p>
        <text:p text:style-name="P36">Período: Matutino, Vespertino, Noturno</text:p>
        <text:p text:style-name="TableContents"/>
        <text:p text:style-name="TableContents"><text:span text:style-name="T37">DADOS PARA O PAGAMENTO (Para aluno bolsista preencher)</text:span></text:p>
        <text:p text:style-name="TableContents"><text:span text:style-name="T38">Banco:</text:span></text:p>
        <text:p text:style-name="TableContents"><text:span text:style-name="T39">Agência:</text:span></text:p>
        <text:p text:style-name="TableContents"><text:span text:style-name="T40">Conta corrente:</text:span></text:p>
        <text:p text:style-name="TableContents"><text:span text:style-name="T41">Tipo de pagamento: mensal</text:span></text:p>
        <text:p text:style-name="TableContents"><text:span text:style-name="T42">Valor d</text:span><text:span text:style-name="T43">a Bolsa: R$ 400,00</text:span></text:p>
        <text:p text:style-name="TableContents"><text:span text:style-name="T44">Para Coordenação do Projeto preencher:</text:span><text:span text:style-name="T45"><text:s/>Início do pagamento: <text:s text:c="20"/>Final das atividades:</text:span></text:p>
        <text:p text:style-name="TableContents"/>
        <text:p text:style-name="TableContents"><text:span text:style-name="T46">Para Coordenação do Projeto preencher:</text:span><text:span text:style-name="T47"><text:s/></text:span><text:span text:style-name="T48">Detalhamento das atividades a serem desenvolvidas:</text:span></text:p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 ProBook</meta:initial-creator>
    <dc:creator>Andreia</dc:creator>
    <meta:creation-date>2021-04-12T18:01:00Z</meta:creation-date>
    <dc:date>2021-04-12T18:01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68" meta:row-count="9" meta:non-whitespace-character-count="1156"/>
  </office:meta>
</office:document-meta>
</file>