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02cm" fo:margin-top="0cm" fo:margin-bottom="1.379cm" style:contextual-spacing="false" fo:line-height="110%" fo:text-align="center" style:justify-single-word="false" fo:text-indent="-0.018cm" style:auto-text-indent="false"/>
      <style:text-properties fo:color="#000000" loext:opacity="100%" style:font-name="Calibri" fo:language="pt" fo:country="BR" officeooo:paragraph-rsid="0008c854" style:font-name-asian="Calibri1" style:font-name-complex="Calibri1"/>
    </style:style>
    <style:style style:name="P2" style:family="paragraph" style:parent-style-name="Standard">
      <style:paragraph-properties fo:margin-left="2.72cm" fo:margin-right="2.697cm" fo:margin-top="0cm" fo:margin-bottom="0.16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fo:font-weight="normal" officeooo:paragraph-rsid="0008c854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2.72cm" fo:margin-right="2.704cm" fo:margin-top="0cm" fo:margin-bottom="0.162cm" style:contextual-spacing="false" fo:line-height="11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fo:font-weight="normal" officeooo:paragraph-rsid="0008c854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-0.009cm" fo:margin-right="0cm" fo:margin-top="0cm" fo:margin-bottom="0.173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fo:font-weight="normal" officeooo:paragraph-rsid="0008c854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-0.009cm" fo:margin-right="0cm" fo:margin-top="0cm" fo:margin-bottom="0.73cm" style:contextual-spacing="false" fo:line-height="14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fo:font-weight="normal" officeooo:paragraph-rsid="0008c854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cm" fo:margin-right="0.004cm" fo:margin-top="0cm" fo:margin-bottom="0.406cm" style:contextual-spacing="false" fo:line-height="110%" fo:text-align="center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fo:font-weight="bold" officeooo:paragraph-rsid="0008c854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4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language="pt" fo:country="BR" officeooo:paragraph-rsid="0008c854"/>
    </style:style>
    <style:style style:name="P8" style:family="paragraph" style:parent-style-name="Standard">
      <style:paragraph-properties fo:margin-left="2.72cm" fo:margin-right="2.701cm" fo:margin-top="0cm" fo:margin-bottom="0.89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language="pt" fo:country="BR" officeooo:paragraph-rsid="0008c854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/text:p>
      <text:p text:style-name="P1"><text:s/>FORMULÁRIO PARA PEDIDO DE REVISÃO</text:p>
      <text:p text:style-name="P7"><text:span text:style-name="T1">Eu, _________________________________________________________________, inscrito(a) no documento identidade nº _____________________, CPF nº _____________________, matrícula nº_____________________, solicito revisão do resultado provisório do Edital para empréstimo de computadores do campus Chapecó, junto </text:span><text:span text:style-name="T2">à Assessoria de Bibliotecas do Campus Chapecó</text:span><text:span text:style-name="T1">.</text:span></text:p>
      <text:p text:style-name="P4">Os argumentos com os quais contesto a referida decisão são: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5">________________________________________________________________________________ _______________________________________________________________________________.</text:p>
      <text:p text:style-name="P8"><text:span text:style-name="T1">_____________________,____ de </text:span><text:span text:style-name="T2">junho</text:span><text:span text:style-name="T1"> de 202</text:span><text:span text:style-name="T2">2</text:span><text:span text:style-name="T1">.</text:span></text:p>
      <text:p text:style-name="P2"><text:s/>______________________________________________________</text:p>
      <text:p text:style-name="P3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18cm" fo:margin-right="0.011cm" fo:margin-top="0cm" fo:margin-bottom="0.201cm" style:contextual-spacing="false" fo:line-height="106%" fo:text-align="start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222222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5:26:20.895000000</meta:creation-date>
    <dc:date>2022-06-14T15:26:56.621000000</dc:date>
    <meta:editing-duration>PT35S</meta:editing-duration>
    <meta:editing-cycles>1</meta:editing-cycles>
    <meta:document-statistic meta:table-count="0" meta:image-count="0" meta:object-count="0" meta:page-count="1" meta:paragraph-count="10" meta:word-count="65" meta:character-count="901" meta:non-whitespace-character-count="844"/>
    <meta:generator>LibreOffice/7.3.1.3$Windows_X86_64 LibreOffice_project/a69ca51ded25f3eefd52d7bf9a5fad8c90b87951</meta:generator>
  </office:meta>
</office:document-meta>
</file>