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ae5a"/>
    </style:style>
    <style:style style:name="P2" style:family="paragraph" style:parent-style-name="Standard" style:list-style-name="">
      <style:paragraph-properties fo:text-align="center" style:justify-single-word="false"/>
      <style:text-properties officeooo:paragraph-rsid="0012ae5a"/>
    </style:style>
    <style:style style:name="P3" style:family="paragraph" style:parent-style-name="Standard">
      <style:paragraph-properties fo:text-align="center" style:justify-single-word="false"/>
      <style:text-properties officeooo:paragraph-rsid="0012ae5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12ae5a" style:font-name-asian="Arial Narrow1" style:font-size-asian="11pt" style:font-name-complex="Arial Narrow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officeooo:paragraph-rsid="0012ae5a" style:font-name-asian="Arial Narrow1" style:font-size-asian="11pt" style:font-name-complex="Arial Narrow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1pt" officeooo:paragraph-rsid="0012ae5a" style:font-name-asian="Arial Narrow1" style:font-size-asian="11pt" style:font-name-complex="Arial Narrow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officeooo:paragraph-rsid="0012ae5a" style:font-name-asian="Arial Narrow1" style:font-size-asian="11pt" style:font-name-complex="Arial Narrow1" style:font-size-complex="11pt"/>
    </style:style>
    <style:style style:name="P8" style:family="paragraph" style:parent-style-name="Standard">
      <style:text-properties style:font-name="Arial Narrow" fo:font-size="11pt" officeooo:paragraph-rsid="0012ae5a" style:font-name-asian="Arial Narrow1" style:font-size-asian="11pt" style:font-name-complex="Arial Narrow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officeooo:paragraph-rsid="0012ae5a" style:font-name-asian="Arial Narrow1" style:font-size-asian="11pt" style:font-style-asian="italic" style:font-weight-asian="bold" style:font-name-complex="Arial Narrow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officeooo:paragraph-rsid="0012ae5a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officeooo:paragraph-rsid="0012ae5a" style:font-name-asian="Arial Narrow1" style:font-name-complex="Arial Narrow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2ae5a"/>
    </style:style>
    <style:style style:name="P13" style:family="paragraph" style:parent-style-name="Standard" style:list-style-name="">
      <style:paragraph-properties fo:text-align="end" style:justify-single-word="false" fo:orphans="0" fo:widows="0"/>
      <style:text-properties officeooo:paragraph-rsid="0012ae5a"/>
    </style:style>
    <style:style style:name="P14" style:family="paragraph" style:parent-style-name="Standard">
      <style:paragraph-properties fo:margin-top="0cm" fo:margin-bottom="0.265cm" style:contextual-spacing="false" fo:padding="0cm" fo:border="none"/>
      <style:text-properties fo:color="#222222" style:font-name="Arial Narrow" fo:font-size="11pt" officeooo:paragraph-rsid="0012ae5a" style:font-name-asian="Arial Narrow1" style:font-size-asian="11pt" style:font-name-complex="Arial Narrow1" style:font-size-complex="11pt"/>
    </style:style>
    <style:style style:name="P15" style:family="paragraph" style:parent-style-name="Standard">
      <style:paragraph-properties fo:margin-top="0cm" fo:margin-bottom="0.265cm" style:contextual-spacing="false" fo:padding="0cm" fo:border="none"/>
      <style:text-properties officeooo:paragraph-rsid="0012ae5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ae5a"/>
    </style:style>
    <style:style style:name="T1" style:family="text">
      <style:text-properties style:font-name="Arial Narrow" fo:font-size="11pt" style:font-name-asian="Arial1" style:font-size-asian="11pt" style:font-name-complex="Arial1" style:font-size-complex="11pt"/>
    </style:style>
    <style:style style:name="T2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3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4" style:family="text">
      <style:text-properties style:font-name="Arial Narrow" fo:font-size="11pt" fo:font-style="italic" style:font-name-asian="Arial Narrow1" style:font-size-asian="11pt" style:font-style-asian="italic" style:font-name-complex="Arial Narrow1" style:font-size-complex="11pt"/>
    </style:style>
    <style:style style:name="T5" style:family="text">
      <style:text-properties style:font-name="Arial Narrow" fo:font-size="11pt" fo:font-style="italic" fo:font-weight="bold" style:font-name-asian="Arial Narrow1" style:font-size-asian="11pt" style:font-style-asian="italic" style:font-weight-asian="bold" style:font-name-complex="Arial Narrow1" style:font-size-complex="11pt"/>
    </style:style>
    <style:style style:name="T6" style:family="text">
      <style:text-properties fo:color="#222222" style:font-name="Arial Narrow" fo:font-size="11pt" style:font-name-asian="Arial Narrow1" style:font-size-asian="11pt" style:font-name-complex="Arial Narrow1" style:font-size-complex="11pt"/>
    </style:style>
    <style:style style:name="T7" style:family="text">
      <style:text-properties fo:color="#222222" style:font-name="Arial Narrow" fo:font-size="11pt" fo:font-style="italic" style:font-name-asian="Arial Narrow1" style:font-size-asian="11pt" style:font-style-asian="italic" style:font-name-complex="Arial Narrow1" style:font-size-complex="11pt"/>
    </style:style>
    <style:style style:name="T8" style:family="text">
      <style:text-properties style:text-position="super 58%" style:font-name="Arial Narrow" fo:font-size="11pt" style:font-name-asian="Arial Narrow1" style:font-size-asian="11pt" style:font-name-complex="Arial Narrow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ANEXO 1 – REQUERIMENTO DE INSCRIÇÃO</text:span></text:h>
      <text:p text:style-name="P14"/>
      <text:p text:style-name="P15"><text:span text:style-name="T6">Docente:___________________________________________________________________</text:span></text:p>
      <text:p text:style-name="P15"><text:span text:style-name="T6">Matrícula SIAPE:____________________</text:span></text:p>
      <text:p text:style-name="P15"><text:span text:style-name="T6">Curso de lotação na UFFS/</text:span><text:span text:style-name="T7">Campus</text:span><text:span text:style-name="T6"> Chapecó: ( <text:s text:c="2"/>) Enfermagem <text:s text:c="4"/>( <text:s text:c="2"/>) Medicina <text:s/></text:span></text:p>
      <text:p text:style-name="P8"/>
      <text:p text:style-name="P4"/>
      <text:p text:style-name="P12"><text:span text:style-name="T3">Prezada Comissão,</text:span></text:p>
      <text:p text:style-name="P4"/>
      <text:p text:style-name="P16"><text:span text:style-name="T3">Declaro, para os devidos fins, que eu, _____________________________________________ brasileiro(a), portador(a) do CPF nº ______________________________, docente devidamente lotado(a) na Universidade Federal da Fronteira Sul UFFS – Campus Chapecó, tenho interesse em participar, como </text:span><text:span text:style-name="T2">TUTOR(A) do Programa de Educação pelo Trabalho para a Saúde PET-Saúde / Interprofissionalidade - 2019-2020</text:span><text:span text:style-name="T3">, a ser desenvolvido em parceria UFFS </text:span><text:span text:style-name="T4">Campus</text:span><text:span text:style-name="T3"> Chapecó / UNOESC </text:span><text:span text:style-name="T4">Campus</text:span><text:span text:style-name="T3"> Chapecó / UDESC e Secretaria da Saúde de Chapecó/ SESAU.</text:span></text:p>
      <text:p text:style-name="P16"><text:span text:style-name="T3">Tenho ciência das obrigações inerentes à qualidade de TUTOR do PET-Saúde/Interprofissionalidade conforme as normas do Programa de Educação pelo Trabalho para a Saúde PET-SAÚDE/Interprofissionalidade - 2018/2019, presentes no Edital n</text:span><text:span text:style-name="T8">o</text:span><text:span text:style-name="T3">. 10 de 23 de julho de 2018 e, <text:s/>nesse sentido informo que, além dos meus horários de atividades didáticas, disponho de </text:span><text:span text:style-name="T2">8 horas semanais</text:span><text:span text:style-name="T3"> para desenvolver as atividades do projeto, incluindo-se sábados, reconhecendo que, a impossibilidade de cumprir todos os meus horários implicará no cancelamento da bolsa. </text:span></text:p>
      <text:p text:style-name="P5"/>
      <text:p text:style-name="P5"/>
      <text:p text:style-name="P6"/>
      <text:h text:style-name="P13" text:outline-level="1"><text:span text:style-name="T3">Chapecó, _____ de agosto de 2018.</text:span></text:h>
      <text:p text:style-name="P5"/>
      <text:p text:style-name="P5"/>
      <text:p text:style-name="P11"/>
      <text:p text:style-name="P8"/>
      <text:p text:style-name="P3"><text:span text:style-name="T3">__________________________________</text:span></text:p>
      <text:h text:style-name="P2" text:outline-level="1"><text:span text:style-name="T5">Assinatura do(a) professor</text:span></text:h>
      <text:p text:style-name="P9"/>
      <text:p text:style-name="P7"/>
      <text:p text:style-name="P8"/>
      <text:p text:style-name="P7"/>
      <text:p text:style-name="P7"/>
      <text:p text:style-name="P3"><text:span text:style-name="T3">- - - - - - - - - - - - - - - - - - - - - - - - - - - - - - - - - - - - - - - - - - - - - - - - - - - - - - - - - - - - - - - - - - - - - - - - - - - - - </text:span></text:p>
      <text:p text:style-name="P1"><text:span text:style-name="T3">Comprovante de entrega da documentação referente ao Edital de </text:span><text:span text:style-name="T1">Seleção de Tutores UFFS para o Programa de Educação pelo Trabalho para a Saúde – PET Saúde/Interprofissionalidade SESAU/UFFS/UNOESC/UDESC.</text:span></text:p>
      <text:p text:style-name="P10"/>
      <text:p text:style-name="P1"><text:span text:style-name="T1">Data de entrega: _____ / _____ / _________</text:span></text:p>
      <text:p text:style-name="P10"/>
      <text:p text:style-name="P1"><text:span text:style-name="T1">Assinatura: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6:30:26.339000000</meta:creation-date>
    <dc:date>2018-08-28T16:30:44.669000000</dc:date>
    <meta:editing-duration>P0D</meta:editing-duration>
    <meta:editing-cycles>1</meta:editing-cycles>
    <meta:document-statistic meta:table-count="0" meta:image-count="0" meta:object-count="0" meta:page-count="1" meta:paragraph-count="14" meta:word-count="289" meta:character-count="1825" meta:non-whitespace-character-count="1534"/>
    <meta:generator>LibreOffice/4.1.3.2$Windows_x86 LibreOffice_project/70feb7d99726f064edab4605a8ab840c50ec57a</meta:generator>
  </office:meta>
</office:document-meta>
</file>