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2.833cm"/>
    </style:style>
    <style:style style:name="Tabela2.C" style:family="table-column">
      <style:table-column-properties style:column-width="2.835cm"/>
    </style:style>
    <style:style style:name="Tabela2.D" style:family="table-column">
      <style:table-column-properties style:column-width="3.494cm"/>
    </style:style>
    <style:style style:name="Tabela2.E" style:family="table-column">
      <style:table-column-properties style:column-width="2.171cm"/>
    </style:style>
    <style:style style:name="Tabela2.F" style:family="table-column">
      <style:table-column-properties style:column-width="2.8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none" fo:border-right="none" fo:border-top="0.75pt solid #000000" fo:border-bottom="0.1pt solid #000000" style:writing-mode="lr-tb"/>
    </style:style>
    <style:style style:name="Tabela2.A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b821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rsid="00358654" officeooo:paragraph-rsid="0037b242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fo:font-weight="bold" officeooo:rsid="00358654" officeooo:paragraph-rsid="0037b242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7b242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37b242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7b242" officeooo:paragraph-rsid="0037b242" style:font-size-asian="12pt" style:font-size-complex="12pt"/>
    </style:style>
    <style:style style:name="P13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14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style:font-size-asian="12pt" style:font-size-complex="12pt"/>
    </style:style>
    <style:style style:name="P15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2f31b3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37b242" style:font-size-asian="12pt" style:font-weight-asian="bold" style:font-name-complex="Times New Roman" style:font-size-complex="12pt" style:font-weight-complex="bold"/>
    </style:style>
    <style:style style:name="P21" style:family="paragraph" style:parent-style-name="Table_20_Contents">
      <style:paragraph-properties style:snap-to-layout-grid="false"/>
      <style:text-properties style:font-name="Times New Roman" fo:font-size="12pt" officeooo:rsid="0037b242" officeooo:paragraph-rsid="0037b242" style:font-size-asian="12pt" style:font-name-complex="Times New Roman" style:font-size-complex="12pt"/>
    </style:style>
    <style:style style:name="P22" style:family="paragraph" style:parent-style-name="Table_20_Contents">
      <style:text-properties style:font-name="Times New Roman" fo:font-size="12pt" officeooo:rsid="0037b242" officeooo:paragraph-rsid="0037b242" style:font-size-asian="12pt" style:font-name-complex="Times New Roman" style:font-size-complex="12pt"/>
    </style:style>
    <style:style style:name="P23" style:family="paragraph" style:parent-style-name="Table_20_Contents">
      <style:paragraph-properties style:snap-to-layout-grid="false"/>
      <style:text-properties style:font-name="Times New Roman" fo:font-size="12pt" officeooo:paragraph-rsid="0037b242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text-line-through-style="none" style:text-line-through-type="none" fo:font-weight="bold" style:font-weight-asian="bold" style:font-name-complex="Times New Roman" style:font-weight-complex="bold"/>
    </style:style>
    <style:style style:name="T5" style:family="text">
      <style:text-properties style:use-window-font-color="true" style:text-line-through-style="none" style:text-line-through-type="none"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0358654" style:font-weight-asian="bold" style:font-name-complex="Times New Roman" style:font-weight-complex="bold"/>
    </style:style>
    <style:style style:name="T9" style:family="text">
      <style:text-properties fo:font-weight="bold" officeooo:rsid="002f31b3" style:font-weight-asian="bold" style:font-name-complex="Times New Roman" style:font-weight-complex="bold"/>
    </style:style>
    <style:style style:name="T10" style:family="text">
      <style:text-properties fo:font-weight="bold" officeooo:rsid="003b2c62" style:font-weight-asian="bold" style:font-name-complex="Times New Roman" style:font-weight-complex="bold"/>
    </style:style>
    <style:style style:name="T11" style:family="text">
      <style:text-properties officeooo:rsid="0037b24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name-complex="Times New Roman" style:font-style-complex="italic"/>
    </style:style>
    <style:style style:name="T14" style:family="text">
      <style:text-properties style:font-name-complex="Times New Roman"/>
    </style:style>
    <style:style style:name="T15" style:family="text">
      <style:text-properties officeooo:rsid="0037b242" style:font-name-complex="Times New Roman"/>
    </style:style>
    <style:style style:name="T16" style:family="text">
      <style:text-properties officeooo:rsid="003b2c62" style:font-name-complex="Times New Roman"/>
    </style:style>
    <style:style style:name="T17" style:family="text">
      <style:text-properties officeooo:rsid="00393c93"/>
    </style:style>
    <style:style style:name="T18" style:family="text">
      <style:text-properties officeooo:rsid="003b2c6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<text:span text:style-name="T7">EDITAL Nº </text:span><text:span text:style-name="T10">3</text:span><text:span text:style-name="T7">/</text:span><text:span text:style-name="T8">CORI</text:span><text:span text:style-name="T9">-ER/</text:span><text:span text:style-name="T4">UFFS/</text:span><text:span text:style-name="T5">2018</text:span></text:p>
      <text:p text:style-name="P15"/>
      <text:p text:style-name="P8">RESULTADO <text:span text:style-name="T18">FINAL</text:span> DAS SOLICITAÇÕES DE REMANEJAMENTO A PEDIDO, DOS SERVIDORES LOTADOS NO <text:span text:style-name="T12">CAMPUS</text:span> ERECHIM DA UFFS </text:p>
      <text:p text:style-name="P15"/>
      <text:p text:style-name="P10"><text:span text:style-name="T14">O PRESIDENTE DA COMISSÃO DE REMANEJAMENTO INTERNO DO </text:span><text:span text:style-name="T13">CAMPUS</text:span><text:span text:style-name="T14"> ERECHIM DA UNIVERSIDADE FEDERAL DA FRONTEIRA SUL – UFFS, tendo em vista o disposto na Resolução nº 010/CONSC-ER/UFFS/2015 e o EDITAL Nº 1/CORI-ER/UFFS/201</text:span><text:span text:style-name="T15">8</text:span><text:span text:style-name="T14">, torna público o resultado </text:span><text:span text:style-name="T16">final</text:span><text:span text:style-name="T14"> das solicitações de Remanejamento Interno de </text:span><text:span text:style-name="T15">S</text:span><text:span text:style-name="T14">ervidores, a pedido, para outros setores da unidade organizacional do </text:span><text:span text:style-name="T13">Campus </text:span><text:span text:style-name="T14">Erechim. </text:span></text:p>
      <text:p text:style-name="P16"/>
      <text:p text:style-name="P9">1 Relação de inscrições conforme protocolo do requerimento</text:p>
      <text:p text:style-name="P16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Servidor TAE</text:p>
          </table:table-cell>
          <table:table-cell table:style-name="Tabela2.A1" office:value-type="string">
            <text:p text:style-name="P20">Exercício</text:p>
          </table:table-cell>
          <table:table-cell table:style-name="Tabela2.A1" office:value-type="string">
            <text:p text:style-name="P20">Setor de Origem</text:p>
          </table:table-cell>
          <table:table-cell table:style-name="Tabela2.A1" office:value-type="string">
            <text:p text:style-name="P20">Setor Pretendido</text:p>
          </table:table-cell>
          <table:table-cell table:style-name="Tabela2.A1" office:value-type="string">
            <text:p text:style-name="P20">Status</text:p>
          </table:table-cell>
          <table:table-cell table:style-name="Tabela2.A1" office:value-type="string">
            <text:p text:style-name="P20">Classificação</text:p>
          </table:table-cell>
        </table:table-row>
        <table:table-row table:style-name="Tabela2.1">
          <table:table-cell table:style-name="Tabela2.A2" office:value-type="string">
            <text:p text:style-name="P21">Aline Asturian Kerber</text:p>
          </table:table-cell>
          <table:table-cell table:style-name="Tabela2.A2" office:value-type="string">
            <text:p text:style-name="P21">07/10/2014</text:p>
          </table:table-cell>
          <table:table-cell table:style-name="Tabela2.A2" office:value-type="string">
            <text:p text:style-name="P21">Assessoria de Comunicação</text:p>
          </table:table-cell>
          <table:table-cell table:style-name="Tabela2.A2" office:value-type="string">
            <text:p text:style-name="P22">1) Secretaria Acadêmica</text:p>
            <text:p text:style-name="P22"/>
            <text:p text:style-name="P22">2) Assessoria de Gestão, Administração e Serviços</text:p>
          </table:table-cell>
          <table:table-cell table:style-name="Tabela2.A2" office:value-type="string">
            <text:p text:style-name="P23">Deferido</text:p>
            <text:p text:style-name="P23"/>
            <text:p text:style-name="P23"/>
            <text:p text:style-name="P21">Deferido</text:p>
          </table:table-cell>
          <table:table-cell table:style-name="Tabela2.A2" office:value-type="string">
            <text:p text:style-name="P23"><text:span text:style-name="T11">1</text:span>° Classificado</text:p>
            <text:p text:style-name="P23"/>
            <text:p text:style-name="P23"/>
            <text:p text:style-name="P21">1º Classificado</text:p>
          </table:table-cell>
        </table:table-row>
        <table:table-row table:style-name="Tabela2.1">
          <table:table-cell table:style-name="Tabela2.A2" office:value-type="string">
            <text:p text:style-name="P21">Gertrudes Biélski</text:p>
          </table:table-cell>
          <table:table-cell table:style-name="Tabela2.A2" office:value-type="string">
            <text:p text:style-name="P21">18/03/2010</text:p>
          </table:table-cell>
          <table:table-cell table:style-name="Tabela2.A2" office:value-type="string">
            <text:p text:style-name="P21">Assessoria de Logística e Suprimentos</text:p>
          </table:table-cell>
          <table:table-cell table:style-name="Tabela2.A2" office:value-type="string">
            <text:p text:style-name="P22">1) Biblioteca</text:p>
            <text:p text:style-name="P22"/>
            <text:p text:style-name="P22">2) Setor de Assuntos Estudantis</text:p>
          </table:table-cell>
          <table:table-cell table:style-name="Tabela2.A2" office:value-type="string">
            <text:p text:style-name="P21">Deferido</text:p>
            <text:p text:style-name="P21"/>
            <text:p text:style-name="P21">Deferido</text:p>
          </table:table-cell>
          <table:table-cell table:style-name="Tabela2.A2" office:value-type="string">
            <text:p text:style-name="P21">1º Classificado</text:p>
            <text:p text:style-name="P21"/>
            <text:p text:style-name="P21">1º Classificado</text:p>
          </table:table-cell>
        </table:table-row>
      </table:table>
      <text:p text:style-name="P11"/>
      <text:p text:style-name="P12"><text:span text:style-name="T6">2</text:span> De acordo com o item 3.<text:span text:style-name="T17">2</text:span> do EDITAL Nº 1/CORI-ER/UFFS/2018, “A classificação não garante ao servidor seu Remanejamento, assim como não estabelece prazo para atendimento do mesmo, objetivando apenas identificar os servidores interessados em alterar seu setor de lotação.” </text:p>
      <text:p text:style-name="P12"/>
      <text:p text:style-name="P11"/>
      <text:p text:style-name="P18">Erechim, <text:span text:style-name="T11">29</text:span> de março de 2018.</text:p>
      <text:p text:style-name="P17"/>
      <text:p text:style-name="P17"/>
      <text:p text:style-name="P19">ANDERSON ANDRÉ GENRO ALVES RIBEIRO</text:p>
      <text:p text:style-name="P19">Presidente da Comissão de Remanejamento Inte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b821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COMISSÃO DE REMANEJAMENTO INTERN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29T18:08:36.246000000</dc:date>
    <meta:editing-duration>PT7H19M53S</meta:editing-duration>
    <meta:editing-cycles>42</meta:editing-cycles>
    <meta:generator>LibreOffice/4.4.7.2$Windows_x86 LibreOffice_project/f3153a8b245191196a4b6b9abd1d0da16eead600</meta:generator>
    <meta:print-date>2018-02-22T11:16:25.402000000</meta:print-date>
    <meta:document-statistic meta:table-count="1" meta:image-count="1" meta:object-count="0" meta:page-count="1" meta:paragraph-count="40" meta:word-count="223" meta:character-count="1600" meta:non-whitespace-character-count="1402"/>
  </office:meta>
</office:document-meta>
</file>