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44C0000176400001791B035236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4.126cm" style:rel-column-width="16383*"/>
    </style:style>
    <style:style style:name="Tabela1.D" style:family="table-column">
      <style:table-column-properties style:column-width="4.126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e4760" officeooo:paragraph-rsid="004e4760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paragraph-properties fo:text-align="start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4e4760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officeooo:rsid="004e4760" officeooo:paragraph-rsid="004e4760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e4760" style:font-size-asian="12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rsid="004e4760" style:font-size-asian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paragraph-rsid="004e4760" style:font-size-asian="12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T1" style:family="text">
      <style:text-properties fo:font-style="italic" officeooo:rsid="00475274" style:font-style-asian="italic" style:font-style-complex="italic"/>
    </style:style>
    <style:style style:name="T2" style:family="text">
      <style:text-properties officeooo:rsid="00475274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officeooo:rsid="004e4760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officeooo:rsid="004e4760" style:font-size-asian="12pt"/>
    </style:style>
    <style:style style:name="T7" style:family="text">
      <style:text-properties fo:font-size="12pt" officeooo:rsid="004ff98e" style:font-size-asian="12pt"/>
    </style:style>
    <style:style style:name="T8" style:family="text">
      <style:text-properties fo:font-size="12pt" fo:font-style="italic" officeooo:rsid="004e4760" style:font-size-asian="12pt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EXO I</text:p>
      <text:p text:style-name="P11"/>
      <text:p text:style-name="P7"><text:span text:style-name="T3">REQUERIMENTO DE INSCRIÇÃO – </text:span><text:span text:style-name="T4">REPRESENTANTE TITULAR E REPRESENTANTE SUPLENTE</text:span></text:p>
      <text:p text:style-name="P12"/>
      <text:p text:style-name="P12"/>
      <text:p text:style-name="P6"><text:span text:style-name="T6">À</text:span><text:span text:style-name="T5"> Presidente da Comissão </text:span><text:span text:style-name="T6">Eleitoral Local – </text:span><text:span text:style-name="T8">Campus</text:span><text:span text:style-name="T6"> Chapecó</text:span></text:p>
      <text:p text:style-name="P14"/>
      <text:p text:style-name="P11">REQUERIMENTO</text:p>
      <text:p text:style-name="P6"><text:span text:style-name="T5">Prezad</text:span><text:span text:style-name="T6">a,</text:span></text:p>
      <text:p text:style-name="P14"/>
      <text:p text:style-name="P8"><text:span text:style-name="T5">Requeremos a inscrição da chapa abaixo discriminada para concorrermos à </text:span><text:span text:style-name="T6">Representação Técnicos Administrativos em Educação para compor o CONSUNI, membro titular e suplente,</text:span><text:span text:style-name="T5"> da Universidade Federal da Fronteira Sul, no mandato 201</text:span><text:span text:style-name="T6">7</text:span><text:span text:style-name="T5">-20</text:span><text:span text:style-name="T6">19</text:span><text:span text:style-name="T5">:</text:span></text:p>
      <text:p text:style-name="P16"/>
      <text:p text:style-name="P16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3">NOME</text:p>
          </table:table-cell>
          <table:table-cell table:style-name="Tabela1.A1" office:value-type="string">
            <text:p text:style-name="P13">CPF</text:p>
          </table:table-cell>
          <table:table-cell table:style-name="Tabela1.A1" office:value-type="string">
            <text:p text:style-name="P13">SIAPE</text:p>
          </table:table-cell>
          <table:table-cell table:style-name="Tabela1.D1" office:value-type="string">
            <text:p text:style-name="P13">CARGO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10">Membro titular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10">Membro suplente</text:p>
          </table:table-cell>
        </table:table-row>
      </table:table>
      <text:p text:style-name="P16"/>
      <text:p text:style-name="P13"><text:s/></text:p>
      <text:p text:style-name="P6"><text:span text:style-name="T5">Declaramos estar cientes das normas institucionais dest</text:span><text:span text:style-name="T6">e Processo Eleitoral,</text:span><text:span text:style-name="T5"> regido pelo Edital Nº 1/CLCC/UFFS/2019 e pela Resolução nº 0</text:span><text:span text:style-name="T7">16</text:span><text:span text:style-name="T5">/201</text:span><text:span text:style-name="T7">2</text:span><text:span text:style-name="T5">-CONSUNI.</text:span></text:p>
      <text:p text:style-name="P15"/>
      <text:p text:style-name="P15"/>
      <text:p text:style-name="P15">Nestes termos, pedem deferimento.</text:p>
      <text:p text:style-name="P15"/>
      <text:p text:style-name="P15"/>
      <text:p text:style-name="P17">_______________,____ de _____________ de 2019.</text:p>
      <text:p text:style-name="P15"/>
      <text:p text:style-name="P15"/>
      <text:p text:style-name="P15">Atenciosamente,</text:p>
      <text:p text:style-name="P18"/>
      <text:p text:style-name="P18"/>
      <text:p text:style-name="P18"/>
      <text:p text:style-name="P7"><text:span text:style-name="T5">Assinatura do Candidato </text:span><text:span text:style-name="T7">Titular</text:span></text:p>
      <text:p text:style-name="P18"/>
      <text:p text:style-name="P18"/>
      <text:p text:style-name="P18"/>
      <text:p text:style-name="P7"><text:span text:style-name="T5">Assinatura do Candidato </text:span><text:span text:style-name="T7">Supl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loext:contextual-spacing="false"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SUBTÍTULO_20_NOTA_20_EXPLICATIVA" style:display-name="SUBTÍTULO NOTA EXPLICATIVA" style:family="paragraph" style:parent-style-name="Standard" style:master-page-name="">
      <style:paragraph-properties loext:contextual-spacing="false" fo:margin-top="0cm" fo:margin-bottom="0.21cm" style:contextual-spacing="false" fo:line-height="100%" fo:text-align="center" style:justify-single-word="false" style:page-number="auto" style:writing-mode="lr-tb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 style:master-page-name="">
      <style:paragraph-properties fo:margin-left="0cm" fo:margin-right="0cm" fo:text-indent="1.251cm" style:auto-text-indent="false" style:page-number="auto"/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e4760" officeooo:paragraph-rsid="004e4760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officeooo:rsid="00475274" style:font-style-asian="italic" style:font-style-complex="italic"/>
    </style:style>
    <style:style style:name="MT2" style:family="text">
      <style:text-properties officeooo:rsid="0047527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B035236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OMISSÃO ELEITORAL LOCAL – <text:span text:style-name="MT1">CAMPUS</text:span><text:span text:style-name="MT2"> CHAPECÓ</text:span></text:p>
        <text:p text:style-name="MP3">Portaria nº 4/DIR - CH/UFFS/2019</text:p>
        <text:p text:style-name="MP4"><text:span text:style-name="MT2">Rodovia SC 484, Km 02</text:span>, <text:span text:style-name="MT2">Bairro Fronteira Sul</text:span>, Chapecó-SC, CEP 898<text:span text:style-name="MT2">15</text:span>-<text:span text:style-name="MT2">899</text:span></text:p>
        <text:p text:style-name="MP4">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13T09:33:08.389000000</dc:date>
    <meta:editing-duration>PT9H1M24S</meta:editing-duration>
    <meta:editing-cycles>51</meta:editing-cycles>
    <meta:generator>LibreOffice/4.1.3.2$Windows_x86 LibreOffice_project/70feb7d99726f064edab4605a8ab840c50ec57a</meta:generator>
    <meta:print-date>2017-11-14T10:36:16.194000000</meta:print-date>
    <meta:document-statistic meta:table-count="1" meta:image-count="1" meta:object-count="0" meta:page-count="1" meta:paragraph-count="26" meta:word-count="127" meta:character-count="969" meta:non-whitespace-character-count="862"/>
  </office:meta>
</office:document-meta>
</file>