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tyle="normal" officeooo:rsid="00530664" officeooo:paragraph-rsid="00530664" style:font-style-asian="normal" style:font-style-complex="normal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6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EMENTA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4ec1f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CORPO_20_DE_20_TEXTO_20_ATOS_20_NORMATIVOS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officeooo:rsid="00530664" officeooo:paragraph-rsid="00530664"/>
    </style:style>
    <style:style style:name="P10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fo:font-style="normal" officeooo:rsid="00533ff2" officeooo:paragraph-rsid="00530664" style:font-name-asian="Times New Roman1" style:font-size-asian="10.5pt" style:font-style-asian="normal" style:font-name-complex="Times New Roman1" style:font-size-complex="12pt" style:font-style-complex="normal"/>
    </style:style>
    <style:style style:name="P11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fo:font-style="normal" officeooo:rsid="00569705" officeooo:paragraph-rsid="00569705" style:font-name-asian="Times New Roman1" style:font-size-asian="10.5pt" style:font-style-asian="normal" style:font-name-complex="Times New Roman1" style:font-size-complex="12pt" style:font-style-complex="normal"/>
    </style:style>
    <style:style style:name="P12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style:use-window-font-color="true" style:font-name="Times New Roman1" fo:font-size="12pt" fo:font-style="normal" officeooo:rsid="00569705" officeooo:paragraph-rsid="00569705" style:font-name-asian="Times New Roman1" style:font-size-asian="10.5pt" style:font-style-asian="normal" style:font-name-complex="Times New Roman1" style:font-size-complex="12pt" style:font-style-complex="normal"/>
    </style:style>
    <style:style style:name="P13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Times New Roman1" fo:font-size="12pt" fo:font-style="normal" officeooo:rsid="00569705" officeooo:paragraph-rsid="00569705" style:font-name-asian="Times New Roman1" style:font-size-asian="10.5pt" style:font-style-asian="normal" style:font-name-complex="Times New Roman1" style:font-size-complex="12pt" style:font-style-complex="normal"/>
    </style:style>
    <style:style style:name="P14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officeooo:rsid="005dfe9d" officeooo:paragraph-rsid="00530664" style:font-name-asian="Times New Roman1" style:font-size-asian="12pt" style:font-name-complex="Times New Roman1" style:font-size-complex="12pt"/>
    </style:style>
    <style:style style:name="P15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officeooo:rsid="005dfe9d" officeooo:paragraph-rsid="005dfe9d" style:font-name-asian="Times New Roman1" style:font-size-asian="12pt" style:font-name-complex="Times New Roman1" style:font-size-complex="12pt"/>
    </style:style>
    <style:style style:name="P16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officeooo:rsid="00641544" officeooo:paragraph-rsid="00641544" style:font-name-asian="Times New Roman1" style:font-size-asian="12pt" style:font-name-complex="Times New Roman1" style:font-size-complex="12pt"/>
    </style:style>
    <style:style style:name="P17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2pt" fo:font-weight="bold" officeooo:rsid="005dfe9d" officeooo:paragraph-rsid="005dfe9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style:use-window-font-color="true" style:font-name="Times New Roman1" fo:font-size="12pt" fo:font-weight="bold" officeooo:rsid="00641544" officeooo:paragraph-rsid="00641544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0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21" style:family="paragraph" style:parent-style-name="CORPO_20_DE_20_TEXTO_20_ATOS_20_NORMATIVO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Times New Roman1" fo:font-size="12pt" fo:font-style="normal" officeooo:rsid="0065fa13" officeooo:paragraph-rsid="0065fa13" style:font-name-asian="Times New Roman1" style:font-size-asian="10.5pt" style:font-style-asian="normal" style:font-name-complex="Times New Roman1" style:font-size-complex="12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5" style:family="text">
      <style:text-properties style:use-window-font-color="true" style:font-name="Times New Roman1" fo:font-size="12pt" officeooo:rsid="00569705" style:font-name-asian="Times New Roman1" style:font-size-asian="12pt" style:font-name-complex="Times New Roman1" style:font-size-complex="12pt"/>
    </style:style>
    <style:style style:name="T6" style:family="text">
      <style:text-properties style:use-window-font-color="true" style:font-name="Times New Roman1" fo:font-size="12pt" officeooo:rsid="00641544" style:font-name-asian="Times New Roman1" style:font-size-asian="12pt" style:font-name-complex="Times New Roman1" style:font-size-complex="12pt"/>
    </style:style>
    <style:style style:name="T7" style:family="text">
      <style:text-properties style:use-window-font-color="true" style:font-name="Times New Roman1" fo:font-size="12pt" officeooo:rsid="0065fa13" style:font-name-asian="Times New Roman1" style:font-size-asian="12pt" style:font-name-complex="Times New Roman1" style:font-size-complex="12pt"/>
    </style:style>
    <style:style style:name="T8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9" style:family="text">
      <style:text-properties officeooo:rsid="00530664"/>
    </style:style>
    <style:style style:name="T10" style:family="text">
      <style:text-properties officeooo:rsid="005dfe9d"/>
    </style:style>
    <style:style style:name="T11" style:family="text">
      <style:text-properties officeooo:rsid="005fdde3"/>
    </style:style>
    <style:style style:name="T12" style:family="text">
      <style:text-properties officeooo:rsid="00641544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65fa1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>E<text:span text:style-name="T9">DITAL</text:span> Nº <text:span text:style-name="T16">8</text:span>/<text:span text:style-name="T9">CEL/NPPD-ER/UFFS/2018</text:span></text:p>
      <text:p text:style-name="P7"/>
      <text:p text:style-name="P18"><text:span text:style-name="T16">PUBLICAÇÃO OFICIAL</text:span> DO RESULTADO DA ELEIÇÃO</text:p>
      <text:p text:style-name="P8"/>
      <text:p text:style-name="P9"><text:span text:style-name="T4">A Comissão Eleitoral Local (CEL), homologada pelo Conselho de </text:span><text:span text:style-name="T8">Campus</text:span><text:span text:style-name="T4"> em sua 1ª Sessão Ordinária de 2018, realizada no dia 07 de março de 2018, por meio da Resolução Nº 1/CONSC-ER/UFFS/2018, </text:span><text:span text:style-name="T7">em conformidade com o Edital Nº 1/CEL/NPPD-ER/UFFS/2018, </text:span><text:span text:style-name="T4">visando cumprir as atribuições previstas na Resolução Nº 5/2016 – CONSUNI/CAPGP, de 22 de março de 2016, torna públic</text:span><text:span text:style-name="T7">o</text:span><text:span text:style-name="T6"> </text:span><text:span text:style-name="T7">o resultado oficial</text:span><text:span text:style-name="T6"> da eleição</text:span><text:span text:style-name="T5"> </text:span><text:span text:style-name="T4">dos representantes docentes para o Núcleo Permanente de Pessoal Docente da Universidade Federal da Fronteira Sul (NPPD/UFFS) </text:span><text:span text:style-name="T8">Campus</text:span><text:span text:style-name="T4"> Erechim, conforme especificado a seguir:</text:span></text:p>
      <text:p text:style-name="P14"/>
      <text:p text:style-name="P17">Chapa 1</text:p>
      <text:p text:style-name="P15">Titular: PEDRO GERMANO DOS SANTOS MURARA – Siape: 2059148</text:p>
      <text:p text:style-name="P15">Suplente: LUIZ FELIPE LEÃO MAIA BRANDÃO – Siape: 2140601</text:p>
      <text:p text:style-name="P16"><text:span text:style-name="T13">Total de votos</text:span><text:span text:style-name="T15">:</text:span> <text:span text:style-name="T14">23</text:span></text:p>
      <text:p text:style-name="P16">Situação: <text:span text:style-name="T14">Eleita</text:span></text:p>
      <text:p text:style-name="P15"/>
      <text:p text:style-name="P17">Chapa 2</text:p>
      <text:p text:style-name="P15">Titular: GUSTAVO GIORA – Siape: 2059157</text:p>
      <text:p text:style-name="P15">Suplente: ROBERTO CARLOS RIBEIRO – Siape: 1938319</text:p>
      <text:p text:style-name="P16">Total de votos: <text:span text:style-name="T14">28</text:span></text:p>
      <text:p text:style-name="P16">Situação: <text:span text:style-name="T14">Eleita</text:span></text:p>
      <text:p text:style-name="P15"/>
      <text:p text:style-name="P17">Chapa 3</text:p>
      <text:p text:style-name="P15">Titular: <text:span text:style-name="T11">NERANDI LUIZ CAMERINI – Siape: 1786828</text:span></text:p>
      <text:p text:style-name="P15">Suplente: <text:span text:style-name="T11">BERNARDO BERENCHTEIN – Siape: 1957541</text:span></text:p>
      <text:p text:style-name="P16">Total de votos: <text:span text:style-name="T14">24</text:span></text:p>
      <text:p text:style-name="P16">Situação: <text:span text:style-name="T14">Eleita</text:span></text:p>
      <text:p text:style-name="P15"/>
      <text:p text:style-name="P15"/>
      <text:p text:style-name="P10"/>
      <text:p text:style-name="P12">Erechim/RS, <text:span text:style-name="T12">17</text:span> de <text:span text:style-name="T10">abril</text:span> de 2018.</text:p>
      <text:p text:style-name="P11"/>
      <text:p text:style-name="P11"/>
      <text:p text:style-name="P11"/>
      <text:p text:style-name="P21">VALDECIR JOSÉ ZONIN</text:p>
      <text:p text:style-name="P13">Presidente da Comissão Eleitoral Local (CEL) – NPPD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fo:font-style="normal" officeooo:rsid="00530664" officeooo:paragraph-rsid="00530664" style:font-style-asian="normal" style:font-style-complex="normal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4">COMISSÃO ELEITORAL LOCAL – NÚCLEO PERMANENTE DE PESSOAL DOCENTE</text:p>
        <text:p text:style-name="MP5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5"><text:span text:style-name="MT3">secoc.er</text:span>@uffs.edu.br, www.uffs.edu.br</text:p>
      </style:header>
      <style:footer>
        <text:p text:style-name="MP6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4-17T16:01:38.399000000</dc:date>
    <meta:editing-duration>PT9H23M1S</meta:editing-duration>
    <meta:editing-cycles>79</meta:editing-cycles>
    <meta:generator>LibreOffice/4.4.7.2$Windows_x86 LibreOffice_project/f3153a8b245191196a4b6b9abd1d0da16eead600</meta:generator>
    <meta:print-date>2018-03-28T16:32:17.675000000</meta:print-date>
    <meta:document-statistic meta:table-count="0" meta:image-count="1" meta:object-count="0" meta:page-count="1" meta:paragraph-count="28" meta:word-count="205" meta:character-count="1421" meta:non-whitespace-character-count="1234"/>
  </office:meta>
</office:document-meta>
</file>