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7492AD1D82EA2F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Table_20_Contents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Table_20_Contents">
      <style:paragraph-properties fo:line-height="115%" fo:text-align="justify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115%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EMENTA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7" style:family="paragraph" style:parent-style-name="CORPO_20_DE_20_TEXTO_20_ATOS_20_NORMATIVO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CORPO_20_DE_20_TEXTO_20_ATOS_20_NORMATIVOS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P19" style:family="paragraph" style:parent-style-name="CORPO_20_DE_20_TEXTO_20_ATOS_20_NORMATIVOS">
      <style:paragraph-properties fo:margin-left="0cm" fo:margin-right="0cm" fo:margin-top="0cm" fo:margin-bottom="0cm" style:contextual-spacing="false" fo:text-indent="0cm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NOME_20_ASSINATURA">
      <style:paragraph-properties fo:line-height="100%"/>
    </style:style>
    <style:style style:name="P23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CORPO_20_DE_20_TEXTO_20_DO_20_DOCUMENTO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80" loext:opacity="100%"/>
    </style:style>
    <style:style style:name="T9" style:family="text">
      <style:text-properties fo:color="#000000" loext:opacity="100%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 style:font-style-complex="italic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officeooo:rsid="000d81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/>
      <text:p text:style-name="P2">EDITAL Nº 1/CEL/NPPD-CL/UFFS/2022</text:p>
      <text:p text:style-name="P15"/>
      <text:p text:style-name="P3"><text:span text:style-name="Fonte_20_parág._20_padrão"><text:span text:style-name="T6">ANEXO I</text:span></text:span></text:p>
      <text:p text:style-name="P15"/>
      <text:p text:style-name="P8">Formulário de Inscrição de Chapas</text:p>
      <text:p text:style-name="P15"/>
      <text:p text:style-name="P12"/>
      <text:p text:style-name="P13"/>
      <text:p text:style-name="P13">Ao Presidente da CEL</text:p>
      <text:p text:style-name="P13"/>
      <text:p text:style-name="P13"/>
      <text:p text:style-name="P14">Cerro Largo/RS, ______ de __________________ de 2022.</text:p>
      <text:p text:style-name="P13"/>
      <text:p text:style-name="P13"/>
      <text:p text:style-name="P13"/>
      <text:p text:style-name="P13"><text:tab/><text:tab/>Senhor Presidente,</text:p>
      <text:p text:style-name="P13"/>
      <text:p text:style-name="P13"/>
      <text:p text:style-name="P21"><text:span text:style-name="Fonte_20_parág._20_padrão"><text:span text:style-name="T6"><text:tab/><text:tab/>Requeremos a inscrição da chapa abaixo discriminada para concorrermos às eleições de representantes dos docentes para o Núcleo Permanente de Pessoal Docente (NPPD) do </text:span></text:span><text:span text:style-name="Fonte_20_parág._20_padrão"><text:span text:style-name="T5">Campus</text:span></text:span><text:span text:style-name="Fonte_20_parág._20_padrão"><text:span text:style-name="T6"> Cerro Largo.</text:span></text:span></text:p>
      <text:p text:style-name="P13"/>
      <text:p text:style-name="P13"/>
      <text:p text:style-name="P13"/>
      <text:p text:style-name="P13">Titular: ____________________________________________________<text:tab/>Siape: ___________</text:p>
      <text:p text:style-name="P13"/>
      <text:p text:style-name="P13">Assinatura:</text:p>
      <text:p text:style-name="P13"/>
      <text:p text:style-name="P13"/>
      <text:p text:style-name="P13"/>
      <text:p text:style-name="P13">Suplente: __________________________________________________<text:tab/>Siape: ___________</text:p>
      <text:p text:style-name="P13"/>
      <text:p text:style-name="P13">Assinatura:</text:p>
      <text:p text:style-name="P13"/>
      <text:p text:style-name="P13"/>
      <text:p text:style-name="P13"/>
      <text:p text:style-name="P13">Declaramos estar cientes das normas institucionais deste processo eleitoral.</text:p>
      <text:p text:style-name="P13"/>
      <text:p text:style-name="P13"/>
      <text:p text:style-name="P13">_________________________________</text:p>
      <text:p text:style-name="P21"><text:span text:style-name="Fonte_20_parág._20_padrão"><text:span text:style-name="T2">OBS.: Este documento deve ser enviado para o e-mail nppd.cl@uffs.edu.b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color="#000080" loext:opacity="100%"/>
    </style:style>
    <style:style style:name="MT4" style:family="text"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7492AD1D82EA2F73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<text:span text:style-name="Fonte_20_parág._20_padrão"><text:span text:style-name="MT2">CAMPUS</text:span></text:span> CERRO LARGO</text:p>
        <text:p text:style-name="ASSINATURA_20_SETORIAL">COMISSÃO ELEITORAL LOCAL – NÚCLEO PERMANENTE DE PESSOAL DOCENTE</text:p>
        <text:p text:style-name="ENDEREÇO">Rua Major Antônio Cardoso, 590, Centro, Cerro Largo-RS, CEP 97900-000, 55 3359-3958</text:p>
        <text:p text:style-name="ENDEREÇO"><text:a xlink:type="simple" xlink:href="mailto:nppd.cl@uffs.edu.br" office:target-frame-name="_top" xlink:show="replace" text:style-name="Internet_20_link" text:visited-style-name="Visited_20_Internet_20_Link"><text:span text:style-name="Fonte_20_parág._20_padrão"><text:span text:style-name="MT3">nppd.cl</text:span></text:span></text:a><text:span text:style-name="Fonte_20_parág._20_padrão"><text:span text:style-name="MT4">@uffs.edu.br, <text:s/>www.uffs.edu.br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ALINE</meta:initial-creator>
    <meta:creation-date>2022-10-18T16:58:00Z</meta:creation-date>
    <dc:date>2022-10-19T11:10:27.975000000</dc:date>
    <meta:print-date>2018-03-15T11:06:00Z</meta:print-date>
    <meta:editing-cycles>16</meta:editing-cycles>
    <meta:editing-duration>PT1H6M50S</meta:editing-duration>
    <meta:document-statistic meta:table-count="0" meta:image-count="1" meta:object-count="0" meta:page-count="1" meta:paragraph-count="21" meta:word-count="113" meta:character-count="976" meta:non-whitespace-character-count="877"/>
    <meta:template xlink:type="simple" xlink:actuate="onRequest" xlink:title="" xlink:href="../Edital%201%20CEL.NPPD-CL.UFFS.2022%20-%20Processo%20eleitoral.odt/Normal"/>
  </office:meta>
</office:document-meta>
</file>