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2.591cm" style:rel-column-width="50004*"/>
    </style:style>
    <style:style style:name="Tabela1.B" style:family="table-column">
      <style:table-column-properties style:column-width="3.911cm" style:rel-column-width="1553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7cm" fo:margin-left="0cm" table:align="left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9.393cm"/>
    </style:style>
    <style:style style:name="Tabela2.C" style:family="table-column">
      <style:table-column-properties style:column-width="4.604cm"/>
    </style:style>
    <style:style style:name="Tabela2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b2b2b2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5753fd" officeooo:paragraph-rsid="005753fd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6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4553c7" style:font-size-asian="12pt" style:font-name-complex="Times-Roman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5753fd" style:font-size-asian="12pt" style:font-name-complex="Times-Roman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rsid="0038df9d" officeooo:paragraph-rsid="004553c7" style:font-size-asian="12pt" style:font-name-complex="Times-Roman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rsid="002c1ca7" officeooo:paragraph-rsid="005c90ad" style:font-size-asian="12pt" style:font-name-complex="Times-Roman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3d018a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5753fd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594936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bold" officeooo:rsid="003d018a" officeooo:paragraph-rsid="005753fd" style:font-name-asian="Times New Roman" style:font-size-asian="12pt" style:font-style-asian="normal" style:font-weight-asian="bold" style:font-name-complex="Times-Roman" style:font-size-complex="12pt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bold" officeooo:rsid="003d018a" officeooo:paragraph-rsid="00594936" style:font-name-asian="Times New Roman" style:font-size-asian="12pt" style:font-style-asian="normal" style:font-weight-asian="bold" style:font-name-complex="Times-Roman" style:font-size-complex="12pt" style:font-style-complex="normal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5753fd" style:font-size-asian="12pt" style:font-name-complex="Times-Roman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fo:font-weight="bold" officeooo:rsid="0038df9d" officeooo:paragraph-rsid="004553c7" style:font-size-asian="12pt" style:font-weight-asian="bold" style:font-name-complex="Times-Roman" style:font-size-complex="12pt" style:font-weight-complex="bold"/>
    </style:style>
    <style:style style:name="P20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22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23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fo:background-color="transparent" style:font-size-asian="12pt" style:font-name-complex="Times New Roman" style:font-size-complex="12pt"/>
    </style:style>
    <style:style style:name="P24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weight="bold" officeooo:rsid="003b1ef3" officeooo:paragraph-rsid="002f31b3" style:font-weight-asian="bold" style:font-name-complex="Times New Roman" style:font-weight-complex="bold"/>
    </style:style>
    <style:style style:name="P25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weight="bold" officeooo:rsid="003b1ef3" officeooo:paragraph-rsid="002f31b3" style:font-weight-asian="bold" style:font-name-complex="Times New Roman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officeooo:rsid="002ac8cb" officeooo:paragraph-rsid="005c90ad"/>
    </style:style>
    <style:style style:name="P27" style:family="paragraph" style:parent-style-name="Standard">
      <style:paragraph-properties fo:text-align="justify" style:justify-single-word="false"/>
      <style:text-properties style:font-name="Times New Roman" officeooo:rsid="002ac8cb" officeooo:paragraph-rsid="005c90ad"/>
    </style:style>
    <style:style style:name="P28" style:family="paragraph" style:parent-style-name="Standard">
      <style:paragraph-properties fo:text-align="end" style:justify-single-word="false"/>
      <style:text-properties style:font-name="Times New Roman" officeooo:rsid="002ac8cb" officeooo:paragraph-rsid="005c90a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weight="bold" officeooo:rsid="002ac8cb" officeooo:paragraph-rsid="005c90ad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officeooo:paragraph-rsid="005c90ad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Times New Roman" fo:font-weight="bold" officeooo:rsid="002ac8cb" officeooo:paragraph-rsid="005c90ad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weight="bold" officeooo:rsid="002c1ca7" officeooo:paragraph-rsid="005c90a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officeooo:rsid="002c1ca7" officeooo:paragraph-rsid="005c90ad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officeooo:paragraph-rsid="005c90ad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3d018a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594936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text-line-through-style="solid" style:text-line-through-type="single" style:font-name="Times New Roman1" fo:font-size="12pt" fo:font-style="normal" fo:font-weight="normal" officeooo:rsid="003d018a" officeooo:paragraph-rsid="003d018a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text-line-through-style="solid" style:text-line-through-type="single" style:font-name="Times New Roman1" fo:font-size="12pt" fo:font-style="normal" fo:font-weight="normal" officeooo:rsid="003d018a" officeooo:paragraph-rsid="00594936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39" style:family="paragraph">
      <style:paragraph-properties fo:text-align="start"/>
      <style:text-properties style:text-line-through-style="none" style:text-line-through-type="none" style:font-name="Times New Roman2" fo:font-size="12pt" fo:font-style="normal" style:text-underline-style="none" fo:font-weight="normal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4c55c5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54c441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5753fd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3b1ef3" fo:background-color="transparent" loext:char-shading-value="0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5753fd" fo:background-color="transparent" loext:char-shading-value="0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5e287e" fo:background-color="transparent" loext:char-shading-value="0" style:font-weight-asian="bold" style:font-name-complex="Times New Roman" style:font-weight-complex="bold"/>
    </style:style>
    <style:style style:name="T12" style:family="text">
      <style:text-properties style:text-line-through-style="none" style:text-line-through-type="none"/>
    </style:style>
    <style:style style:name="T13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4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5" style:family="text">
      <style:text-properties style:use-window-font-color="true" style:text-line-through-style="none" style:text-line-through-type="none" style:font-name="Times New Roman" fo:font-weight="bold" officeooo:rsid="0054c441" style:font-weight-asian="bold" style:font-name-complex="Times New Roman" style:font-weight-complex="bold"/>
    </style:style>
    <style:style style:name="T16" style:family="text">
      <style:text-properties style:font-name-complex="Times-Roman"/>
    </style:style>
    <style:style style:name="T17" style:family="text">
      <style:text-properties officeooo:rsid="001a06ab" style:font-name-complex="Times-Roman"/>
    </style:style>
    <style:style style:name="T18" style:family="text">
      <style:text-properties officeooo:rsid="003d018a" style:font-name-complex="Times-Roman"/>
    </style:style>
    <style:style style:name="T19" style:family="text">
      <style:text-properties officeooo:rsid="0054c441" style:font-name-complex="Times-Roman"/>
    </style:style>
    <style:style style:name="T20" style:family="text">
      <style:text-properties officeooo:rsid="005753fd" style:font-name-complex="Times-Roman"/>
    </style:style>
    <style:style style:name="T21" style:family="text">
      <style:text-properties officeooo:rsid="00608ff1" style:font-name-complex="Times-Roman"/>
    </style:style>
    <style:style style:name="T22" style:family="text">
      <style:text-properties officeooo:rsid="00628826" style:font-name-complex="Times-Roman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5753fd"/>
    </style:style>
    <style:style style:name="T25" style:family="text">
      <style:text-properties officeooo:rsid="00594936"/>
    </style:style>
    <style:style style:name="T26" style:family="text">
      <style:text-properties officeooo:rsid="002f8033"/>
    </style:style>
    <style:style style:name="T27" style:family="text">
      <style:text-properties officeooo:rsid="002c1ca7"/>
    </style:style>
    <style:style style:name="T28" style:family="text">
      <style:text-properties officeooo:rsid="005c90ad"/>
    </style:style>
    <style:style style:name="T29" style:family="text">
      <style:text-properties officeooo:rsid="005e287e"/>
    </style:style>
    <style:style style:name="T30" style:family="text">
      <style:text-properties officeooo:rsid="005eb4b7"/>
    </style:style>
    <style:style style:name="T31" style:family="text">
      <style:text-properties officeooo:rsid="00608ff1"/>
    </style:style>
    <style:style style:name="T32" style:family="text">
      <style:text-properties officeooo:rsid="00628826"/>
    </style:style>
    <style:style style:name="T33" style:family="text">
      <style:text-properties officeooo:rsid="0065ed25"/>
    </style:style>
    <style:style style:name="T34" style:family="text">
      <style:text-properties style:text-line-through-style="solid" style:text-line-through-type="single"/>
    </style:style>
    <style:style style:name="T35" style:family="text">
      <style:text-properties style:text-line-through-style="solid" style:text-line-through-type="single" officeooo:rsid="00628826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cccccc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cccccc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4"/>
      <text:p text:style-name="P25"/>
      <text:p text:style-name="P22"><text:span text:style-name="T8">EDITAL</text:span><text:span text:style-name="T4"> Nº </text:span><text:span text:style-name="T6">0</text:span><text:span text:style-name="T7">1</text:span><text:span text:style-name="T9">/</text:span><text:span text:style-name="T10">CE</text:span><text:span text:style-name="T11">L</text:span><text:span text:style-name="T5">-ER/</text:span><text:span text:style-name="T13">UFFS/</text:span><text:span text:style-name="T14">201</text:span><text:span text:style-name="T15">9</text:span></text:p>
      <text:p text:style-name="P23"/>
      <text:p text:style-name="P19">ESCOLHA DA REPRESENTAÇÃO DISCENTE DO CAMPUS ERECHIM NO CONSELHO UNIVERSITÁRIO - CONSUNI</text:p>
      <text:p text:style-name="P10"/>
      <text:p text:style-name="P10"/>
      <text:p text:style-name="P8"/>
      <text:p text:style-name="P12"><text:tab/><text:tab/>A Comissão Eleitoral <text:span text:style-name="T29">Local</text:span>, constituída pela PORTARIA Nº 1/GDIR-ER/UFFS/2019, torna público o presente edital de eleição dos representantes do segmento discente para o Conselho Universitário, <text:span text:style-name="T24">nos termos da</text:span> Resolução Nº 016/2012 – CONSUNI, a fim de completar o atual mandato, com vigência até agosto de 2019.</text:p>
      <text:p text:style-name="P12"/>
      <text:p text:style-name="P15">1.Das disposições</text:p>
      <text:p text:style-name="P13"/>
      <text:p text:style-name="P15">1.1 Objetivo</text:p>
      <text:p text:style-name="P13"/>
      <text:p text:style-name="P13">I. Estabelecer as normas das inscrições das chapas, da impugnação e da homologação do processo eleitoral local, para escolha dos representantes do segmento discente no CONSUNI, conforme disposto na Resolução Nº 016/2012 - CONSUNI, que regerá todo o processo eleitoral.</text:p>
      <text:p text:style-name="P13">II. O período de representação da chapa eleita será até o final da atual legislatura do CONSUNI – UFFS.</text:p>
      <text:p text:style-name="P13"/>
      <text:p text:style-name="P15">2. Das chapas</text:p>
      <text:p text:style-name="P13"/>
      <text:p text:style-name="P13">I. A candidatura ao CONSUNI será realizada por meio de chapa, sendo composta por um candidato titular e um suplente do mesmo campus.</text:p>
      <text:p text:style-name="P13">II. Não havendo número suficiente de chapas candidatas, serão realizadas eleições complementares.</text:p>
      <text:p text:style-name="P13">III. Os componentes da chapa poderão requerer por documentação formal, até a data da homologação, o cancelamento da inscrição da respectiva chapa.</text:p>
      <text:p text:style-name="P14">IV. Após a homologação das chapas, a substituição de candidatos somente poderá ocorrer em casos de falecimento ou incapacidade física ou mental dos candidatos.</text:p>
      <text:p text:style-name="P14"><text:span text:style-name="T25">V. </text:span>Havendo desistência das chapas após a sua homologação, serão considerados nulos os votos que lhes forem atribuídos.</text:p>
      <text:p text:style-name="P13">V<text:span text:style-name="T25">I</text:span>. A propaganda das propostas será realizada sob responsabilidade das chapas homologadas.</text:p>
      <text:p text:style-name="P13"/>
      <text:p text:style-name="P15">3. Calendário</text:p>
      <text:p text:style-name="P13"/>
      <text:p text:style-name="P13">Fica estabelecido o calendário respeitando o seguinte cronograma:</text:p>
      <text:p text:style-name="P12"/>
      <table:table table:name="Tabela1" table:style-name="Tabela1">
        <table:table-column table:style-name="Tabela1.A"/>
        <table:table-column table:style-name="Tabela1.B"/>
        <text:soft-page-break/>
        <table:table-row>
          <table:table-cell table:style-name="Tabela1.A1" office:value-type="string">
            <text:p text:style-name="P14"><text:span text:style-name="T23">Atividade</text:span> </text:p>
          </table:table-cell>
          <table:table-cell table:style-name="Tabela1.B1" office:value-type="string">
            <text:p text:style-name="P16">Período/Data</text:p>
          </table:table-cell>
        </table:table-row>
        <table:table-row>
          <table:table-cell table:style-name="Tabela1.A2" office:value-type="string">
            <text:p text:style-name="P14">Publicação do Edital</text:p>
          </table:table-cell>
          <table:table-cell table:style-name="Tabela1.B2" office:value-type="string">
            <text:p text:style-name="P14"><text:span text:style-name="T31">13</text:span>/03/19</text:p>
          </table:table-cell>
        </table:table-row>
        <table:table-row>
          <table:table-cell table:style-name="Tabela1.A2" office:value-type="string">
            <text:p text:style-name="P14">Inscrição de chapas</text:p>
          </table:table-cell>
          <table:table-cell table:style-name="Tabela1.B2" office:value-type="string">
            <text:p text:style-name="P14">14/03/19 <text:span text:style-name="T25">a</text:span> 21/03/19</text:p>
          </table:table-cell>
        </table:table-row>
        <table:table-row>
          <table:table-cell table:style-name="Tabela1.A2" office:value-type="string">
            <text:p text:style-name="P14">Divulgação das chapas inscritas</text:p>
          </table:table-cell>
          <table:table-cell table:style-name="Tabela1.B2" office:value-type="string">
            <text:p text:style-name="P14">22/03/19</text:p>
          </table:table-cell>
        </table:table-row>
        <table:table-row>
          <table:table-cell table:style-name="Tabela1.A2" office:value-type="string">
            <text:p text:style-name="P14">Período para recursos</text:p>
          </table:table-cell>
          <table:table-cell table:style-name="Tabela1.B2" office:value-type="string">
            <text:p text:style-name="P14">25/03/19 e 26/03/19</text:p>
          </table:table-cell>
        </table:table-row>
        <table:table-row>
          <table:table-cell table:style-name="Tabela1.A2" office:value-type="string">
            <text:p text:style-name="P14">Homologação final</text:p>
          </table:table-cell>
          <table:table-cell table:style-name="Tabela1.B2" office:value-type="string">
            <text:p text:style-name="P14">27/03/19</text:p>
          </table:table-cell>
        </table:table-row>
        <table:table-row>
          <table:table-cell table:style-name="Tabela1.A2" office:value-type="string">
            <text:p text:style-name="P14">Credenciamento de fiscais/mesários junto à CEL</text:p>
          </table:table-cell>
          <table:table-cell table:style-name="Tabela1.B2" office:value-type="string">
            <text:p text:style-name="P14">09/03/19 a 22/03/19</text:p>
          </table:table-cell>
        </table:table-row>
        <table:table-row>
          <table:table-cell table:style-name="Tabela1.A2" office:value-type="string">
            <text:p text:style-name="P38">Eleição</text:p>
          </table:table-cell>
          <table:table-cell table:style-name="Tabela1.B2" office:value-type="string">
            <text:p text:style-name="P38">28/03/19</text:p>
          </table:table-cell>
        </table:table-row>
        <table:table-row>
          <table:table-cell table:style-name="Tabela1.A2" office:value-type="string">
            <text:p text:style-name="P38">Resultado Provisório</text:p>
          </table:table-cell>
          <table:table-cell table:style-name="Tabela1.B2" office:value-type="string">
            <text:p text:style-name="P38">29/03/19</text:p>
          </table:table-cell>
        </table:table-row>
        <table:table-row>
          <table:table-cell table:style-name="Tabela1.A2" office:value-type="string">
            <text:p text:style-name="P38">Período para recurso do resultado provisório da eleição</text:p>
          </table:table-cell>
          <table:table-cell table:style-name="Tabela1.B2" office:value-type="string">
            <text:p text:style-name="P38">01/04/2019</text:p>
          </table:table-cell>
        </table:table-row>
        <table:table-row>
          <table:table-cell table:style-name="Tabela1.A2" office:value-type="string">
            <text:p text:style-name="P38">Homologação final dos resultados da eleição</text:p>
          </table:table-cell>
          <table:table-cell table:style-name="Tabela1.B2" office:value-type="string">
            <text:p text:style-name="P38">02/04/2019</text:p>
          </table:table-cell>
        </table:table-row>
        <table:table-row>
          <table:table-cell table:style-name="Tabela1.A2" office:value-type="string">
            <text:p text:style-name="P14">Eleição</text:p>
          </table:table-cell>
          <table:table-cell table:style-name="Tabela1.B2" office:value-type="string">
            <text:p text:style-name="P14"><text:span text:style-name="T33">17</text:span>/0<text:span text:style-name="T33">4</text:span>/19</text:p>
          </table:table-cell>
        </table:table-row>
        <table:table-row>
          <table:table-cell table:style-name="Tabela1.A2" office:value-type="string">
            <text:p text:style-name="P14">Resultado Provisório</text:p>
          </table:table-cell>
          <table:table-cell table:style-name="Tabela1.B2" office:value-type="string">
            <text:p text:style-name="P14"><text:span text:style-name="T33">18</text:span>/0<text:span text:style-name="T33">4</text:span>/19</text:p>
          </table:table-cell>
        </table:table-row>
        <table:table-row>
          <table:table-cell table:style-name="Tabela1.A2" office:value-type="string">
            <text:p text:style-name="P14">Período para recurso do resultado provisório da eleição</text:p>
          </table:table-cell>
          <table:table-cell table:style-name="Tabela1.B2" office:value-type="string">
            <text:p text:style-name="P14"><text:span text:style-name="T33">22</text:span>/04/2019</text:p>
          </table:table-cell>
        </table:table-row>
        <table:table-row>
          <table:table-cell table:style-name="Tabela1.A2" office:value-type="string">
            <text:p text:style-name="P14">Homologação final dos resultados da eleição</text:p>
          </table:table-cell>
          <table:table-cell table:style-name="Tabela1.B2" office:value-type="string">
            <text:p text:style-name="P14"><text:span text:style-name="T33">23</text:span>/04/2019</text:p>
          </table:table-cell>
        </table:table-row>
      </table:table>
      <text:p text:style-name="P12"/>
      <text:p text:style-name="P15">5. Inscrições e Recursos</text:p>
      <text:p text:style-name="P13"/>
      <text:p text:style-name="P13">As inscrições (ANEXO I) e os recursos, serão realizados junto ao DCE, Sala 209, Bloco A, nos horários a seguir:</text:p>
      <text:p text:style-name="P13">Tarde: 14h às 18h.</text:p>
      <text:p text:style-name="P13"/>
      <text:p text:style-name="P15">6. Divulgação das <text:span text:style-name="T24">C</text:span>hapas <text:span text:style-name="T24">I</text:span>nscritas, Homologação das Inscrições e os Resultados</text:p>
      <text:p text:style-name="P13"/>
      <text:p text:style-name="P13">A divulgação das chapas inscritas, as homologações e os resultados serão realizadas através de divulgação no mural do DCE, Bloco A, e no site da Universidade, na aba dos editais d<text:span text:style-name="T25">a Comissão Eleitoral</text:span>.</text:p>
      <text:p text:style-name="P13"/>
      <text:p text:style-name="P15">7. Eleição</text:p>
      <text:p text:style-name="P13"/>
      <text:p text:style-name="P13">I. A escolha dos representantes dos discentes para o CONSUNI da Universidade Federal da Fronteira Sul - UFFS, <text:span text:style-name="T25">C</text:span>ampus Erechim, ocorrerá por meio de voto secreto.</text:p>
      <text:p text:style-name="P13">II. Poderão votar na(s) chapa(s) os discentes de graduação, com matrícula ATIVA na UFFS.</text:p>
      <text:p text:style-name="P13">III. O local da votação será no Saguão do Bloco A, conforme data e horário abaixo:</text:p>
      <text:p text:style-name="P12"/>
      <text:p text:style-name="P12"><text:tab/><text:span text:style-name="T34">Qu</text:span><text:span text:style-name="T35">inta</text:span><text:span text:style-name="T34">-feira (28/03/2019)</text:span></text:p>
      <text:p text:style-name="P37"><text:span text:style-name="T12"><text:tab/></text:span>Manhã: 9h às 11h</text:p>
      <text:p text:style-name="P37"><text:soft-page-break/><text:span text:style-name="T12"><text:tab/></text:span>Tarde: 13h30 às 17h</text:p>
      <text:p text:style-name="P37"><text:span text:style-name="T12"><text:tab/></text:span>Noite: 19h às 2<text:span text:style-name="T32">1</text:span>h<text:span text:style-name="T32">40min</text:span></text:p>
      <text:p text:style-name="P12"/>
      <text:p text:style-name="P12"><text:tab/><text:span text:style-name="T33">Quarta-feira (17/04/2019)</text:span></text:p>
      <text:p text:style-name="P12"><text:tab/><text:span text:style-name="T33">Das 11h às 21h45min</text:span></text:p>
      <text:p text:style-name="P12"/>
      <text:p text:style-name="P13">IV. O processo de votação será por meio de cédula impressa na qual, estando em uma cabine de votação, o eleitor marcará com um “X” na chapa escolhida e depositará a cédula na urna receptora de votos.</text:p>
      <text:p text:style-name="P13">V. Para exercer o direito do voto, o eleitor deverá se apresentar à mesa de votação com documento de identificação, com foto, e assinar a lista de presença.</text:p>
      <text:p text:style-name="P13">VI. As cédulas serão autenticadas pela mesa eleitoral antes da entrega ao eleitor e ao depositar na urna o mesmo deverá apresentar a autenticação para a mesa.</text:p>
      <text:p text:style-name="P13">VII. Serão considerados nulos os votos de cédula rasurada, os votos que extrapolam o limite de votos estabelecidos neste artigo ou as cédulas que permitam quaisquer tipos de identificação de votos.</text:p>
      <text:p text:style-name="P13">VIII. Em caso de empate, será eleito o candidato com mais tempo na universidade, persistindo o empate, o de maior tempo na universidade.</text:p>
      <text:p text:style-name="P13"/>
      <text:p text:style-name="P15">8. Apuração dos resultados</text:p>
      <text:p text:style-name="P13"/>
      <text:p text:style-name="P13">I. A apuração dos resultados será pública e ocorrerá <text:span text:style-name="T25">no </text:span>Saguão do Bloco A, a partir das 2<text:span text:style-name="T32">1</text:span>h<text:span text:style-name="T32">40min</text:span>, do dia da eleição.</text:p>
      <text:p text:style-name="P13">II. Será eleita a chapa que, após a apuração dos votos, obtiver a maioria dos votos válidos, desconsiderando os votos nulos e brancos.</text:p>
      <text:p text:style-name="P13"/>
      <text:p text:style-name="P13">Os casos omissos serão resolvidos pela Comissão Eleitoral Local, mediante deliberação da maioria de seus membros.</text:p>
      <text:p text:style-name="P7"/>
      <text:p text:style-name="P7"/>
      <text:p text:style-name="P17"><text:span text:style-name="T17">Erechim-</text:span><text:span text:style-name="T18">RS</text:span><text:span text:style-name="T17">, </text:span><text:span text:style-name="T21">1</text:span><text:span text:style-name="T22">3</text:span><text:span text:style-name="T17"> de </text:span><text:span text:style-name="T20">março</text:span><text:span text:style-name="T17"> de 201</text:span><text:span text:style-name="T19">9</text:span><text:span text:style-name="T16">.</text:span></text:p>
      <text:p text:style-name="P21"/>
      <text:p text:style-name="P21"/>
      <text:p text:style-name="P21"/>
      <text:p text:style-name="P18">HELDER TIARAJU MEZADRI COSTA</text:p>
      <text:p text:style-name="P9">Presidente da Comissão Eleitoral Local do Campus Erechim </text:p>
      <text:p text:style-name="P9"/>
      <text:p text:style-name="P9"/>
      <text:p text:style-name="P31">ANEXO I</text:p>
      <text:p text:style-name="P26">EDITAL Nº 01/<text:span text:style-name="T28">CEL</text:span>-ER/UFFS/201<text:span text:style-name="T28">9</text:span></text:p>
      <text:p text:style-name="P27"/>
      <text:p text:style-name="P27"/>
      <text:p text:style-name="P27">A(o) Presidente da Comissão Eleitoral <text:span text:style-name="T29">Local</text:span></text:p>
      <text:p text:style-name="P27"/>
      <text:p text:style-name="P29">REQUERIMENTO PARA INSCRIÇÃO DE CHAPAS</text:p>
      <text:p text:style-name="P27"/>
      <text:p text:style-name="P27"><text:tab/><text:tab/>Prezado(a) Senhor(a),</text:p>
      <text:p text:style-name="P27"/>
      <text:p text:style-name="P27"><text:tab/><text:tab/><text:span text:style-name="T26">R</text:span>equeremos a inscrição da chapa abaixo discriminada para concorrer às eleições para conselheiros do Conselho <text:span text:style-name="T29">Universitário</text:span> (<text:span text:style-name="T29">Consuni</text:span>), da Universidade Federal da Fronteira Sul (UFFS), <text:span text:style-name="T30">pelo segmento discente,</text:span> a fim de completar o atual mandato, com vigência até agosto de 2019:</text:p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2">Condição</text:p>
          </table:table-cell>
          <table:table-cell table:style-name="Tabela2.A1" office:value-type="string">
            <text:p text:style-name="P32">Nome</text:p>
          </table:table-cell>
          <table:table-cell table:style-name="Tabela2.C1" office:value-type="string">
            <text:p text:style-name="P32">M<text:span text:style-name="T30">atrícula</text:span></text:p>
          </table:table-cell>
        </table:table-row>
        <table:table-row>
          <table:table-cell table:style-name="Tabela2.A3" office:value-type="string">
            <text:p text:style-name="P33">Titular</text:p>
            <text:p text:style-name="P33"/>
          </table:table-cell>
          <table:table-cell table:style-name="Tabela2.B2" office:value-type="string">
            <text:p text:style-name="P34"><draw:control text:anchor-type="as-char" draw:z-index="4" draw:style-name="gr1" draw:text-style-name="P39" svg:width="9.235cm" svg:height="0.927cm" draw:control="control1"/></text:p>
          </table:table-cell>
          <table:table-cell table:style-name="Tabela2.C2" office:value-type="string">
            <text:p text:style-name="P30"><draw:control text:anchor-type="as-char" draw:z-index="5" draw:style-name="gr1" draw:text-style-name="P39" svg:width="4.4cm" svg:height="0.927cm" draw:control="control2"/></text:p>
          </table:table-cell>
        </table:table-row>
        <table:table-row>
          <table:table-cell table:style-name="Tabela2.A3" office:value-type="string">
            <text:p text:style-name="P33">Suplente</text:p>
            <text:p text:style-name="P33"/>
          </table:table-cell>
          <table:table-cell table:style-name="Tabela2.B3" office:value-type="string">
            <text:p text:style-name="P30"><draw:control text:anchor-type="as-char" draw:z-index="6" draw:style-name="gr1" draw:text-style-name="P39" svg:width="9.235cm" svg:height="0.927cm" draw:control="control3"/></text:p>
          </table:table-cell>
          <table:table-cell table:style-name="Tabela2.C3" office:value-type="string">
            <text:p text:style-name="P30"><draw:control text:anchor-type="as-char" draw:z-index="7" draw:style-name="gr1" draw:text-style-name="P39" svg:width="4.4cm" svg:height="0.927cm" draw:control="control4"/></text:p>
          </table:table-cell>
        </table:table-row>
      </table:table>
      <text:p text:style-name="P27"/>
      <text:p text:style-name="P27"><text:tab/><text:tab/>Declaramos estar cientes das normas institucionais deste processo eleitoral, regido pelo Edital <text:span text:style-name="T30">Nº 0</text:span>1/<text:span text:style-name="T27">CEL-ER/UFFS/2019</text:span> e pelas normatizações complementares.</text:p>
      <text:p text:style-name="P27"/>
      <text:p text:style-name="P27"><text:tab/><text:tab/>Nestes termos, pedimos deferimento.</text:p>
      <text:p text:style-name="P27"/>
      <text:p text:style-name="P28"><text:span text:style-name="T27">Erechim/RS</text:span>, <draw:control text:anchor-type="as-char" svg:y="-0.577cm" draw:z-index="8" draw:style-name="gr2" draw:text-style-name="P39" svg:width="1.26cm" svg:height="0.597cm" draw:control="control5"/><text:s/>de <text:span text:style-name="T27">março</text:span> de 201<text:span text:style-name="T30">9</text:span>.</text:p>
      <text:p text:style-name="P27"/>
      <text:p text:style-name="P27"><text:tab/><text:tab/>Atenciosamente,</text:p>
      <text:p text:style-name="P27"/>
      <text:p text:style-name="P27"/>
      <text:p text:style-name="P27"><text:tab/><text:tab/></text:p>
      <text:p text:style-name="P27"><text:tab/><text:tab/><text:span text:style-name="T27">Titular: </text:span><text:span text:style-name="T27"><draw:control text:anchor-type="as-char" svg:y="-0.577cm" draw:z-index="9" draw:style-name="gr2" draw:text-style-name="P39" svg:width="9.949cm" svg:height="0.597cm" draw:control="control6"/></text:span></text:p>
      <text:p text:style-name="P27"/>
      <text:p text:style-name="P27"><text:tab/><text:tab/></text:p>
      <text:p text:style-name="P27"><text:tab/><text:tab/><text:span text:style-name="T27">Suplente: </text:span><text:span text:style-name="T27"><draw:control text:anchor-type="as-char" svg:y="-0.577cm" draw:z-index="10" draw:style-name="gr2" draw:text-style-name="P39" svg:width="9.55cm" svg:height="0.597cm" draw:control="control7"/></text:span></text:p>
      <text:p text:style-name="P27"/>
      <text:p text:style-name="P11"><text:span text:style-name="T23">Observação:</text:span> Este formulário, devidamente preenchido e assinado, deverá ser protocolado junto ao <text:span text:style-name="T30">DCE do</text:span> Campus Erechim, no período de <text:span text:style-name="T30">14</text:span> a <text:span text:style-name="T30">21</text:span> de março de 201<text:span text:style-name="T30">9</text:span>, das <text:span text:style-name="T30">14</text:span>h às 1<text:span text:style-name="T30">8</text:span>h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5753fd" officeooo:paragraph-rsid="005753fd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3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4">DIREÇÃO</text:p>
        <text:p text:style-name="MP5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6"><text:span text:style-name="MT2">diretor.er</text:span>@uffs.edu.br, www.uffs.edu.br</text:p>
      </style:header>
      <style:footer>
        <text:p text:style-name="MP7"><text:s text:c="6"/><text:span text:style-name="MT3"><text:s text:c="4"/></text:span><text:span text:style-name="MT3"><text:page-number text:select-page="current">4</text:page-number></text:span><text:span text:style-name="MT3">/</text:span><text:span text:style-name="MT3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12T17:27:32.927000000</dc:date>
    <meta:editing-duration>PT14H28M51S</meta:editing-duration>
    <meta:editing-cycles>62</meta:editing-cycles>
    <meta:generator>LibreOffice/6.0.7.3$Windows_X86_64 LibreOffice_project/dc89aa7a9eabfd848af146d5086077aeed2ae4a5</meta:generator>
    <meta:print-date>2019-03-13T13:58:39.798000000</meta:print-date>
    <meta:document-statistic meta:table-count="2" meta:image-count="1" meta:object-count="0" meta:page-count="4" meta:paragraph-count="105" meta:word-count="853" meta:character-count="5603" meta:non-whitespace-character-count="4805"/>
  </office:meta>
</office:document-meta>
</file>